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0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 fo:background-color="#ffff00"/>
    </style:style>
    <style:style style:name="P11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text-properties style:font-name="DejaVuSerifCondensed" fo:font-size="11pt" style:font-size-asian="11pt" style:font-name-complex="DejaVuSerifCondensed1" fo:background-color="#ffff00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variant="small-caps" fo:font-style="italic" fo:font-weight="bold" style:font-style-asian="italic" style:font-weight-asian="bold" style:font-weight-complex="bold"/>
    </style:style>
    <style:style style:name="T7" style:family="text">
      <style:text-properties fo:font-variant="small-caps" fo:font-size="11pt" fo:font-weight="bold" style:font-size-asian="11pt" style:font-weight-asian="bold" style:font-weight-complex="bold"/>
    </style:style>
    <style:style style:name="T8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0d5a7a" style:font-size-asian="11pt" style:font-weight-asian="bold" style:font-name-complex="Arial1" style:font-size-complex="11pt" style:font-weight-complex="bold"/>
    </style:style>
    <style:style style:name="T14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16" style:family="text">
      <style:text-properties style:font-name="DejaVuSerifCondensed" fo:font-size="11pt" style:font-size-asian="11pt" style:font-name-complex="DejaVuSerifCondensed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d5a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MANIFESTAZIONE DI INTERESSE</text:span></text:p>
      <text:p text:style-name="P8"/>
      <text:p text:style-name="P20"><text:span text:style-name="T5">per </text:span>L'AFFIDAMENTO <text:s/><text:span text:style-name="T17">DEL</text:span><text:span text:style-name="T18">LA</text:span><text:span text:style-name="T17"> <text:s/>FORNITURA DI MATERIALE VARIO PER GIARDINAGGIO E MANUTENZIONE AREE VERDI</text:span></text:p>
      <text:p text:style-name="P2"/>
      <text:p text:style-name="Standard"><text:span text:style-name="T1">il sottoscritto ___________________________________________ nato a ________________ </text:span></text:p>
      <text:p text:style-name="P1"/>
      <text:p text:style-name="Standard"><text:span text:style-name="T1">il __________________, residente in _______________ indirizzo _______________________ </text:span></text:p>
      <text:p text:style-name="P1"/>
      <text:p text:style-name="Standard"><text:span text:style-name="T1">numero____________ cap__________provincia ___________codice fiscale______________</text:span></text:p>
      <text:p text:style-name="P1"/>
      <text:p text:style-name="Standard"><text:span text:style-name="T1">nella sua qualità di___________________________ <text:s/></text:span><text:span text:style-name="T4">(eventualmente</text:span><text:span text:style-name="T1">) giusta procura </text:span></text:p>
      <text:p text:style-name="Standard"/>
      <text:p text:style-name="Standard"><text:span text:style-name="T1">(generale/speciale) ________________________________in data ______________________ </text:span>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Standard"><text:span text:style-name="T1">autorizzato a rappresentare legalmente il seguente soggetto: _______________________</text:span></text:p>
      <text:p text:style-name="P1"/>
      <text:p text:style-name="Standard"><text:span text:style-name="T1">________________________________________________________________________________</text:span></text:p>
      <text:p text:style-name="P1"/>
      <text:p text:style-name="Standard"><text:span text:style-name="T1">con sede legale in __________________________ <text:s/>indirizzo ____________________________ </text:span></text:p>
      <text:p text:style-name="P1"/>
      <text:p text:style-name="Standard"><text:span text:style-name="T1">numero__________ cap__________ provincia ___________codice fiscale________________ </text:span></text:p>
      <text:p text:style-name="P1"/>
      <text:p text:style-name="Standard"><text:span text:style-name="T1">partita iva _________________________________</text:span></text:p>
      <text:p text:style-name="P3"/>
      <text:p text:style-name="P4"/>
      <text:p text:style-name="P9"/>
      <text:p text:style-name="P12"><text:span text:style-name="T2">MANIFESTA IL PROPRIO INTERESSE </text:span></text:p>
      <text:p text:style-name="P12"><text:span text:style-name="T2">a partecipare al presente appalto </text:span></text:p>
      <text:p text:style-name="P5"/>
      <text:p text:style-name="P12"><text:span text:style-name="T7">E</text:span></text:p>
      <text:p text:style-name="P13"/>
      <text:p text:style-name="P12"><text:span text:style-name="T6">AI SENSI DEGLI ART. 46 E 47 DEL DPR 445/2000,</text:span></text:p>
      <text:p text:style-name="P6"/>
      <text:p text:style-name="P14"><text:span text:style-name="T9">Consapevole della responsabilità penale cui può andare incontro nel caso di affermazioni mendaci e delle relative sanzioni penali di cui all’art. 76 del dpr <text:s/>445/2000</text:span></text:p>
      <text:p text:style-name="P15"/>
      <text:p text:style-name="P10"/>
      <text:p text:style-name="P12"><text:span text:style-name="T2">DICHIARA:</text:span></text:p>
      <text:p text:style-name="P17"><text:span text:style-name="T14">(</text:span><text:span text:style-name="T8">BARRARE CON una <text:s/>“</text:span><text:span text:style-name="T14">X</text:span><text:span text:style-name="T8">” UNA DELLE TRE DICHIARAZIONI sotto riportate</text:span><text:span text:style-name="T14">)</text:span></text:p>
      <text:p text:style-name="P11"/>
      <text:p text:style-name="P18"><text:span text:style-name="T15">[ ]</text:span><text:span text:style-name="T1">di essere in possesso autonomamente dei requisiti minimi di capacità richiesti dall’avviso per la manifestazione d’interesse ai fini della partecipazione all’appalto, </text:span></text:p>
      <text:p text:style-name="P1"><text:soft-page-break/></text:p>
      <text:p text:style-name="P18"><text:span text:style-name="T15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16">1) _________________________________________ </text:span><text:span text:style-name="T1">codice fiscale ___________________________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6"/>
      <text:p text:style-name="P18"><text:span text:style-name="T16">2) _________________________________________ </text:span><text:span text:style-name="T1">codice fiscale ___________________________ 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6"/>
      <text:p text:style-name="P18"><text:span text:style-name="T16">3) _________________________________________ </text:span><text:span text:style-name="T1">codice fiscale ___________________________ 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9"/>
      <text:p text:style-name="P18"><text:span text:style-name="T16">4) _________________________________________ </text:span><text:span text:style-name="T1">codice fiscale ___________________________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"/>
      <text:p text:style-name="P18"><text:span text:style-name="T15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16">1) _________________________________________ </text:span><text:span text:style-name="T1">codice fiscale ___________________________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6"/>
      <text:p text:style-name="P18"><text:span text:style-name="T16">2) _________________________________________ </text:span><text:span text:style-name="T1">codice fiscale ___________________________ 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6"/>
      <text:p text:style-name="P18"><text:span text:style-name="T16">3) _________________________________________ </text:span><text:span text:style-name="T1">codice fiscale ___________________________ </text:span></text:p>
      <text:p text:style-name="P2"/>
      <text:p text:style-name="P18"><text:span text:style-name="T1">rappresentato da ________________________________________________________________</text:span></text:p>
      <text:p text:style-name="P2"/>
      <text:p text:style-name="P18"><text:span text:style-name="T1">nella sua qualità di _____________________________________________________________ <text:s text:c="2"/></text:span></text:p>
      <text:p text:style-name="P19"/>
      <text:p text:style-name="P19"><text:soft-page-break/></text:p>
      <text:p text:style-name="P18"><text:span text:style-name="T15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3</meta:editing-cycles>
    <meta:creation-date>2018-04-14T17:23:00</meta:creation-date>
    <dc:date>2018-04-15T21:52:26.965000000</dc:date>
    <dc:language>it-IT</dc:language>
    <meta:editing-duration>PT2M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2" meta:character-count="4047" meta:non-whitespace-character-count="370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