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DejaVuSerifCondensed" svg:font-family="DejaVuSerifCondensed" style:font-family-generic="roman" style:font-pitch="variable"/>
    <style:font-face style:name="DejaVuSerifCondensed-Bold" svg:font-family="DejaVuSerifCondensed-Bol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DejaVuSerifCondensed1" svg:font-family="DejaVuSerifCondensed" style:font-family-generic="system" style:font-pitch="variable"/>
    <style:font-face style:name="DejaVuSerifCondensed-Bold1" svg:font-family="DejaVuSerifCondensed-Bold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variant="small-caps"/>
    </style:style>
    <style:style style:name="P2" style:family="paragraph" style:parent-style-name="Standard">
      <style:paragraph-properties fo:text-align="justify" style:justify-single-word="false"/>
      <style:text-properties fo:font-variant="small-caps"/>
    </style:style>
    <style:style style:name="P3" style:family="paragraph" style:parent-style-name="Standard">
      <style:text-properties fo:font-variant="small-caps" style:font-name="DejaVuSerifCondensed-Bold" fo:font-weight="bold" style:font-weight-asian="bold" style:font-name-complex="DejaVuSerifCondensed-Bold1"/>
    </style:style>
    <style:style style:name="P4" style:family="paragraph" style:parent-style-name="Standard">
      <style:text-properties fo:font-variant="small-caps" style:font-name="DejaVuSerifCondensed-Bold" fo:font-size="13pt" fo:font-weight="bold" style:font-size-asian="13pt" style:font-weight-asian="bold" style:font-name-complex="DejaVuSerifCondensed-Bold1"/>
    </style:style>
    <style:style style:name="P5" style:family="paragraph" style:parent-style-name="Standard">
      <style:paragraph-properties fo:text-align="center" style:justify-single-word="false"/>
      <style:text-properties fo:font-variant="small-caps" fo:font-size="11pt" fo:font-weight="bold" style:font-size-asian="11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variant="small-caps" fo:font-style="italic" fo:font-weight="bold" style:font-style-asian="italic" style:font-weight-asian="bold" style:font-weight-complex="bold"/>
    </style:style>
    <style:style style:name="P7" style:family="paragraph" style:parent-style-name="Standard">
      <style:text-properties fo:font-variant="small-caps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font-variant="small-caps" fo:color="#00000a" style:font-name="Arial" fo:font-size="12pt" fo:font-style="italic" fo:font-weight="bold" style:font-name-asian="SimSun" style:font-size-asian="12pt" style:language-asian="zh" style:country-asian="CN" style:font-style-asian="italic" style:font-weight-asian="bold" style:font-name-complex="Arial1" style:font-size-complex="12pt" style:language-complex="hi" style:country-complex="IN" style:font-style-complex="italic" style:font-weight-complex="bold"/>
    </style:style>
    <style:style style:name="P9" style:family="paragraph" style:parent-style-name="Standard">
      <style:text-properties style:font-name="DejaVuSerifCondensed-Bold" fo:font-size="16.5pt" fo:font-weight="bold" style:font-size-asian="16.5pt" style:font-weight-asian="bold" style:font-name-complex="DejaVuSerifCondensed-Bold1"/>
    </style:style>
    <style:style style:name="P10" style:family="paragraph" style:parent-style-name="Standard">
      <style:text-properties style:font-name="DejaVuSerifCondensed-Bold" fo:font-size="16.5pt" fo:font-weight="bold" fo:background-color="#ffff00" style:font-size-asian="16.5pt" style:font-weight-asian="bold" style:font-name-complex="DejaVuSerifCondensed-Bold1"/>
    </style:style>
    <style:style style:name="P11" style:family="paragraph" style:parent-style-name="Standard">
      <style:text-properties style:font-name="DejaVuSerifCondensed-Bold" fo:font-size="9pt" fo:font-weight="bold" style:font-size-asian="9pt" style:font-weight-asian="bold" style:font-name-complex="DejaVuSerifCondensed-Bold1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3" style:family="paragraph" style:parent-style-name="Standard">
      <style:text-properties style:font-name="DejaVuSerifCondensed" fo:font-size="11pt" fo:background-color="#ffff00" style:font-size-asian="11pt" style:font-name-complex="DejaVuSerifCondensed1"/>
    </style:style>
    <style:style style:name="P14" style:family="paragraph" style:parent-style-name="Standard">
      <style:paragraph-properties fo:text-align="justify" style:justify-single-word="false"/>
      <style:text-properties style:font-name="DejaVuSerifCondensed" fo:font-size="11pt" style:font-size-asian="11pt" style:font-name-complex="DejaVuSerifCondensed1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text-properties fo:font-size="9pt" fo:font-weight="bold" style:font-size-asian="9pt" style:font-weight-asian="bold"/>
    </style:style>
    <style:style style:name="P18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cm" fo:border="0.51pt solid #00000a"/>
      <style:text-properties fo:font-variant="small-cap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9" style:family="paragraph" style:parent-style-name="Standard">
      <style:text-properties fo:font-variant="small-caps"/>
    </style:style>
    <style:style style:name="P20" style:family="paragraph" style:parent-style-name="Standard">
      <style:paragraph-properties fo:text-align="center" style:justify-single-word="false"/>
      <style:text-properties fo:font-variant="small-cap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variant="small-caps" fo:font-size="11pt" fo:font-weight="bold" style:font-size-asian="11pt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variant="small-caps" fo:font-style="italic" fo:font-weight="bold" style:font-style-asian="italic" style:font-weight-asian="bold" style:font-weight-complex="bold"/>
    </style:style>
    <style:style style:name="P23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fo:font-variant="small-caps" fo:font-weight="bold" style:font-weight-asian="bold"/>
    </style:style>
    <style:style style:name="P24" style:family="paragraph" style:parent-style-name="Standard">
      <style:paragraph-properties fo:text-align="justify" style:justify-single-word="false"/>
      <style:text-properties fo:font-variant="small-caps"/>
    </style:style>
    <style:style style:name="P25" style:family="paragraph" style:parent-style-name="Standard">
      <style:paragraph-properties fo:margin-left="0.877cm" fo:margin-right="0cm" fo:text-align="justify" style:justify-single-word="false" fo:text-indent="0cm" style:auto-text-indent="false"/>
      <style:text-properties fo:color="#00000a" style:font-name="Arial" fo:font-size="12pt" fo:font-weight="bold" officeooo:paragraph-rsid="000c9529" style:font-name-asian="SimSun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" style:family="text">
      <style:text-properties fo:font-variant="small-caps"/>
    </style:style>
    <style:style style:name="T2" style:family="text">
      <style:text-properties fo:font-variant="small-caps" fo:font-style="italic" style:font-style-asian="italic"/>
    </style:style>
    <style:style style:name="T3" style:family="text">
      <style:text-properties fo:font-variant="small-caps" fo:font-style="italic" style:font-style-asian="italic" style:font-style-complex="italic"/>
    </style:style>
    <style:style style:name="T4" style:family="text">
      <style:text-properties fo:font-variant="small-cap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fo:text-transform="uppercas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fo:text-transform="uppercase" style:font-name="DejaVuSerifCondensed" fo:font-size="9pt" style:font-size-asian="9pt" style:font-name-complex="DejaVuSerifCondensed1" style:font-size-complex="9pt"/>
    </style:style>
    <style:style style:name="T7" style:family="text">
      <style:text-properties style:font-name="DejaVuSerifCondensed" fo:font-size="11pt" style:font-size-asian="11pt" style:font-name-complex="DejaVuSerifCondensed1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officeooo:rsid="000d5a7a"/>
    </style:style>
    <style:style style:name="T10" style:family="text">
      <style:text-properties style:text-underline-style="solid" style:text-underline-width="auto" style:text-underline-color="font-color" officeooo:rsid="0009fba3"/>
    </style:style>
    <style:style style:name="T11" style:family="text">
      <style:text-properties style:text-underline-style="solid" style:text-underline-width="auto" style:text-underline-color="font-color" officeooo:rsid="000e363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MANIFESTAZIONE DI INTERESSE</text:p>
      <text:p text:style-name="P8"/>
      <text:p text:style-name="P25"><text:span text:style-name="T3">per </text:span>L'AFFIDAMENTO <text:s/><text:span text:style-name="T8">DE</text:span><text:span text:style-name="T10">I </text:span><text:span text:style-name="T11">LAVORI DI RIPULITURA E TAGLIO ERBA DELLE AREE VERDI DI PERTINENZA DELLE SCUOLE COMUNALI</text:span></text:p>
      <text:p text:style-name="P2"/>
      <text:p text:style-name="P1">il sottoscritto ___________________________________________ nato a ________________ </text:p>
      <text:p text:style-name="P1"/>
      <text:p text:style-name="P1">il __________________, residente in _______________ indirizzo _______________________ </text:p>
      <text:p text:style-name="P1"/>
      <text:p text:style-name="P1">numero____________ cap__________provincia ___________codice fiscale______________</text:p>
      <text:p text:style-name="P1"/>
      <text:p text:style-name="Standard"><text:span text:style-name="T1">nella sua qualità di___________________________ <text:s/></text:span><text:span text:style-name="T2">(eventualmente</text:span><text:span text:style-name="T1">) giusta procura </text:span></text:p>
      <text:p text:style-name="Standard"/>
      <text:p text:style-name="P1">(generale/speciale) ________________________________in data ______________________ </text:p>
      <text:p text:style-name="P1"/>
      <text:p text:style-name="Standard"><text:span text:style-name="T1">a rogito del notaio _________________________n. rep</text:span>.___________ <text:span text:style-name="T1">del </text:span>_________________</text:p>
      <text:p text:style-name="P1"/>
      <text:p text:style-name="P1">autorizzato a rappresentare legalmente il seguente soggetto: _______________________</text:p>
      <text:p text:style-name="P1"/>
      <text:p text:style-name="P1">________________________________________________________________________________</text:p>
      <text:p text:style-name="P1"/>
      <text:p text:style-name="P1">con sede legale in __________________________ <text:s/>indirizzo ____________________________ </text:p>
      <text:p text:style-name="P1"/>
      <text:p text:style-name="P1">numero__________ cap__________ provincia ___________codice fiscale________________ </text:p>
      <text:p text:style-name="P1"/>
      <text:p text:style-name="P1">partita iva _________________________________</text:p>
      <text:p text:style-name="P3"/>
      <text:p text:style-name="P4"/>
      <text:p text:style-name="P9"/>
      <text:p text:style-name="P20">MANIFESTA IL PROPRIO INTERESSE </text:p>
      <text:p text:style-name="P20">a partecipare al presente appalto </text:p>
      <text:p text:style-name="P5"/>
      <text:p text:style-name="P5">E</text:p>
      <text:p text:style-name="P12"/>
      <text:p text:style-name="P6">AI SENSI DEGLI ART. 46 E 47 DEL DPR 445/2000,</text:p>
      <text:p text:style-name="P6"/>
      <text:p text:style-name="P23">Consapevole della responsabilità penale cui può andare incontro nel caso di affermazioni mendaci e delle relative sanzioni penali di cui all’art. 76 del dpr <text:s/>445/2000</text:p>
      <text:p text:style-name="P13"/>
      <text:p text:style-name="P10"/>
      <text:p text:style-name="P20">DICHIARA:</text:p>
      <text:p text:style-name="P15"><text:span text:style-name="T5">(</text:span><text:span text:style-name="T4">BARRARE CON una <text:s/>“</text:span><text:span text:style-name="T5">X</text:span><text:span text:style-name="T4">” UNA DELLE TRE DICHIARAZIONI sotto riportate</text:span><text:span text:style-name="T5">)</text:span></text:p>
      <text:p text:style-name="P11"/>
      <text:p text:style-name="P16"><text:span text:style-name="T6">[ ]</text:span><text:span text:style-name="T1">di essere in possesso autonomamente dei requisiti minimi di capacità richiesti dall’avviso per la manifestazione d’interesse ai fini della partecipazione all’appalto, </text:span></text:p>
      <text:p text:style-name="P1"><text:soft-page-break/></text:p>
      <text:p text:style-name="P16"><text:span text:style-name="T6">[ ]</text:span><text:span text:style-name="T1">di soddisfare i requisiti minimi di capacità richiesti dall’avviso per la manifestazione d’interesse ai fini della partecipazione all’appalto presentando offerta quale mandatario di raggruppamento temporaneo di imprese costituendo o costituito, formato dai seguenti operatori economici:</text:span></text:p>
      <text:p text:style-name="P2"/>
      <text:p text:style-name="P16"><text:span text:style-name="T7">1) _________________________________________ </text:span><text:span text:style-name="T1">codice fiscale ___________________________</text:span></text:p>
      <text:p text:style-name="P2"/>
      <text:p text:style-name="P2">rappresentato da ________________________________________________________________</text:p>
      <text:p text:style-name="P2"/>
      <text:p text:style-name="P2">nella sua qualità di _____________________________________________________________ <text:s text:c="2"/></text:p>
      <text:p text:style-name="P14"/>
      <text:p text:style-name="P16"><text:span text:style-name="T7">2) _________________________________________ </text:span><text:span text:style-name="T1">codice fiscale ___________________________ </text:span></text:p>
      <text:p text:style-name="P2"/>
      <text:p text:style-name="P2">rappresentato da ________________________________________________________________</text:p>
      <text:p text:style-name="P2"/>
      <text:p text:style-name="P2">nella sua qualità di _____________________________________________________________ <text:s text:c="2"/></text:p>
      <text:p text:style-name="P14"/>
      <text:p text:style-name="P16"><text:span text:style-name="T7">3) _________________________________________ </text:span><text:span text:style-name="T1">codice fiscale ___________________________ </text:span></text:p>
      <text:p text:style-name="P2"/>
      <text:p text:style-name="P2">rappresentato da ________________________________________________________________</text:p>
      <text:p text:style-name="P2"/>
      <text:p text:style-name="P2">nella sua qualità di _____________________________________________________________ <text:s text:c="2"/></text:p>
      <text:p text:style-name="P17"/>
      <text:p text:style-name="P16"><text:span text:style-name="T7">4) _________________________________________ </text:span><text:span text:style-name="T1">codice fiscale ___________________________</text:span></text:p>
      <text:p text:style-name="P2"/>
      <text:p text:style-name="P2">rappresentato da ________________________________________________________________</text:p>
      <text:p text:style-name="P2"/>
      <text:p text:style-name="P2">nella sua qualità di _____________________________________________________________ <text:s text:c="2"/></text:p>
      <text:p text:style-name="P1"/>
      <text:p text:style-name="P16"><text:span text:style-name="T6">[ ]</text:span><text:span text:style-name="T1">di avvalersi, per soddisfare i requisiti minimi di capacità richiesti dall’avviso per la manifestazione d’interesse per la partecipazione all’appalto, dei requisiti del seguente soggetto/dei seguenti operatori economici:</text:span></text:p>
      <text:p text:style-name="P2"/>
      <text:p text:style-name="P16"><text:span text:style-name="T7">1) _________________________________________ </text:span><text:span text:style-name="T1">codice fiscale ___________________________</text:span></text:p>
      <text:p text:style-name="P2"/>
      <text:p text:style-name="P2">rappresentato da ________________________________________________________________</text:p>
      <text:p text:style-name="P2"/>
      <text:p text:style-name="P2">nella sua qualità di _____________________________________________________________ <text:s text:c="2"/></text:p>
      <text:p text:style-name="P14"/>
      <text:p text:style-name="P16"><text:span text:style-name="T7">2) _________________________________________ </text:span><text:span text:style-name="T1">codice fiscale ___________________________ </text:span></text:p>
      <text:p text:style-name="P2"/>
      <text:p text:style-name="P2">rappresentato da ________________________________________________________________</text:p>
      <text:p text:style-name="P2"/>
      <text:p text:style-name="P2">nella sua qualità di _____________________________________________________________ <text:s text:c="2"/></text:p>
      <text:p text:style-name="P14"/>
      <text:p text:style-name="P16"><text:span text:style-name="T7">3) _________________________________________ </text:span><text:span text:style-name="T1">codice fiscale ___________________________ </text:span></text:p>
      <text:p text:style-name="P2"/>
      <text:p text:style-name="P2">rappresentato da ________________________________________________________________</text:p>
      <text:p text:style-name="P2"/>
      <text:p text:style-name="P2">nella sua qualità di _____________________________________________________________ <text:s text:c="2"/></text:p>
      <text:p text:style-name="P17"/>
      <text:p text:style-name="P17"><text:soft-page-break/></text:p>
      <text:p text:style-name="P16"><text:span text:style-name="T6">- </text:span><text:span text:style-name="T1">di essere a conoscenza che la presente manifestazione di interesse non costituisce prova del possesso dei requisiti sopra dichiarati, che saranno accertati dalla stazione appaltante secondo le modalità previste dalla lettera <text:s/>d’invito.</text:span></text:p>
      <text:p text:style-name="P7"/>
      <text:p text:style-name="P7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DejaVuSerifCondensed" svg:font-family="DejaVuSerifCondensed" style:font-family-generic="roman" style:font-pitch="variable"/>
    <style:font-face style:name="DejaVuSerifCondensed-Bold" svg:font-family="DejaVuSerifCondensed-Bol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DejaVuSerifCondensed1" svg:font-family="DejaVuSerifCondensed" style:font-family-generic="system" style:font-pitch="variable"/>
    <style:font-face style:name="DejaVuSerifCondensed-Bold1" svg:font-family="DejaVuSerifCondensed-Bold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Header" style:family="paragraph" style:parent-style-name="Standard" style:default-outline-level="" style:class="extra"/>
    <style:style style:name="Subtitle" style:family="paragraph" style:parent-style-name="Title" style:default-outline-level="" style:class="chapter"/>
    <style:style style:name="Quote" style:family="paragraph" style:parent-style-name="Standard" style:default-outline-level=""/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150%" fo:text-align="justify" style:justify-single-word="false" fo:orphans="0" fo:widows="0" fo:text-indent="1cm" style:auto-text-indent="false"/>
      <style:text-properties style:font-name="Arial Narrow" fo:font-family="'Arial Narrow'" style:font-family-generic="roman" style:font-pitch="variable" fo:font-size="12pt" style:font-size-asian="12pt" style:font-name-complex="Tahoma" style:font-family-complex="Tahoma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fo:font-size="11pt" style:font-size-asian="11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ing_20_3" style:display-name="Heading 3" style:family="paragraph" style:parent-style-name="Title" style:default-outline-level="" style:class="text"/>
    <style:style style:name="Heading_20_2" style:display-name="Heading 2" style:family="paragraph" style:parent-style-name="Title" style:default-outline-level="" style:class="text"/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ListLabel_20_20" style:display-name="ListLabel 20" style:family="text">
      <style:text-properties fo:color="#00000a" style:font-name="Arial" fo:font-family="Arial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fo:font-size="11pt" fo:font-weight="normal" style:font-size-asian="11pt" style:font-weight-asian="normal"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fo:color="#00000a" style:font-name="Arial" fo:font-family="Arial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fo:font-weight="normal" style:font-size-asian="11pt" style:font-weight-asian="normal" style:font-name-complex="Symbol1" style:font-family-complex="Symbol" style:font-family-generic-complex="system" style:font-pitch-complex="variable"/>
    </style:style>
    <style:style style:name="WW8Num3z0" style:family="text">
      <style:text-properties fo:color="#00000a" style:font-name="Times New Roman" fo:font-family="'Times New Roman'" style:font-family-generic="roman" style:font-pitch="variable" fo:font-size="12pt" fo:language="it" fo:country="IT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5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IFESTAZIONE DI INTERESSE</dc:title>
    <meta:initial-creator>Egidio Pucci</meta:initial-creator>
    <meta:editing-cycles>5</meta:editing-cycles>
    <meta:creation-date>2018-04-14T17:23:00</meta:creation-date>
    <dc:date>2018-04-15T22:12:28.332000000</dc:date>
    <dc:language>it-IT</dc:language>
    <meta:editing-duration>PT8M29S</meta:editing-duration>
    <meta:generator>LibreOffice/5.3.3.2$Windows_x86 LibreOffice_project/3d9a8b4b4e538a85e0782bd6c2d430bafe583448</meta:generator>
    <meta:document-statistic meta:table-count="0" meta:image-count="0" meta:object-count="0" meta:page-count="3" meta:paragraph-count="45" meta:word-count="346" meta:character-count="4060" meta:non-whitespace-character-count="3719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