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justify" style:justify-single-word="false"/>
      <style:text-properties fo:font-variant="small-caps"/>
    </style:style>
    <style:style style:name="P3" style:family="paragraph" style:parent-style-name="Standard">
      <style:text-properties fo:font-variant="small-caps" style:font-name="DejaVuSerifCondensed-Bold" fo:font-weight="bold" style:font-weight-asian="bold" style:font-name-complex="DejaVuSerifCondensed-Bold1"/>
    </style:style>
    <style:style style:name="P4" style:family="paragraph" style:parent-style-name="Standard">
      <style:text-properties fo:font-variant="small-caps" style:font-name="DejaVuSerifCondensed-Bold" fo:font-size="13pt" fo:font-weight="bold" style:font-size-asian="13pt" style:font-weight-asian="bold" style:font-name-complex="DejaVuSerifCondensed-Bold1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7" style:family="paragraph" style:parent-style-name="Standard">
      <style:text-properties fo:font-variant="small-caps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variant="small-caps" fo:color="#00000a" style:font-name="Arial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9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1"/>
    </style:style>
    <style:style style:name="P10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1"/>
    </style:style>
    <style:style style:name="P11" style:family="paragraph" style:parent-style-name="Standard">
      <style:text-properties style:font-name="DejaVuSerifCondensed-Bold" fo:font-size="9pt" fo:font-weight="bold" style:font-size-asian="9pt" style:font-weight-asian="bold" style:font-name-complex="DejaVuSerifCondensed-Bold1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style:font-name="DejaVuSerifCondensed" fo:font-size="11pt" fo:background-color="#ffff00" style:font-size-asian="11pt" style:font-name-complex="DejaVuSerifCondensed1"/>
    </style:style>
    <style:style style:name="P14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1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9pt" fo:font-weight="bold" style:font-size-asian="9pt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text-properties fo:font-variant="small-caps"/>
    </style:style>
    <style:style style:name="P20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variant="small-caps"/>
    </style:style>
    <style:style style:name="P25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color="#00000a" style:font-name="Arial" fo:font-size="12pt" fo:font-weight="bold" officeooo:paragraph-rsid="0009fba3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text-transform="uppercase" style:font-name="DejaVuSerifCondensed" fo:font-size="9pt" style:font-size-asian="9pt" style:font-name-complex="DejaVuSerifCondensed1" style:font-size-complex="9pt"/>
    </style:style>
    <style:style style:name="T7" style:family="text">
      <style:text-properties style:font-name="DejaVuSerifCondensed" fo:font-size="11pt" style:font-size-asian="11pt" style:font-name-complex="DejaVuSerifCondensed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d5a7a"/>
    </style:style>
    <style:style style:name="T10" style:family="text">
      <style:text-properties style:text-underline-style="solid" style:text-underline-width="auto" style:text-underline-color="font-color" officeooo:rsid="0009fba3"/>
    </style:style>
    <style:style style:name="T11" style:family="text">
      <style:text-properties style:text-underline-style="solid" style:text-underline-width="auto" style:text-underline-color="font-color" officeooo:rsid="000e36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NIFESTAZIONE DI INTERESSE</text:p>
      <text:p text:style-name="P8"/>
      <text:p text:style-name="P25"><text:span text:style-name="T3">per </text:span>L'AFFIDAMENTO <text:s/><text:span text:style-name="T8">DE</text:span><text:span text:style-name="T10">I </text:span><text:span text:style-name="T11">LAVORI DI RIPULITURA E TAGLIO ERBA DELLE AREE VERDI DI PROPRIETA’ COMUNALE </text:span></text:p>
      <text:p text:style-name="P2"/>
      <text:p text:style-name="P1">il sottoscritto ___________________________________________ nato a ________________ </text:p>
      <text:p text:style-name="P1"/>
      <text:p text:style-name="P1">il __________________, residente in _______________ indirizzo _______________________ 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 </text:span></text:p>
      <text:p text:style-name="Standard"/>
      <text:p text:style-name="P1">(generale/speciale) ________________________________in data ______________________ </text:p>
      <text:p text:style-name="P1"/>
      <text:p text:style-name="Standard"><text:span text:style-name="T1">a rogito del notaio _________________________n. rep</text:span>.___________ <text:span text:style-name="T1">del </text:span>_________________</text:p>
      <text:p text:style-name="P1"/>
      <text:p text:style-name="P1">autorizzato a rappresentare legalmente il seguente soggetto: _________________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 </text:p>
      <text:p text:style-name="P1"/>
      <text:p text:style-name="P1">numero__________ cap__________ provincia ___________codice fiscale________________ </text:p>
      <text:p text:style-name="P1"/>
      <text:p text:style-name="P1">partita iva _________________________________</text:p>
      <text:p text:style-name="P3"/>
      <text:p text:style-name="P4"/>
      <text:p text:style-name="P9"/>
      <text:p text:style-name="P20">MANIFESTA IL PROPRIO INTERESSE </text:p>
      <text:p text:style-name="P20">a partecipare al presente appalto </text:p>
      <text:p text:style-name="P5"/>
      <text:p text:style-name="P5">E</text:p>
      <text:p text:style-name="P12"/>
      <text:p text:style-name="P6">AI SENSI DEGLI ART. 46 E 47 DEL DPR 445/2000,</text:p>
      <text:p text:style-name="P6"/>
      <text:p text:style-name="P23">Consapevole della responsabilità penale cui può andare incontro nel caso di affermazioni mendaci e delle relative sanzioni penali di cui all’art. 76 del dpr <text:s/>445/2000</text:p>
      <text:p text:style-name="P13"/>
      <text:p text:style-name="P10"/>
      <text:p text:style-name="P20">DICHIARA:</text:p>
      <text:p text:style-name="P15"><text:span text:style-name="T5">(</text:span><text:span text:style-name="T4">BARRARE CON una <text:s/>“</text:span><text:span text:style-name="T5">X</text:span><text:span text:style-name="T4">” UNA DELLE TRE DICHIARAZIONI sotto riportate</text:span><text:span text:style-name="T5">)</text:span></text:p>
      <text:p text:style-name="P11"/>
      <text:p text:style-name="P16"><text:span text:style-name="T6">[ ]</text:span><text:span text:style-name="T1">di essere in possesso autonomamente dei requisiti minimi di capacità richiesti dall’avviso per la manifestazione d’interesse ai fini della partecipazione all’appalto, </text:span></text:p>
      <text:p text:style-name="P1"><text:soft-page-break/></text:p>
      <text:p text:style-name="P16"><text:span text:style-name="T6">[ ]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2"/>
      <text:p text:style-name="P16"><text:span text:style-name="T7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4"/>
      <text:p text:style-name="P16"><text:span text:style-name="T7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4"/>
      <text:p text:style-name="P16"><text:span text:style-name="T7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7"/>
      <text:p text:style-name="P16"><text:span text:style-name="T7">4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"/>
      <text:p text:style-name="P16"><text:span text:style-name="T6">[ ]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2"/>
      <text:p text:style-name="P16"><text:span text:style-name="T7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4"/>
      <text:p text:style-name="P16"><text:span text:style-name="T7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4"/>
      <text:p text:style-name="P16"><text:span text:style-name="T7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7"/>
      <text:p text:style-name="P17"><text:soft-page-break/></text:p>
      <text:p text:style-name="P16"><text:span text:style-name="T6">- </text:span><text:span text:style-name="T1">di essere a conoscenza che la presente manifestazione di interesse non costituisce prova del possesso dei requisiti sopra dichiarati, che saranno accertati dalla stazione appaltante secondo le modalità previste dalla lettera <text:s/>d’invito.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/>
    <style:style style:name="Subtitle" style:family="paragraph" style:parent-style-name="Title" style:default-outline-level="" style:class="chapter"/>
    <style:style style:name="Quote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 Narrow" fo:font-family="'Arial Narrow'" style:font-family-generic="roman" style:font-pitch="variable" fo:font-size="12pt" style:font-size-asian="12pt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Title" style:default-outline-level="" style:class="text"/>
    <style:style style:name="Heading_20_2" style:display-name="Heading 2" style:family="paragraph" style:parent-style-name="Title" style:default-outline-level="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WW8Num3z0" style:family="text">
      <style:text-properties fo:color="#00000a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4</meta:editing-cycles>
    <meta:creation-date>2018-04-14T17:23:00</meta:creation-date>
    <dc:date>2018-04-15T22:06:52.725000000</dc:date>
    <dc:language>it-IT</dc:language>
    <meta:editing-duration>PT2M54S</meta:editing-duration>
    <meta:generator>LibreOffice/5.3.3.2$Windows_x86 LibreOffice_project/3d9a8b4b4e538a85e0782bd6c2d430bafe583448</meta:generator>
    <meta:document-statistic meta:table-count="0" meta:image-count="0" meta:object-count="0" meta:page-count="3" meta:paragraph-count="45" meta:word-count="344" meta:character-count="4048" meta:non-whitespace-character-count="370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