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2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3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9pt" fo:font-weight="bold" style:font-size-asian="9pt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fo:font-weight="bold" officeooo:paragraph-rsid="000d056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7" style:family="text">
      <style:text-properties style:font-name="DejaVuSerifCondensed" fo:font-size="11pt" style:font-size-asian="11pt" style:font-name-complex="DejaVuSerifCondensed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9fba3"/>
    </style:style>
    <style:style style:name="T10" style:family="text">
      <style:text-properties style:text-underline-style="solid" style:text-underline-width="auto" style:text-underline-color="font-color" officeooo:rsid="000e3635"/>
    </style:style>
    <style:style style:name="T11" style:family="text">
      <style:text-properties style:text-underline-style="solid" style:text-underline-width="auto" style:text-underline-color="font-color" officeooo:rsid="000d056d"/>
    </style:style>
    <style:style style:name="T12" style:family="text">
      <style:text-properties fo:color="#000000" fo:font-size="11pt" style:text-underline-style="solid" style:text-underline-width="auto" style:text-underline-color="font-color" officeooo:rsid="000f6d42" style:font-size-asian="11pt" style:font-size-complex="11pt"/>
    </style:style>
    <style:style style:name="T13" style:family="text">
      <style:text-properties fo:color="#000000" fo:font-size="11pt" style:text-underline-style="solid" style:text-underline-width="auto" style:text-underline-color="font-color" officeooo:rsid="000d056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ANIFESTAZIONE DI INTERESSE</text:p>
      <text:p text:style-name="P9"/>
      <text:p text:style-name="P21"><text:span text:style-name="T3">per </text:span>L'AFFIDAMENTO <text:s/><text:span text:style-name="T8">DE</text:span><text:span text:style-name="T11">L </text:span><text:span text:style-name="T12">SERVIZIO DI PRELIEVO - <text:s/>TRASPORTO E SMALTIMENTO PERCOLATO DI DISCARICA EX DISCARICA INTERCOMUNALE PER R.S.U. situata nel COMUNE DI CORTONA (AR) nella FRAZIONE DI PIETRAIA LOC. IL BARATTINO</text:span><text:span text:style-name="T13">I </text:span></text:p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11"/>
      <text:p text:style-name="P10">MANIFESTA IL PROPRIO INTERESSE </text:p>
      <text:p text:style-name="P10">a partecipare al presente appalto </text:p>
      <text:p text:style-name="P5"/>
      <text:p text:style-name="P5">E</text:p>
      <text:p text:style-name="P14"/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15"/>
      <text:p text:style-name="P12"/>
      <text:p text:style-name="P10">DICHIARA:</text:p>
      <text:p text:style-name="P17"><text:span text:style-name="T5">(</text:span><text:span text:style-name="T4">BARRARE CON una <text:s/>“</text:span><text:span text:style-name="T5">X</text:span><text:span text:style-name="T4">” UNA DELLE TRE DICHIARAZIONI sotto riportate</text:span><text:span text:style-name="T5">)</text:span></text:p>
      <text:p text:style-name="P13"/>
      <text:p text:style-name="P18"><text:soft-page-break/><text:span text:style-name="T6">[ ]</text:span><text:span text:style-name="T1">di essere in possesso autonomamente dei requisiti minimi di capacità richiesti dall’avviso per la manifestazione d’interesse ai fini della partecipazione all’appalto, </text:span></text:p>
      <text:p text:style-name="P1"/>
      <text:p text:style-name="P18"><text:span text:style-name="T6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9"/>
      <text:p text:style-name="P18"><text:span text:style-name="T7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8"><text:span text:style-name="T6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8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6"/>
      <text:p text:style-name="P18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<text:soft-page-break/>nella sua qualità di _____________________________________________________________ <text:s text:c="2"/></text:p>
      <text:p text:style-name="P19"/>
      <text:p text:style-name="P19"/>
      <text:p text:style-name="P18"><text:span text:style-name="T6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5</meta:editing-cycles>
    <meta:creation-date>2018-04-14T17:23:00</meta:creation-date>
    <dc:date>2018-04-16T11:32:06.111000000</dc:date>
    <dc:language>it-IT</dc:language>
    <meta:editing-duration>PT3M36S</meta:editing-duration>
    <meta:generator>LibreOffice/5.4.0.3$Windows_x86 LibreOffice_project/7556cbc6811c9d992f4064ab9287069087d7f62c</meta:generator>
    <dc:creator>rossana ceccarelli</dc:creator>
    <meta:document-statistic meta:table-count="0" meta:image-count="0" meta:object-count="0" meta:page-count="3" meta:paragraph-count="45" meta:word-count="360" meta:character-count="4163" meta:non-whitespace-character-count="380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