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it" fo:country="IT"/>
    </style:style>
    <style:style style:name="P2" style:family="paragraph" style:parent-style-name="Standard">
      <style:paragraph-properties fo:line-height="0.423cm" fo:text-align="justify" style:justify-single-word="false"/>
      <style:text-properties style:font-name="Times New Roman" fo:font-weight="bold" style:font-weight-asian="bold" style:font-name-complex="Times New Roman"/>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200%" fo:text-align="justify" style:justify-single-word="false"/>
    </style:style>
    <style:style style:name="P8" style:family="paragraph" style:parent-style-name="Standard">
      <style:paragraph-properties fo:margin-top="0cm" fo:margin-bottom="0cm" fo:text-align="end" style:justify-single-word="false"/>
      <style:text-properties style:font-name="Times New Roman" style:font-name-complex="Times New Roman"/>
    </style:style>
    <style:style style:name="P9"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top="0cm" fo:margin-bottom="0cm" fo:line-height="0.423cm" fo:text-align="justify" style:justify-single-word="false"/>
    </style:style>
    <style:style style:name="P12" style:family="paragraph" style:parent-style-name="Standard" style:master-page-name="Standard">
      <style:paragraph-properties fo:margin-top="0cm" fo:margin-bottom="0cm" fo:text-align="end" style:justify-single-word="false" style:page-number="auto"/>
    </style:style>
    <style:style style:name="P13" style:family="paragraph" style:parent-style-name="Standard">
      <style:paragraph-properties fo:margin-left="0cm" fo:margin-right="0cm" fo:text-align="justify" style:justify-single-word="false" fo:text-indent="0.009cm" style:auto-text-indent="false"/>
      <style:text-properties style:font-name="Times New Roman" fo:font-size="12pt" style:font-size-asian="12pt" style:font-name-complex="Times New Roman" style:font-size-complex="12pt"/>
    </style:style>
    <style:style style:name="P14" style:family="paragraph" style:parent-style-name="Standard">
      <style:paragraph-properties fo:margin-left="7.493cm" fo:margin-right="0cm" fo:text-align="center" style:justify-single-word="false" fo:text-indent="1.249cm" style:auto-text-indent="false"/>
    </style:style>
    <style:style style:name="P15" style:family="paragraph" style:parent-style-name="Standard">
      <style:paragraph-properties fo:margin-left="7.493cm" fo:margin-right="0cm" fo:text-align="center" style:justify-single-word="false" fo:text-indent="1.249cm" style:auto-text-indent="false"/>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size-complex="11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Spett.le Unione di Comuni Montani </text:span></text:p>
      <text:p text:style-name="P8">Appennino Pistoiese</text:p>
      <text:p text:style-name="P8">Via Pietro Leopoldo 10/24</text:p>
      <text:p text:style-name="P8">51028 San Marcello Pistoiese (PT)</text:p>
      <text:p text:style-name="P2"/>
      <text:p text:style-name="P6"><text:span text:style-name="T3">per il servizio di assistenza, manutenzione ordinaria e straordinaria e riparazione degli automezzi, dei mezzi pesanti e delle macchine operatrici di proprietà dell'Unione di Comuni Montani Appennino Pistoiese - Settore Forestazione suddiviso in n. 5 Lotti e <text:s/>di durata di 12 (dodici) mesi.</text:span></text:p>
      <text:p text:style-name="P7"><text:span text:style-name="T4">Il/La sottoscritto/a __________________________________ nato/a a _______________________ il ____________ residente a _____________________ in _______________________ n. ____, codice fiscale ___________________________, in qualità di ______________________________ dell'impresa _____________________________ con sede in _____________________________ via___________________________________________________________________ <text:s/>n. ____, partita IVA __________________________________, telefono ____________________________, fax _________________, mail:__________________________________________________, PEC:___________________________________________________________________________;</text:span></text:p>
      <text:p text:style-name="P3">C H I E D E</text:p>
      <text:p text:style-name="P5"><text:span text:style-name="T4">che la predetta Impresa da me rappresentata sia invitata alla procedura negoziata </text:span><text:span text:style-name="T6">per il servizio di assistenza, manutenzione ordinaria e straordinaria e riparazione degli automezzi, dei mezzi pesanti e delle macchine operatrici di proprietà dell'Unione di Comuni Montani Appennino Pistoiese - Settore Forestazione suddiviso in n. 5 Lotti e <text:s/>di durata di 12 (dodici) mesi.</text:span></text:p>
      <text:p text:style-name="P11"><text:span text:style-name="T4">A tal fine, sotto la propria responsabilità, consapevole delle sanzioni penali, previste dall'articolo 76 del D.P.R. 28.12.2000, n. 445 e successive modifiche ed integrazioni, nel caso di dichiarazioni mendaci,</text:span></text:p>
      <text:p text:style-name="P9">DICHIARA ED ATTESTA</text:p>
      <text:p text:style-name="P13">1. di essere abilitato ad impegnare la concorrente; </text:p>
      <text:p text:style-name="P13">2. che non sussiste alcuna delle cause di esclusione previste dall’art. 80 del D. Lgs. 50/2016; </text:p>
      <text:p text:style-name="P13">3. che la concorrente è iscritta alla C.C.I.A.A. di ……………………….…….. con n. ……………………………… per attività afferente lo svolgimento di servizio di assistenza tecnica e manutenzione dei sistemi informatici;</text:p>
      <text:p text:style-name="P10">Trattamento dei Dati Personali</text:p>
      <text:p text:style-name="P4"><text:span text:style-name="T4">Ai sensi dell’art. 13, comma 1, del D. Lgs. 30.06.2003, n. 196 i dati personali forniti dal concorrente saranno raccolti presso l’Unione di Comuni Montani Appennino Pistoiese, per le finalità di gestione della procedura di gara e saranno trattati presso archivi informatici e/o cartacei, anche successivamente alla conclusione della procedura di gara stessa per le medesime finalità. Il conferimento di tali dati è obbligatorio ai fini della valutazione dei requisiti di partecipazione. L’interessato gode dei diritti di cui all'art. 13 della citata Legge tra i quali figura il diritto di accesso </text:span><text:soft-page-break/><text:span text:style-name="T4">ai dati che lo riguardano, nonché alcuni diritti complementari tra cui il diritto di rettificare, aggiornare, completare o cancellare i dati erronei, incompleti o raccolti in termini non conformi alla legge, nonché il diritto di opporsi al loro trattamento per motivi legittimi. Tali diritti potranno essere fatti valere nei confronti dell’Unione di Comuni Montani Appennino Pistoiese, titolare del trattamento.</text:span></text:p>
      <text:p text:style-name="P4"><text:span text:style-name="T4">___________________, lì ____________<text:tab/><text:tab/><text:tab/><text:tab/><text:tab/></text:span><text:span text:style-name="T1">Il Dichiarante</text:span></text:p>
      <text:p text:style-name="P14"><text:span text:style-name="T1"><text:s text:c="5"/>_______________________________</text:span></text:p>
      <text:p text:style-name="P14"><text:span text:style-name="T1"><text:s text:c="10"/>FIRMA DIGITALE</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fumetto" style:display-name="Testo fumetto"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gency FB" style:font-name-complex="Agency FB"/>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gency FB"/>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MODELLO A</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iriaco Mercante</meta:initial-creator>
    <meta:creation-date>2018-02-01T09:46:00</meta:creation-date>
    <dc:date>2018-04-12T15:09:17.95</dc:date>
    <meta:print-date>2016-09-21T13:04:00</meta:print-date>
    <meta:editing-cycles>4</meta:editing-cycles>
    <meta:editing-duration>PT9M44S</meta:editing-duration>
    <meta:generator>OpenOffice/4.1.1$Win32 OpenOffice.org_project/411m6$Build-9775</meta:generator>
    <meta:document-statistic meta:table-count="0" meta:image-count="0" meta:object-count="0" meta:page-count="2" meta:paragraph-count="19" meta:word-count="408" meta:character-count="3198"/>
  </office:meta>
</office:document-meta>
</file>