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72cm"/>
    </style:style>
    <style:style style:name="co3" style:family="table-column">
      <style:table-column-properties fo:break-before="auto" style:column-width="3.607cm"/>
    </style:style>
    <style:style style:name="co4" style:family="table-column">
      <style:table-column-properties fo:break-before="auto" style:column-width="22.144cm"/>
    </style:style>
    <style:style style:name="co5" style:family="table-column">
      <style:table-column-properties fo:break-before="auto" style:column-width="10.606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4.006cm" fo:break-before="auto" style:use-optimal-row-height="false"/>
    </style:style>
    <style:style style:name="ro4" style:family="table-row">
      <style:table-row-properties style:row-height="2.544cm" fo:break-before="auto" style:use-optimal-row-height="false"/>
    </style:style>
    <style:style style:name="ro5" style:family="table-row">
      <style:table-row-properties style:row-height="2.755cm" fo:break-before="auto" style:use-optimal-row-height="false"/>
    </style:style>
    <style:style style:name="ro6" style:family="table-row">
      <style:table-row-properties style:row-height="4.073cm" fo:break-before="auto" style:use-optimal-row-height="false"/>
    </style:style>
    <style:style style:name="ro7" style:family="table-row">
      <style:table-row-properties style:row-height="2.168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table-cell-properties style:glyph-orientation-vertical="0" fo:border-bottom="none" fo:background-color="#0070c0"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able-cell-properties style:glyph-orientation-vertical="0" fo:border-bottom="0.035cm solid #333f50" style:diagonal-bl-tr="none" style:diagonal-tl-br="none" style:text-align-source="fix" style:repeat-content="false" fo:wrap-option="wrap" fo:border-left="0.035cm solid #333f50" style:direction="ltr" fo:border-right="0.035cm solid #333f5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style:glyph-orientation-vertical="0" style:diagonal-bl-tr="none" style:diagonal-tl-br="none" style:text-align-source="fix" style:repeat-content="false" fo:wrap-option="wrap" fo:border="0.035cm solid #333f5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style:glyph-orientation-vertical="0" fo:border-bottom="none" fo:background-color="#0070c0"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glyph-orientation-vertical="0" fo:border-bottom="0.035cm solid #333f50" style:diagonal-bl-tr="none" style:diagonal-tl-br="none" style:text-align-source="fix" style:repeat-content="false" fo:wrap-option="wrap" fo:border-left="0.035cm solid #333f50" style:direction="ltr" fo:border-right="0.035cm solid #333f5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Excel_20_Built-in_20_Normal">
      <style:table-cell-properties style:glyph-orientation-vertical="0" fo:border-bottom="none" fo:background-color="#0070c0"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table-cell-properties style:glyph-orientation-vertical="0" fo:border-bottom="0.035cm solid #333f50" style:diagonal-bl-tr="none" style:diagonal-tl-br="none" style:text-align-source="fix" style:repeat-content="false" fo:wrap-option="wrap" fo:border-left="0.035cm solid #333f50" style:direction="ltr" fo:border-right="0.035cm solid #333f5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glyph-orientation-vertical="0" style:diagonal-bl-tr="none" style:diagonal-tl-br="none" style:text-align-source="fix" style:repeat-content="false" fo:wrap-option="wrap" fo:border="0.035cm solid #333f5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style:glyph-orientation-vertical="0" fo:border-bottom="0.035cm solid #333f50" style:diagonal-bl-tr="none" style:diagonal-tl-br="none" style:text-align-source="fix" style:repeat-content="false" fo:wrap-option="wrap" fo:border-left="0.035cm solid #333f50" style:direction="ltr" fo:border-right="0.035cm solid #333f5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style:glyph-orientation-vertical="0" fo:border-bottom="0.035cm solid #333f50" fo:background-color="#ffff00" style:diagonal-bl-tr="none" style:diagonal-tl-br="none" style:text-align-source="fix" style:repeat-content="false" fo:wrap-option="wrap" fo:border-left="0.035cm solid #333f50" style:direction="ltr" fo:border-right="0.035cm solid #333f5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able-cell-properties style:glyph-orientation-vertical="0" fo:background-color="#ffff00" style:diagonal-bl-tr="none" style:diagonal-tl-br="none" style:text-align-source="fix" style:repeat-content="false" fo:wrap-option="wrap" fo:border="0.035cm solid #333f5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table table:name="Sheet1" table:style-name="ta1" table:print="false">
        <table:table-column table:style-name="co2" table:default-cell-style-name="ce2"/>
        <table:table-column table:style-name="co1" table:default-cell-style-name="ce5"/>
        <table:table-column table:style-name="co1" table:default-cell-style-name="ce2"/>
        <table:table-column table:style-name="co3" table:default-cell-style-name="ce7"/>
        <table:table-column table:style-name="co4" table:default-cell-style-name="ce9"/>
        <table:table-column table:style-name="co5" table:default-cell-style-name="ce11"/>
        <table:table-row table:style-name="ro1">
          <table:table-cell table:style-name="Default" table:number-columns-repeated="6"/>
        </table:table-row>
        <table:table-row table:style-name="ro2">
          <table:table-cell table:style-name="ce1" office:value-type="string">
            <text:p>QUESITO</text:p>
          </table:table-cell>
          <table:table-cell table:style-name="ce4" office:value-type="string">
            <text:p>Documento</text:p>
          </table:table-cell>
          <table:table-cell table:style-name="ce6" office:value-type="string">
            <text:p>Pag.</text:p>
          </table:table-cell>
          <table:table-cell table:style-name="ce6" office:value-type="string">
            <text:p>Paragrafo e/o Riferimento</text:p>
          </table:table-cell>
          <table:table-cell table:style-name="ce6" office:value-type="string">
            <text:p>Quesito</text:p>
          </table:table-cell>
          <table:table-cell table:style-name="ce6" office:value-type="string">
            <text:p>Risposta</text:p>
          </table:table-cell>
        </table:table-row>
        <table:table-row table:style-name="ro3">
          <table:table-cell office:value-type="float" office:value="1">
            <text:p>1</text:p>
          </table:table-cell>
          <table:table-cell office:value-type="string">
            <text:p>Capitolato Tecnico</text:p>
          </table:table-cell>
          <table:table-cell office:value-type="string">
            <text:p>6</text:p>
            <text:p>13</text:p>
          </table:table-cell>
          <table:table-cell office:value-type="string">
            <text:p>2.1 Oggetto e obiettivi della fornitura</text:p>
            <text:p>5.2 Requisiti tecnologici</text:p>
          </table:table-cell>
          <table:table-cell office:value-type="string">
            <text:p>In riferimento al requisito Funzionale F3 che richiede la sincronizzazione dei dati con il PCT, si richiedono informazioni aggiuntive sulle attuali modalità di autenticazione degli avvocati a tale sistema con particolare riferimento al supporto utilizzato per il certificato digitale personale. Nel caso sia utilizzata una chiave usb si richiedono informazioni in merito ai modelli attualmente in uso e, facendo presente che in tale scenario, al fine di consentire la sincronizzazione a polisweb, è necessario utilizzare una componente client che abiliti il dialogo con il sistema del Ministero, si chiede conferma che, di conseguenza, solo per tale componente si possa andare in deroga al requisito tecnologico espresso nel par. 5.2 che richiede che la soluzione segua l'approccio dello <text:span text:style-name="T1">"Zero </text:span><text:span text:style-name="T1">foot print". </text:span><text:span text:style-name="T1">Tale </text:span><text:span text:style-name="T1">componente </text:span><text:span text:style-name="T1">client non </text:span><text:span text:style-name="T1">sarebbe </text:span><text:span text:style-name="T1">necessaria </text:span><text:span text:style-name="T1">se il </text:span><text:span text:style-name="T1">certificato </text:span><text:span text:style-name="T1">digitale </text:span><text:span text:style-name="T1">dell'avvocato </text:span><text:span text:style-name="T1">fosse gestito </text:span><text:span text:style-name="T1">attraverso </text:span><text:span text:style-name="T1">un </text:span><text:span text:style-name="T1">provider/serv</text:span><text:span text:style-name="T1">er </text:span><text:span text:style-name="T1">centralizzato</text:span><text:span text:style-name="T1">.</text:span></text:p>
          </table:table-cell>
          <table:table-cell table:style-name="ce10" office:value-type="string">
            <text:p>Il supporto utilizzato per il certificato digitale personale dell’avvocato è costituito dalla smart card contenente la firma digitale e/o o dalla carta sanitaria.</text:p>
          </table:table-cell>
        </table:table-row>
        <table:table-row table:style-name="ro4">
          <table:table-cell office:value-type="float" office:value="2">
            <text:p>2</text:p>
          </table:table-cell>
          <table:table-cell office:value-type="string">
            <text:p>Capitolato Tecnico</text:p>
          </table:table-cell>
          <table:table-cell office:value-type="string">
            <text:p/>
            <text:p>13</text:p>
          </table:table-cell>
          <table:table-cell office:value-type="string">
            <text:p/>
            <text:p>5.2 Requisiti tecnologici</text:p>
          </table:table-cell>
          <table:table-cell office:value-type="string">
            <text:p>In riferimento al requisito Funzionale F3, dove è richiesta una funzionalità di sincronizzazione con il Processo Amministrativo Telematico, facendo presente che, per quanto noto, allo stato dell'arte non sono disponibili servizi di sincronizzazione dei dati del PAT con sistemi terzi, si richiede di confermare che tale requisito si riferisca alla sola funzionalità di deposito telematico via PEC.</text:p>
          </table:table-cell>
          <table:table-cell office:value-type="string">
            <text:p>In riferimento al requisito Funzionale F3, se è dimostrato che “<text:span text:style-name="T2">allo </text:span><text:span text:style-name="T2">stato </text:span><text:span text:style-name="T2">dell'arte, non </text:span><text:span text:style-name="T2">sono </text:span><text:span text:style-name="T2">disponibili </text:span><text:span text:style-name="T2">servizi di </text:span><text:span text:style-name="T2">sincronizzazi</text:span><text:span text:style-name="T2">one dei dati </text:span><text:span text:style-name="T2">del PAT con </text:span><text:span text:style-name="T2">sistemi </text:span><text:span text:style-name="T2">terzi</text:span><text:span text:style-name="T3">”, si </text:span><text:span text:style-name="T3">conferma </text:span><text:span text:style-name="T3">che tale </text:span><text:span text:style-name="T3">requisito si </text:span><text:span text:style-name="T3">riferisce alla </text:span><text:span text:style-name="T3">sola </text:span><text:span text:style-name="T3">funzionalità </text:span><text:span text:style-name="T3">di deposito </text:span><text:span text:style-name="T3">telematico </text:span><text:span text:style-name="T3">via PEC.</text:span></text:p>
          </table:table-cell>
        </table:table-row>
        <table:table-row table:style-name="ro5">
          <table:table-cell office:value-type="float" office:value="3">
            <text:p>3</text:p>
          </table:table-cell>
          <table:table-cell office:value-type="string">
            <text:p>Capitolato Tecnico</text:p>
          </table:table-cell>
          <table:table-cell table:style-name="ce3" office:value-type="float" office:value="13">
            <text:p>13</text:p>
          </table:table-cell>
          <table:table-cell table:style-name="ce8" office:value-type="string">
            <text:p>5.2 Requisiti tecnologici</text:p>
          </table:table-cell>
          <table:table-cell office:value-type="string">
            <text:p>In riferimento a quanto espresso nel paragrafo 5.2 in termini di caratteristiche presenti nei personal computer ove utilizzare il prodotto, e in particolare in riferimento alla versione 9 di Internet Explorer, vista la sua incompatibilità con le tecnologie web come HTML5, ugualmente richieste dal capitolato, e considerando i possibili problemi di sicurezza nell'utilizzo di un browser non più supportato dal vendor già dal 2016, si chiede conferma che sia da considerare come versione minima la 11.</text:p>
          </table:table-cell>
          <table:table-cell office:value-type="string">
            <text:p>Si conferma che è da considerare come versione minima di Internet Explorer la versione 11.</text:p>
          </table:table-cell>
        </table:table-row>
        <table:table-row table:style-name="ro6">
          <table:table-cell table:style-name="ce3" office:value-type="float" office:value="4">
            <text:p>4</text:p>
          </table:table-cell>
          <table:table-cell office:value-type="string">
            <text:p>Capitolato Tecnico</text:p>
          </table:table-cell>
          <table:table-cell office:value-type="float" office:value="10">
            <text:p>10</text:p>
          </table:table-cell>
          <table:table-cell office:value-type="string">
            <text:p>4.2 Integrazioni con sistemi interni ed esterni</text:p>
          </table:table-cell>
          <table:table-cell office:value-type="string">
            <text:p>In riferimento a quanto richiesto nel Par. 4.2, specificatamente per quanto concerne l’integrazione con PEC personale dell’Avvocato, si richiede di confermare che tale integrazione sia circoscritta all’invio della PEC direttamente dalla piattaforma offerta per gli uffici legali, finalizzata unicamente al deposito telematico presso il PCT.</text:p>
          </table:table-cell>
          <table:table-cell office:value-type="string">
            <text:p>Per quanto attiene l’integrazione con la PEC personale dell’avvocato, si conferma che l’integrazione è relativa sia all’invio che alla ricezione delle PEC direttamente dalla piattaforma offerta per gli uffici legali (quindi non solo per il <text:s/>deposito telematico nel PCT/PAT e altri processi telematici), anche tenuto conto che gli avvocati delle aziende/enti del SSRT trattano pratiche legali unicamente per conto delle amministrazioni di appartenenza.</text:p>
          </table:table-cell>
        </table:table-row>
        <table:table-row table:style-name="ro7">
          <table:table-cell table:style-name="ce3" office:value-type="float" office:value="5">
            <text:p>5</text:p>
          </table:table-cell>
          <table:table-cell office:value-type="string">
            <text:p>Capitolato Tecnico</text:p>
          </table:table-cell>
          <table:table-cell table:style-name="ce3" office:value-type="float" office:value="9">
            <text:p>9</text:p>
          </table:table-cell>
          <table:table-cell table:style-name="ce8" office:value-type="string">
            <text:p>4.1 Modello Applicativo</text:p>
          </table:table-cell>
          <table:table-cell office:value-type="string">
            <text:p>Si chiede se sia corretto considerare ESTAR, in qualità di Ente di supporto tecnico-amministrativo regionale nonchè Stazione appaltante del presente appalto, come responsabile di un unico data-center che eroga le risorse HW/Virtuali e dell'infrastruttura di rete comuni a tutto il SSRT, e le AA.SS. della Regione Toscana indicate nel capitolato, come fruitori, distribuiti geograficamente in tutto il territorio regionale, della Piattaforma gestionale per gli Uffici Legali oggetto dell’appalto.</text:p>
            <text:p/>
          </table:table-cell>
          <table:table-cell office:value-type="string">
            <text:p>Si conferma.</text:p>
          </table:table-cell>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3">03/12/2020</text:date>, <text:time>10.16.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6M53S</meta:editing-duration>
    <meta:editing-cycles>4</meta:editing-cycles>
    <meta:generator>OpenOffice/4.1.2$Win32 OpenOffice.org_project/412m3$Build-9782</meta:generator>
    <dc:date>2020-12-03T10:16:01.86</dc:date>
    <meta:document-statistic meta:table-count="3" meta:cell-count="36" meta:object-count="0"/>
    <meta:user-defined meta:name="Info 1"/>
    <meta:user-defined meta:name="Info 2"/>
    <meta:user-defined meta:name="Info 3"/>
    <meta:user-defined meta:name="Info 4"/>
  </office:meta>
</office:document-meta>
</file>