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35cm" fo:margin-left="-0.318cm" table:align="left" style:writing-mode="lr-tb"/>
    </style:style>
    <style:style style:name="Tabella1.A" style:family="table-column">
      <style:table-column-properties style:column-width="16.8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 style:list-style-name="WW8Num6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 style:list-style-name="WW8Num7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10" style:family="paragraph" style:parent-style-name="Standard" style:list-style-name="WW8Num6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 style:list-style-name="WW8Num6">
      <style:paragraph-properties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end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 style:list-style-name="">
      <style:paragraph-properties fo:text-align="start" style:justify-single-word="false" style:text-autospace="none" style:writing-mode="lr-tb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text-outline="false" style:text-line-through-style="none" style:font-name="Calibri" fo:font-size="11pt" fo:font-style="normal" fo:text-shadow="none" style:text-underline-style="none" fo:font-weight="bold" style:font-name-asian="Arial" style:font-size-asian="11pt" style:font-style-asian="normal" style:font-weight-asian="bold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Heading_20_2"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 RESTITUIRE COMPILATO<text:tab/><text:tab/><text:tab/> <text:s text:c="4"/>ALLEGATO “A”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8" text:outline-level="2">Oggetto istanza di ammissione <text:s/>alla selezione pubblica <text:s/>per l’affidamento <text:s/>del servizio <text:s/>di gestione <text:s/>dell’impianto sportivo <text:s/>Montefirdiolfi <text:s/>posto nel la frazione di Montefirdiolfi , manutenzione del verde <text:s/>dei giardini Via Buondelmonte e di via del Chianti e <text:s/>manutenzione decoro urbano piazza Montefiridolfi </text:h>
          </table:table-cell>
        </table:table-row>
      </table:table>
      <text:p text:style-name="P3"/>
      <text:p text:style-name="P4">Il sottoscritto .................................................................................................................................... <text:s/></text:p>
      <text:p text:style-name="P4"/>
      <text:p text:style-name="P4">nato a ................................................................................................................. il ..........................</text:p>
      <text:p text:style-name="P4"/>
      <text:p text:style-name="P4">residente in ...................................................................... Via ................................................... n. ..</text:p>
      <text:p text:style-name="P4"/>
      <text:p text:style-name="P4">in qualità di ...................................................……………………………………………………….</text:p>
      <text:p text:style-name="P4"/>
      <text:p text:style-name="P4">della <text:s/>Società Sportiva / Associazione ..........……………………………………………………….</text:p>
      <text:p text:style-name="P4"/>
      <text:p text:style-name="P4">con sede in .................................................................. <text:s/>Via ..................................................... n ..... </text:p>
      <text:p text:style-name="P4"/>
      <text:p text:style-name="P4">P.IVA ....................................................C.F. (se diverso dalla partita IVA): .................................…</text:p>
      <text:p text:style-name="P4"/>
      <text:p text:style-name="P4">Telefono ……………………… <text:s text:c="3"/>Fax …………………………. </text:p>
      <text:p text:style-name="P4"/>
      <text:p text:style-name="P4">Iscritto al registro/Albo.......................................................................................................................</text:p>
      <text:p text:style-name="P4"/>
      <text:p text:style-name="P4">( riportare il numero <text:s/>e data di iscrizione)</text:p>
      <text:p text:style-name="P3">C H I E D E </text:p>
      <text:p text:style-name="P4">di essere ammesso alla gara in oggetto.</text:p>
      <text:p text:style-name="P4"/>
      <text:p text:style-name="P4">A tale scopo, ai sensi del D.P.R. n. 445/2000, consapevole della responsabilità penale cui puo' andare incontro nel caso di affermazioni mendaci </text:p>
      <text:p text:style-name="P4"/>
      <text:p text:style-name="P14">D I C H I A R A</text:p>
      <text:p text:style-name="P17"/>
      <text:list xml:id="list626317887846400968" text:style-name="WW8Num6">
        <text:list-item>
          <text:p text:style-name="P6">che non sussistono a carico della Società/Associazione alcuna delle cause di esclusione di cui all’art.38 del D.Lgs. 163/2006;</text:p>
        </text:list-item>
      </text:list>
      <text:p text:style-name="P8"><text:s/></text:p>
      <text:list xml:id="list31215755" text:continue-numbering="true" text:style-name="WW8Num6">
        <text:list-item>
          <text:p text:style-name="P6">che non sussistono a carico della Società/Associazione alcuna delle cause ostative di cui alla L. 575/65 e successive modificazioni (normativa antimafia);</text:p>
        </text:list-item>
      </text:list>
      <text:p text:style-name="P5"/>
      <text:list xml:id="list31218444" text:continue-numbering="true" text:style-name="WW8Num6">
        <text:list-item>
          <text:p text:style-name="P6">che non sussistono a carico dei legali rappresentanti <text:s/>della Società od Associazione, ai sensi della normativa vigente, provvedimenti definitivi o procedimenti in corso ostativi all’assunzione dei pubblici contratti; <text:s/></text:p>
        </text:list-item>
      </text:list>
      <text:p text:style-name="P5"/>
      <text:list xml:id="list31195235" text:continue-numbering="true" text:style-name="WW8Num6">
        <text:list-item>
          <text:p text:style-name="P6">che non è mai stata pronunciata, nei confronti del sottoscritto, una condanna con sentenza passata in giudicato, per qualsiasi reato che incida sulla moralità professionale;</text:p>
        </text:list-item>
      </text:list>
      <text:p text:style-name="P8"/>
      <text:list xml:id="list31212540" text:continue-numbering="true" text:style-name="WW8Num6">
        <text:list-item>
          <text:p text:style-name="P6">di conoscere tutte le condizioni del bando di gara relativo al servizio in oggetto, ne accetta incondizionatamente tutte le norme e ne assume tutti gli oneri;</text:p>
        </text:list-item>
      </text:list>
      <text:p text:style-name="P5"/>
      <text:list xml:id="list31201220" text:continue-numbering="true" text:style-name="WW8Num6">
        <text:list-item>
          <text:p text:style-name="P6">di conoscere ed accettare integralmente senza riserva alcuna assumendosene tutti gli oneri, in particolare, l’Art. 7 del presente bando di Gara “OBBLIGHI DEL GESTORE”</text:p>
        </text:list-item>
      </text:list>
      <text:p text:style-name="P5"/>
      <text:list xml:id="list31216743" text:continue-numbering="true" text:style-name="WW8Num6">
        <text:list-item>
          <text:p text:style-name="P6">di aver preso visione, recandosi sul posto, <text:s/>di tutte le condizioni e le circostanze generali e <text:soft-page-break/>particolari nelle quali dovrà svolgersi la gestione che possano aver influito sulla determinazione del prezzo e delle condizioni contrattuali e di aver ritenuto le condizioni tali da consentire l’offerta;</text:p>
        </text:list-item>
      </text:list>
      <text:p text:style-name="P5"/>
      <text:list xml:id="list31193977" text:continue-numbering="true" text:style-name="WW8Num6">
        <text:list-item>
          <text:p text:style-name="P6">di non trovarsi, con altri concorrenti alla gara, in una situazione di controllo o di collegamento di cui all’art. 2359 del codice civile;</text:p>
        </text:list-item>
      </text:list>
      <text:p text:style-name="P5"/>
      <text:list xml:id="list31203460" text:continue-numbering="true" text:style-name="WW8Num6">
        <text:list-item>
          <text:p text:style-name="P6">di non partecipare alla gara in più di una associazione temporanea o consorzio di concorrenti, e neppure in forma individuale qualora abbia partecipato alla gara in associazione o consorzio;</text:p>
        </text:list-item>
      </text:list>
      <text:p text:style-name="P9"/>
      <text:list xml:id="list31198992" text:continue-numbering="true" text:style-name="WW8Num6">
        <text:list-item>
          <text:p text:style-name="P10">di essere in regola con gli obblighi di assunzioni obbligatorie di cui alla legge 68/99;</text:p>
        </text:list-item>
      </text:list>
      <text:p text:style-name="P9"/>
      <text:list xml:id="list31221009" text:continue-numbering="true" text:style-name="WW8Num6">
        <text:list-item>
          <text:p text:style-name="P10">ad osservare per i dipendenti il rispetto del contratto collettivo nazionale di lavoro di categoria;</text:p>
        </text:list-item>
      </text:list>
      <text:p text:style-name="P9"/>
      <text:list xml:id="list31198739" text:continue-numbering="true" text:style-name="WW8Num6">
        <text:list-item>
          <text:p text:style-name="P10">di essere a conoscenza che <text:s/>l’impianto in questione è classificato in area destinata <text:s/>a pubblico spettacolo così come previsto dal Piano approvato ai <text:s/>sensi <text:s/>della L.R. <text:s/>89/98 approvato con deliberazione <text:s/>C.C. n. 74 <text:s/>del 21.6.2005 <text:s/>e successivo <text:s/>regolamento di cui alla <text:s/>deliberazione del C.C. n. 35 del 24.5.2006;</text:p>
        </text:list-item>
      </text:list>
      <text:p text:style-name="P9"/>
      <text:list xml:id="list31203883" text:continue-numbering="true" text:style-name="WW8Num6">
        <text:list-item>
          <text:p text:style-name="P10">di garantire il diritto alla conservazione <text:s/>del posto di lavoro ai lavoratori assunti dal precedente gestore;</text:p>
        </text:list-item>
      </text:list>
      <text:p text:style-name="P9"/>
      <text:list xml:id="list31213563" text:continue-numbering="true" text:style-name="WW8Num6">
        <text:list-item>
          <text:p text:style-name="P10">di garantire condizioni minime <text:s/>predefinite e dignitose nel caso si ricorra a contratti <text:s/>di collaborazione </text:p>
        </text:list-item>
      </text:list>
      <text:p text:style-name="P5"/>
      <text:list xml:id="list31212019" text:continue-numbering="true" text:style-name="WW8Num6">
        <text:list-item>
          <text:p text:style-name="P12">che si impegna ad osservare le norme in materia di prevenzione, protezione e sicurezza del lavoro contenute nel D. Lgs. 626/94 e successive modificazioni;</text:p>
        </text:list-item>
      </text:list>
      <text:p text:style-name="P11"/>
      <text:list xml:id="list31202504" text:continue-numbering="true" text:style-name="WW8Num6">
        <text:list-item>
          <text:p text:style-name="P6">che si impegna ad osservare le norme relative alle assicurazioni obbligatorie e antinfortunistiche, previdenziali ed assistenziali, nonché <text:s/>ad adottare tutti i procedimenti e le cautele atti a garantire l’incolumità degli addetti e dei terzi.</text:p>
        </text:list-item>
      </text:list>
      <text:p text:style-name="P5"/>
      <text:list xml:id="list31215933" text:continue-numbering="true" text:style-name="WW8Num6">
        <text:list-item>
          <text:p text:style-name="P6">Di essere in attività da ........ anni <text:s/>e di possedere, quale scopo sociale, la conduzione di impianti sportivi e servizi connessi, la costruzione , ristrutturazione <text:s/>od ampliamento degli impianti sportivi, delle strutture ricreative e socio-ricreative sia sui terreni propri che su <text:s/>terreni di terzi </text:p>
        </text:list-item>
        <text:list-item>
          <text:p text:style-name="P6">di non avere in corso alcun <text:s/>debito <text:s/>nei confronti dell'Amministrazione <text:s/>comunale. </text:p>
        </text:list-item>
      </text:list>
      <text:p text:style-name="P5"/>
      <text:p text:style-name="P5">Allega <text:s/>alla presente istanza:</text:p>
      <text:list xml:id="list386913228847834126" text:style-name="WW8Num7">
        <text:list-item>
          <text:p text:style-name="P7">atto costitutivo, statuto ed eventuali modifiche;</text:p>
        </text:list-item>
        <text:list-item>
          <text:p text:style-name="P7">certificazione dalla quale risulti il legale rappresentante;</text:p>
        </text:list-item>
        <text:list-item>
          <text:p text:style-name="P7">dichiarazione del legale rappresentante <text:s/>che certifica il numero e le <text:s/>qualifiche degli associati;</text:p>
        </text:list-item>
        <text:list-item>
          <text:p text:style-name="P7">ultimo bilancio approvato;</text:p>
        </text:list-item>
      </text:list>
      <text:p text:style-name="P4"/>
      <text:p text:style-name="P13">IL LEGALE RAPPRESENTANTE</text:p>
      <text:p text:style-name="P13"/>
      <text:p text:style-name="P15"><text:span text:style-name="T1">…………………………………….</text:span></text:p>
      <text:p text:style-name="P2">N.B. : allegare fotocopia di documento di identità in corso di validità.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/>
    </style:style>
    <style:style style:name="WW8Num6z0" style:family="text">
      <style:text-properties style:font-name="Calibri" style:font-name-asian="SimSun1" style:font-name-complex="Calibri"/>
    </style:style>
    <style:style style:name="WW8Num7z0" style:family="text">
      <style:text-properties style:font-name="Arial" style:font-name-asian="SimSun1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</meta:initial-creator>
    <meta:creation-date>2017-05-25T11:01:42.26</meta:creation-date>
    <meta:document-statistic meta:table-count="1" meta:image-count="0" meta:object-count="0" meta:page-count="2" meta:paragraph-count="43" meta:word-count="678" meta:character-count="5191"/>
    <dc:date>2017-05-25T11:02:30.43</dc:date>
    <dc:creator>Comune San Casciano VP </dc:creator>
    <meta:editing-duration>PT48S</meta:editing-duration>
    <meta:editing-cycles>1</meta:editing-cycles>
    <meta:generator>OpenOffice/4.1.1$Win32 OpenOffice.org_project/411m6$Build-9775</meta:generator>
  </office:meta>
</office:document-meta>
</file>