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BatangChe" svg:font-family="BatangChe" style:font-family-generic="modern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padding="0cm" fo:border="none"/>
      <style:text-properties style:font-name="DejaVu Sans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Standard">
      <style:text-properties style:font-name="DejaVu Sans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DejaVu Sans" fo:font-size="12pt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DejaVu Sans" fo:font-size="12pt" style:font-size-asian="12pt" style:font-name-complex="Arial" style:font-size-complex="12pt"/>
    </style:style>
    <style:style style:name="P6" style:family="paragraph" style:parent-style-name="Standard">
      <style:text-properties style:font-name="DejaVu Sans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DejaVu Sans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DejaVu Sans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DejaVu Sans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DejaVu Sans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DejaVu Sans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DejaVu Sans" fo:font-size="14pt" fo:font-weight="bold" style:font-size-asian="14pt" style:font-weight-asian="bold" style:font-name-complex="Arial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DejaVu Sans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text-properties fo:font-variant="small-caps" style:font-name="DejaVu Sans" fo:font-size="12pt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 fo:padding="0.035cm" fo:border="0.018cm solid #000000"/>
      <style:text-properties style:font-name="DejaVu Sans" fo:font-size="14pt" fo:font-weight="normal" style:font-size-asian="14pt" style:font-weight-asian="normal" style:font-name-complex="Arial" style:font-size-complex="14pt" style:font-weight-complex="normal"/>
    </style:style>
    <style:style style:name="P16" style:family="paragraph" style:parent-style-name="Testo_20_fumetto">
      <style:text-properties style:font-name="DejaVu Sans" fo:font-size="12pt" style:font-size-asian="12pt" style:font-size-complex="12pt"/>
    </style:style>
    <style:style style:name="P17" style:family="paragraph" style:parent-style-name="Testo_20_fumetto">
      <style:paragraph-properties fo:text-align="justify" style:justify-single-word="false"/>
      <style:text-properties style:font-name="DejaVu Sans" fo:font-size="12pt" style:font-size-asian="12pt" style:font-name-complex="Arial" style:font-size-complex="12pt"/>
    </style:style>
    <style:style style:name="P18" style:family="paragraph" style:parent-style-name="Text_20_body">
      <style:text-properties style:font-name="DejaVu Sans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text-align="center" style:justify-single-word="false"/>
      <style:text-properties style:font-name="DejaVu Sans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DejaVu Sans" fo:font-size="12pt" style:font-size-asian="12pt" style:font-name-complex="Arial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 fo:padding="0.035cm" fo:border="0.018cm solid #000000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fo:font-weight="normal" fo:background-color="transparent" style:font-weight-asian="normal" loext:char-shading-value="0"/>
    </style:style>
    <style:style style:name="T4" style:family="text">
      <style:text-properties fo:font-weight="normal" fo:background-color="transparent" style:font-weight-asian="normal" style:font-weight-complex="normal" loext:char-shading-value="0"/>
    </style:style>
    <style:style style:name="T5" style:family="text">
      <style:text-properties style:font-name="DejaVu Sans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DejaVu Sans" fo:font-size="12pt" fo:language="zxx" fo:country="none" fo:font-weight="bold" style:font-name-asian="BatangChe" style:font-size-asian="12pt" style:font-weight-asian="bold" style:font-name-complex="Arial" style:font-size-complex="12pt" style:font-weight-complex="bold"/>
    </style:style>
    <style:style style:name="T7" style:family="text">
      <style:text-properties style:font-name="DejaVu Sans" fo:font-size="12pt" fo:language="zxx" fo:country="none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name-complex="Arial"/>
    </style:style>
    <style:style style:name="T10" style:family="text">
      <style:text-properties fo:font-weight="bold" style:font-weight-asian="bold" style:font-name-complex="Arial" style:font-weight-complex="bold"/>
    </style:style>
    <style:style style:name="T11" style:family="text">
      <style:text-properties style:font-name-complex="Arial"/>
    </style:style>
    <style:style style:name="T12" style:family="text">
      <style:text-properties style:font-name-asian="Arial" style:font-name-complex="Ari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background-color="transparent" loext:char-shading-value="0"/>
    </style:style>
    <style:style style:name="T15" style:family="text">
      <style:text-properties fo:language="zxx" fo:country="none" fo:font-weight="normal" fo:background-color="transparent" style:font-weight-asian="normal" style:font-weight-complex="normal" loext:char-shading-value="0"/>
    </style:style>
    <style:style style:name="T16" style:family="text">
      <style:text-properties fo:language="zxx" fo:country="none" fo:font-weight="normal" fo:background-color="transparent" style:font-name-asian="BatangChe" style:font-weight-asian="normal" style:font-weight-complex="normal" loext:char-shading-value="0"/>
    </style:style>
    <style:style style:name="T17" style:family="text">
      <style:text-properties fo:language="zxx" fo:country="none" fo:font-weight="bold" fo:background-color="transparent" style:font-name-asian="BatangChe" style:font-weight-asian="bold" style:font-weight-complex="bold" loext:char-shading-value="0"/>
    </style:style>
    <style:style style:name="T1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5">PROCEDURA APERTA AI SENSI DELL'ART 60 D.LGS 50/2016 IN MODALITA' INTERAMENTE TELEMATICA,</text:span><text:span text:style-name="T7"> </text:span><text:span text:style-name="T6">PER <text:s/>L'AFFIDAMENTO, IN CONCESSIONE, DELLA CIVICA SCUOLA DI MUSICA <text:line-break/>CIG: 71361644D3 </text:span></text:p>
      <text:p text:style-name="P15"><text:span text:style-name="T8">SCHEDA INTEGRATIVA</text:span> <text:span text:style-name="T13">per Raggruppamento Temporaneo Concorrenti – Consorzio Ordinario Concorrenti – GEIE, non ancora costituiti</text:span></text:p>
      <text:p text:style-name="P3"/>
      <text:p text:style-name="P14"/>
      <text:p text:style-name="P18">1) Il sottoscritto _____________________________ nato a______________ il __________, nella sua qualità di _____________________________________ (eventualmente) giusta procura generale/speciale n. rep._____________________ del ______________</text:p>
      <text:p text:style-name="P18">autorizzato a rappresentare legalmente il soggetto ______________________________________________________________________in qualità’ di delegante/mandante;</text:p>
      <text:p text:style-name="P18"/>
      <text:p text:style-name="P18">2) Il sottoscritto _____________________________ nato a______________ il __________, nella sua qualità di _____________________________________ (eventualmente) giusta procura generale/speciale n. rep._____________________ del ______________</text:p>
      <text:p text:style-name="P18">autorizzato a rappresentare legalmente il soggetto ______________________________________________________________________in qualità’ di delegante/mandante;</text:p>
      <text:p text:style-name="P18"/>
      <text:p text:style-name="P18">3)Il sottoscritto _____________________________ nato a______________ il __________, nella sua qualità di _____________________________________ (eventualmente) giusta procura generale/speciale n. rep._____________________ del ______________</text:p>
      <text:p text:style-name="P18">autorizzato a rappresentare legalmente il soggetto ______________________________________________________________________in qualità’ di delegante/mandante;</text:p>
      <text:p text:style-name="P18"/>
      <text:p text:style-name="P18"/>
      <text:p text:style-name="P19">AI SENSI DEGLI ART. 46 E 47 DEL DPR 445/2000,</text:p>
      <text:p text:style-name="P18"/>
      <text:p text:style-name="P18">consapevole della responsabilità penale cui può andare incontro nel caso di affermazioni mendaci e delle relative sanzioni penali di cui all’art. 76 del DPR <text:s/>445/2000, nonché delle conseguenze amministrative di esclusione dalle gare di cui al DECRETO LEGISLATIVO 18 APRILE 2016 N. 50 E ALLA NORMATIVA VIGENTE IN MATERIA </text:p>
      <text:p text:style-name="P18"/>
      <text:p text:style-name="P12">DICHIARANO</text:p>
      <text:p text:style-name="P11"/>
      <text:p text:style-name="P4"><text:span text:style-name="T1">1) </text:span><text:span text:style-name="T3">la partecipazione alla gara </text:span><text:span text:style-name="T3">a </text:span><text:span text:style-name="T4">p</text:span><text:span text:style-name="T4">rocedura aperta ai sensi dell'art 60 d.lgs 50/2016 in modalita' interamente telematica,</text:span><text:span text:style-name="T15"> </text:span><text:span text:style-name="T16">per <text:s/>l'affidamento, in concessione, della civica scuola di musica</text:span><text:span text:style-name="T17"> </text:span><text:span text:style-name="T4">(specificare la gara per la quale le società partecipano – Consorzio Ordinario Concorrenti – GEIE) viene effettuata tra le seguenti ditte in Raggruppamento Temporaneo di Concorrenti:</text:span></text:p>
      <text:p text:style-name="P6"><text:span text:style-name="T14">______________________________________________________________________________________________________________________________________________________________________</text:span>__________________________________________________________________________</text:p>
      <text:p text:style-name="P7"/>
      <text:p text:style-name="P7"><text:soft-page-break/><text:span text:style-name="T9">2)</text:span><text:span text:style-name="T11"> che, in caso di aggiudicazione, <text:s/>viene designato quale Operatore Economico Capogruppo, ________________________ (nome O.E.), ad esso sarà conferito mandato collettivo speciale con rappresentanza e lo stesso stipulerà il contratto <text:s/>in nome e per conto proprio e dei mandanti;</text:span></text:p>
      <text:p text:style-name="P3"/>
      <text:p text:style-name="P7"><text:span text:style-name="T9">3)</text:span><text:span text:style-name="T11"> che all'O.E. mandatario capogruppo spetterà la rappresentanza esclusiva, anche processuale, dei mandanti, nei confronti del Comune di Capannori per tutte le operazioni e gli atti di qualsiasi natura dipendenti dall'appalto, anche dopo il collaudo, o atto equivalente, fino all'estinzione di ogni rapporto con l'Ente medesimo; </text:span></text:p>
      <text:p text:style-name="P3"/>
      <text:p text:style-name="P7"><text:span text:style-name="T10">4)</text:span><text:span text:style-name="T2"> che il rapporto di mandato non determinerà di per sé organizzazione o associazione degli operatori economici riuniti, ognuno delle quali conserverà la propria autonomia ai fini della gestione, degli adempimenti fiscali e degli oneri sociali;</text:span></text:p>
      <text:p text:style-name="P9"/>
      <text:p text:style-name="P7"><text:span text:style-name="T10">5) </text:span><text:span text:style-name="T11">che la presentazione dell'offerta determina fin da ora la responsabilità solidale nei confronti della stazione appaltante, nonché nei confronti del subappaltatore e dei fornitori;</text:span></text:p>
      <text:p text:style-name="P3"/>
      <text:p text:style-name="P6"><text:span text:style-name="T10">6)</text:span><text:span text:style-name="T11">che tutti i soggetti raggruppati sono in possesso dei requisiti generali previsti dalla legge e dalla lex specialis di gara; </text:span></text:p>
      <text:p text:style-name="P6"/>
      <text:p text:style-name="P6"><text:span text:style-name="T10">7)</text:span><text:span text:style-name="T11">che in caso di aggiudicazione si impegnano alla gestione del servizio oggetto di gara secondo la seguente suddivisione delle attività:</text:span><text:line-break/><text:span text:style-name="T10">società servizio % di esecuzione</text:span></text:p>
      <text:p text:style-name="P10"/>
      <text:p text:style-name="P7"><text:span text:style-name="T10">8) </text:span><text:span text:style-name="T11">che tutti i soggetti raggruppati sono in possesso dei criteri di selezione richiesti dal bando di gara, dal disciplinare di gara, dal capitolato e dagli allegati nella misura adeguata e sufficiente per la rispettiva parte della prestazione da essi assunta.</text:span></text:p>
      <text:p text:style-name="P7"/>
      <text:p text:style-name="P7"/>
      <text:p text:style-name="P4"/>
      <text:p text:style-name="P16"><text:span text:style-name="T12"><text:s text:c="3"/></text:span><text:span text:style-name="T11">(luogo)<text:tab/> <text:tab/> <text:s text:c="12"/>(data)<text:tab/><text:tab/><text:tab/><text:tab/><text:tab/></text:span></text:p>
      <text:p text:style-name="P17">__________________________________</text:p>
      <text:p text:style-name="P4"/>
      <text:p text:style-name="P8"><text:line-break/> <text:s text:c="44"/><text:span text:style-name="T11"><text:s/><text:line-break/><text:tab/><text:tab/><text:tab/>Legale rapp. società mandante firma digitale</text:span></text:p>
      <text:p text:style-name="P20"/>
      <text:p text:style-name="P20"><text:tab/><text:tab/><text:tab/>Legale rapp. società mandante firma digitale</text:p>
      <text:p text:style-name="P8"><text:line-break/><text:tab/><text:tab/><text:tab/>L<text:span text:style-name="T11">egale rapp. società mandante firma digitale</text:span></text:p>
      <text:p text:style-name="P5"/>
      <text:p text:style-name="P5"/>
      <text:p text:style-name="P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2" svg:font-family="Mangal"/>
    <style:font-face style:name="BatangChe" svg:font-family="BatangChe" style:font-family-generic="modern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 Antiqua" fo:font-size="13pt" fo:font-weight="bold" style:font-size-asian="13pt" style:font-weight-asian="bold" style:font-name-complex="Book Antiqua" style:font-size-complex="13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cm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212cm" fo:margin-bottom="0cm"/>
      <style:text-properties style:font-name="Arial" fo:font-size="12pt" fo:font-weight="bold" style:font-size-asian="12pt" style:font-weight-asian="bold" style:font-name-complex="Arial"/>
    </style:style>
    <style:style style:name="Heading_20_3" style:display-name="Heading 3" style:family="paragraph" style:parent-style-name="Standard" style:next-style-name="Rientro_20_normale" style:default-outline-level="3" style:class="text">
      <style:paragraph-properties loext:contextual-spacing="false" fo:margin-left="0.624cm" fo:margin-right="0cm" fo:margin-top="0cm" fo:margin-bottom="0cm" fo:text-indent="0cm" style:auto-text-indent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Rientro_20_normale" style:default-outline-level="4" style:class="text">
      <style:paragraph-properties loext:contextual-spacing="false" fo:margin-left="0.624cm" fo:margin-right="0cm" fo:margin-top="0cm" fo:margin-bottom="0cm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Heading_20_5" style:display-name="Heading 5" style:family="paragraph" style:parent-style-name="Standard" style:next-style-name="Rientro_20_normale" style:default-outline-level="5" style:class="text">
      <style:paragraph-properties loext:contextual-spacing="false" fo:margin-left="1.249cm" fo:margin-right="0cm" fo:margin-top="0cm" fo:margin-bottom="0cm" fo:text-indent="0cm" style:auto-text-indent="false"/>
      <style:text-properties fo:font-weight="bold" style:font-weight-asian="bold"/>
    </style:style>
    <style:style style:name="Heading_20_6" style:display-name="Heading 6" style:family="paragraph" style:parent-style-name="Standard" style:next-style-name="Rientro_20_normale" style:default-outline-level="6" style:class="text">
      <style:paragraph-properties loext:contextual-spacing="false" fo:margin-left="1.249cm" fo:margin-right="0cm" fo:margin-top="0cm" fo:margin-bottom="0cm" fo:text-indent="0cm" style:auto-text-indent="false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Rientro_20_normale" style:default-outline-level="7" style:class="text">
      <style:paragraph-properties loext:contextual-spacing="false" fo:margin-left="1.249cm" fo:margin-right="0cm" fo:margin-top="0cm" fo:margin-bottom="0cm" fo:text-indent="0cm" style:auto-text-indent="false"/>
      <style:text-properties fo:font-style="italic" style:font-style-asian="italic"/>
    </style:style>
    <style:style style:name="Heading_20_8" style:display-name="Heading 8" style:family="paragraph" style:parent-style-name="Standard" style:next-style-name="Rientro_20_normale" style:default-outline-level="8" style:class="text">
      <style:paragraph-properties loext:contextual-spacing="false" fo:margin-left="1.249cm" fo:margin-right="0cm" fo:margin-top="0cm" fo:margin-bottom="0cm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Rientro_20_normale" style:default-outline-level="9" style:class="text">
      <style:paragraph-properties loext:contextual-spacing="false" fo:margin-left="1.249cm" fo:margin-right="0cm" fo:margin-top="0cm" fo:margin-bottom="0cm" fo:text-indent="0cm" style:auto-text-indent="false"/>
      <style:text-properties fo:font-style="italic" style:font-style-asian="italic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Mangal1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Rientro_20_normale" style:display-name="Rientro normale" style:family="paragraph" style:parent-style-name="Standard">
      <style:paragraph-properties loext:contextual-spacing="false" fo:margin-left="1.249cm" fo:margin-right="0cm" fo:margin-top="0cm" fo:margin-bottom="0cm" fo:text-indent="0cm" style:auto-text-indent="false"/>
    </style:style>
    <style:style style:name="Testo_20_commento" style:display-name="Testo commento" style:family="paragraph" style:parent-style-name="Standard"/>
    <style:style style:name="Index_20_1" style:display-name="Index 1" style:family="paragraph" style:parent-style-name="Standard" style:next-style-name="Standard" style:class="index"/>
    <style:style style:name="Index_20_Heading" style:display-name="Index Heading" style:family="paragraph" style:parent-style-name="Standard" style:next-style-name="Index_20_1" style:class="index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WW-Riga_20_d_27_intestazione" style:display-name="WW-Riga d'intestazione" style:family="paragraph" style:parent-style-name="Standard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note" style:family="paragraph" style:parent-style-name="Standard" style:class="extra"/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Book Antiqua" style:font-size-complex="8pt"/>
    </style:style>
    <style:style style:name="Corpo_20_del_20_testo_20_2" style:display-name="Corpo del testo 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Palatino Linotype" fo:font-size="11pt" style:font-size-asian="11pt" style:font-name-complex="Palatino Linotyp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style:font-size-asian="12pt" style:font-style-complex="italic" style:font-weight-complex="bold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style:font-name-asian="Arial Unicode MS" style:font-name-complex="Palatino Linotype"/>
    </style:style>
    <style:style style:name="Corpo_20_testo-n" style:display-name="Corpo testo-n" style:family="paragraph">
      <style:paragraph-properties fo:text-align="justify" style:justify-single-word="false" fo:orphans="2" fo:widows="2" fo:hyphenation-ladder-count="no-limit"/>
      <style:text-properties style:use-window-font-color="true" style:font-name="Book Antiqua" fo:font-size="13pt" fo:language="it" fo:country="IT" fo:font-weight="bold" style:font-name-asian="Times New Roman" style:font-size-asian="13pt" style:language-asian="zh" style:country-asian="CN" style:font-weight-asian="bold" style:font-name-complex="Book Antiqua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Ari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Ari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1pt" fo:font-style="normal" style:text-underline-style="none" fo:font-weight="bold" style:font-size-asian="11pt" style:font-style-asian="normal" style:font-weight-asian="bold" style:font-name-complex="Times New Roman"/>
    </style:style>
    <style:style style:name="WW8Num5z0" style:family="text">
      <style:text-properties fo:color="#cc99ff" fo:font-size="10pt" fo:font-weight="bold" style:font-size-asian="10pt" style:font-weight-asian="bold"/>
    </style:style>
    <style:style style:name="WW8Num6z0" style:family="text">
      <style:text-properties style:font-name="Times New Roman" fo:font-size="10pt" fo:font-style="normal" style:text-underline-style="none" fo:font-weight="bold" style:font-size-asian="10pt" style:font-style-asian="normal" style:font-weight-asian="bold" style:font-name-complex="Times New Roman"/>
    </style:style>
    <style:style style:name="WW8Num7z0" style:family="text">
      <style:text-properties style:font-name="Wingdings" fo:font-size="11pt" style:font-size-asian="11pt" style:font-name-complex="Wingdings"/>
    </style:style>
    <style:style style:name="WW8Num8z0" style:family="text">
      <style:text-properties style:font-name="Times New Roman" fo:font-size="11pt" fo:font-style="normal" style:text-underline-style="none" fo:font-weight="bold" style:font-size-asian="11pt" style:font-style-asian="normal" style:font-weight-asian="bold" style:font-name-complex="Times New Roma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style:font-style-asian="normal"/>
    </style:style>
    <style:style style:name="WW8Num10z2" style:family="text">
      <style:text-properties fo:font-style="normal" fo:font-weight="bold" style:font-style-asian="normal" style:font-weight-asian="bold" style:font-weight-complex="bold"/>
    </style:style>
    <style:style style:name="WW8Num11z0" style:family="text"/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normal" style:font-style-asian="normal"/>
    </style:style>
    <style:style style:name="WW8Num15z0" style:family="text"/>
    <style:style style:name="Carattere_20_predefinito_20_paragrafo" style:display-name="Carattere predefinito paragrafo" style:family="text"/>
    <style:style style:name="Rimando_20_commento" style:display-name="Rimando commento" style:family="text" style:parent-style-name="Carattere_20_predefinito_20_paragrafo">
      <style:text-properties fo:font-size="8pt" style:font-size-asian="8pt"/>
    </style:style>
    <style:style style:name="Line_20_numbering" style:display-name="Line numbering" style:family="text" style:parent-style-name="Carattere_20_predefinito_20_paragrafo"/>
    <style:style style:name="Footnote_20_Symbol" style:display-name="Footnote Symbol" style:family="text" style:parent-style-name="Carattere_20_predefinito_20_paragrafo">
      <style:text-properties style:text-position="4% 100%" fo:font-size="8pt" style:font-size-asian="8pt"/>
    </style:style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padding="0cm" fo:border="none"/>
      <style:text-properties style:font-name="DejaVu Sans" fo:font-size="12pt" fo:font-weight="bold" style:font-size-asian="12pt" style:font-weight-asian="bold" style:font-name-complex="Times New Roman" style:font-size-complex="12pt" style:font-weight-complex="bold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75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15cm" fo:margin-left="0cm" fo:margin-right="0cm" fo:margin-bottom="0.81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66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ALLEGATO E</text:p>
      </style:header>
      <style:footer>
        <text:p text:style-name="MP2"><draw:frame draw:style-name="Mfr1" draw:name="Cornice1" text:anchor-type="char" svg:x="18.821cm" svg:y="0.002cm" svg:width="0.96cm" svg:height="0.818cm" draw:z-index="1"><draw:text-box><text:p text:style-name="Footer"><text:span text:style-name="Page_20_Number"><text:page-number text:select-page="current">2</text:page-number></text:span></text:p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ARE PUBBLICHE DI SERVIZI</dc:title>
    <meta:initial-creator>REGIONE TOSCANA</meta:initial-creator>
    <meta:creation-date>2016-02-23T17:30:00</meta:creation-date>
    <dc:date>2017-07-07T12:20:13.95</dc:date>
    <meta:print-date>2016-07-27T14:04:00</meta:print-date>
    <meta:editing-cycles>38</meta:editing-cycles>
    <meta:editing-duration>PT1H36M51S</meta:editing-duration>
    <meta:generator>OpenOffice/4.1.1$Win32 OpenOffice.org_project/411m6$Build-9775</meta:generator>
    <dc:creator>Andrea Ricci</dc:creator>
    <meta:document-statistic meta:table-count="0" meta:image-count="0" meta:object-count="0" meta:page-count="2" meta:paragraph-count="27" meta:word-count="500" meta:character-count="4324"/>
  </office:meta>
</office:document-meta>
</file>