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BatangChe" svg:font-family="BatangChe" style:font-family-generic="modern"/>
    <style:font-face style:name="Courier New" svg:font-family="'Courier New'" style:font-family-generic="modern"/>
    <style:font-face style:name="Book Antiqua" svg:font-family="'Book Antiqua', 'Palatino Linotyp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style:font-name="DejaVu San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DejaVu San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DejaVu Sans"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style:font-name="DejaVu Sans" fo:font-size="12pt" fo:font-weight="bold"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style:font-name="DejaVu Sans" fo:font-size="12pt" fo:font-weight="bold" style:font-size-asian="12pt" style:font-size-complex="12pt"/>
    </style:style>
    <style:style style:name="P7" style:family="paragraph" style:parent-style-name="Standard">
      <style:paragraph-properties fo:line-height="150%" fo:text-align="justify" style:justify-single-word="false"/>
      <style:text-properties style:font-name="DejaVu Sans" fo:font-size="12pt" fo:font-weight="bold" style:font-size-asian="12pt" style:font-size-complex="12pt"/>
    </style:style>
    <style:style style:name="P8"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style>
    <style:style style:name="P9"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line-height="150%" fo:text-align="justify" style:justify-single-word="false"/>
      <style:text-properties style:font-name="DejaVu Sans" fo:font-size="12pt" fo:language="it" fo:country="I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DejaVu Sans" fo:font-size="12pt" fo:language="it" fo:country="IT" style:font-size-asian="12pt" style:font-size-complex="12pt"/>
    </style:style>
    <style:style style:name="P12" style:family="paragraph" style:parent-style-name="Standard">
      <style:text-properties style:font-name="DejaVu Sans" fo:font-size="12pt" style:font-size-asian="12pt" style:font-size-complex="12pt"/>
    </style:style>
    <style:style style:name="P13" style:family="paragraph" style:parent-style-name="Standard">
      <style:paragraph-properties fo:text-align="justify" style:justify-single-word="false"/>
      <style:text-properties style:font-name="DejaVu Sans" fo:font-size="12pt" style:font-size-asian="12pt" style:font-size-complex="12pt"/>
    </style:style>
    <style:style style:name="P14" style:family="paragraph" style:parent-style-name="Standard">
      <style:paragraph-properties fo:line-height="150%" fo:text-align="justify" style:justify-single-word="false"/>
      <style:text-properties style:font-name="DejaVu Sans" fo:font-size="12pt" style:font-size-asian="12pt" style:font-size-complex="12pt"/>
    </style:style>
    <style:style style:name="P15" style:family="paragraph" style:parent-style-name="Standard">
      <style:paragraph-properties fo:text-align="justify" style:justify-single-word="false"/>
      <style:text-properties style:font-name="DejaVu Sans" fo:font-size="12pt" fo:font-style="italic" style:font-size-asian="12pt" style:font-style-asian="italic" style:font-size-complex="12pt"/>
    </style:style>
    <style:style style:name="P16" style:family="paragraph" style:parent-style-name="Standard">
      <style:paragraph-properties fo:text-align="justify" style:justify-single-word="false"/>
      <style:text-properties style:font-name="DejaVu Sans" fo:font-size="12pt" style:text-underline-style="none" style:font-size-asian="12pt" style:font-size-complex="12pt"/>
    </style:style>
    <style:style style:name="P17" style:family="paragraph" style:parent-style-name="Standard">
      <style:paragraph-properties fo:text-align="justify" style:justify-single-word="false"/>
      <style:text-properties style:font-name="DejaVu Sans" fo:font-size="13pt" fo:font-weight="bold" style:font-size-asian="13pt" style:font-weight-asian="bold" style:font-size-complex="13pt"/>
    </style:style>
    <style:style style:name="P18" style:family="paragraph" style:parent-style-name="Standard">
      <style:text-properties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19" style:family="paragraph" style:parent-style-name="Standard">
      <style:paragraph-properties fo:text-align="justify" style:justify-single-word="false"/>
      <style:text-properties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20" style:family="paragraph" style:parent-style-name="Standard">
      <style:paragraph-properties fo:line-height="150%" fo:text-align="justify" style:justify-single-word="false"/>
      <style:text-properties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21" style:family="paragraph" style:parent-style-name="Standard">
      <style:paragraph-properties fo:line-height="150%" fo:text-align="justify" style:justify-single-word="false"/>
      <style:text-properties fo:text-transform="uppercase" style:use-window-font-color="true" style:font-name="DejaVu Sans" fo:font-size="12pt" fo:language="it" fo:country="IT"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style>
    <style:style style:name="P22" style:family="paragraph" style:parent-style-name="Corpo_20_testo-n">
      <style:paragraph-properties fo:padding-left="0.141cm" fo:padding-right="0.141cm" fo:padding-top="0.035cm" fo:padding-bottom="0.035cm" fo:border="0.018cm solid #000000"/>
      <style:text-properties style:font-name="DejaVu Sans" fo:font-size="12pt" style:font-size-asian="12pt" style:font-size-complex="12pt"/>
    </style:style>
    <style:style style:name="P23" style:family="paragraph" style:parent-style-name="Default">
      <style:text-properties style:font-name="DejaVu Sans" fo:font-size="12pt" style:font-size-asian="12pt" style:font-size-complex="12pt"/>
    </style:style>
    <style:style style:name="P24" style:family="paragraph" style:parent-style-name="Default">
      <style:paragraph-properties fo:line-height="150%" fo:text-align="justify" style:justify-single-word="false"/>
      <style:text-properties style:font-name="DejaVu Sans" fo:font-size="12pt" fo:font-weight="bold" style:font-size-asian="12pt" style:font-weight-asian="bold" style:font-size-complex="12pt"/>
    </style:style>
    <style:style style:name="P25" style:family="paragraph" style:parent-style-name="Corpo_20_testo-n">
      <style:paragraph-properties fo:padding-left="0.141cm" fo:padding-right="0.141cm" fo:padding-top="0.035cm" fo:padding-bottom="0.035cm" fo:border="0.018cm solid #000000"/>
      <style:text-properties style:font-name="DejaVu Sans" fo:font-size="12pt" style:font-size-asian="12pt" style:font-size-complex="12pt"/>
    </style:style>
    <style:style style:name="P26" style:family="paragraph" style:parent-style-name="Standard">
      <style:paragraph-properties fo:line-height="150%" fo:text-align="center" style:justify-single-word="false"/>
      <style:text-properties style:font-name="DejaVu Sans" fo:font-size="12pt" fo:font-weight="bold" style:font-size-asian="12pt" style:font-size-complex="12pt"/>
    </style:style>
    <style:style style:name="P27" style:family="paragraph" style:parent-style-name="Standard">
      <style:paragraph-properties fo:line-height="150%" fo:text-align="justify" style:justify-single-word="false"/>
      <style:text-properties style:use-window-font-color="true" style:font-name="DejaVu Sans" fo:font-size="12pt" fo:language="it" fo:country="IT" fo:font-style="normal" style:text-underline-style="none" fo:font-weight="normal" style:font-name-asian="Times New Roman" style:font-size-asian="12pt" style:language-asian="zh" style:country-asian="CN" style:font-weight-asian="bold" style:font-name-complex="Times New Roman" style:font-size-complex="12pt" style:language-complex="ar" style:country-complex="SA"/>
    </style:style>
    <style:style style:name="P28" style:family="paragraph" style:parent-style-name="Default" style:list-style-name="WW8Num11">
      <style:paragraph-properties fo:line-height="150%" fo:text-align="justify" style:justify-single-word="false"/>
      <style:text-properties style:font-name="DejaVu Sans" fo:font-size="12pt" style:font-size-asian="12pt" style:font-size-complex="12pt"/>
    </style:style>
    <style:style style:name="P29" style:family="paragraph" style:parent-style-name="Default" style:list-style-name="WW8Num20">
      <style:paragraph-properties fo:line-height="150%" fo:text-align="justify" style:justify-single-word="false"/>
      <style:text-properties style:font-name="DejaVu Sans" fo:font-size="12pt" style:font-size-asian="12pt" style:font-size-complex="12pt"/>
    </style:style>
    <style:style style:name="P30" style:family="paragraph" style:parent-style-name="Default" style:list-style-name="WW8Num3">
      <style:paragraph-properties fo:line-height="150%" fo:text-align="justify" style:justify-single-word="false"/>
      <style:text-properties style:font-name="DejaVu Sans" fo:font-size="12pt" fo:language="it" fo:country="IT" fo:font-style="normal" style:text-underline-style="none" fo:font-weight="normal" style:font-size-asian="12pt" style:font-weight-asian="normal" style:font-size-complex="12pt" style:font-weight-complex="normal"/>
    </style:style>
    <style:style style:name="P31" style:family="paragraph" style:parent-style-name="Heading_20_1">
      <style:text-properties style:font-name="DejaVu Sans"/>
    </style:style>
    <style:style style:name="P32" style:family="paragraph" style:parent-style-name="Heading_20_1">
      <style:paragraph-properties fo:text-align="center" style:justify-single-word="false"/>
      <style:text-properties style:font-name="DejaVu Sans"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ent-style-name="Heading_20_1" style:master-page-name="Standard">
      <style:paragraph-properties style:page-number="auto"/>
      <style:text-properties style:use-window-font-color="true" style:font-name="DejaVu Sans" fo:font-style="normal" style:text-underline-style="solid" style:text-underline-width="auto" style:text-underline-color="font-color" style:font-style-asian="normal"/>
    </style:style>
    <style:style style:name="T1" style:family="text">
      <style:text-properties fo:font-weight="bold" style:font-weight-asian="bold" style:font-name-complex="Arial" style:font-weight-complex="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style:use-window-font-color="true" fo:letter-spacing="0.042cm" fo:language="zxx" fo:country="none" fo:font-style="normal" fo:font-weight="bold" style:font-name-asian="BatangChe" style:language-asian="zh" style:country-asian="CN" style:font-style-asian="normal" style:font-weight-asian="bold" style:font-name-complex="Arial" style:language-complex="ar" style:country-complex="SA" style:font-style-complex="normal" style:font-weight-complex="bold"/>
    </style:style>
    <style:style style:name="T5" style:family="text">
      <style:text-properties style:use-window-font-color="true" fo:letter-spacing="0.042cm" fo:language="it" fo:country="IT" fo:font-style="normal" fo:font-weight="bold" fo:background-color="transparent" style:font-name-asian="Arial" style:language-asian="zh" style:country-asian="CN" style:font-style-asian="normal" style:font-weight-asian="bold" style:font-name-complex="Arial" style:language-complex="ar" style:country-complex="SA" style:font-style-complex="normal" style:font-weight-complex="bold"/>
    </style:style>
    <style:style style:name="T6" style:family="text">
      <style:text-properties style:use-window-font-color="true" fo:language="it" fo:country="IT" fo:font-style="italic" style:font-name-asian="Times New Roman" style:language-asian="zh" style:country-asian="CN" style:font-name-complex="Times New Roman" style:language-complex="ar" style:country-complex="SA"/>
    </style:style>
    <style:style style:name="T7" style:family="text">
      <style:text-properties style:use-window-font-color="true" style:font-name="DejaVu Sans" fo:font-size="12pt" fo:letter-spacing="0.042cm" fo:language="it" fo:country="IT" fo:font-style="normal" fo:font-weight="bold"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 style:family="text">
      <style:text-properties style:use-window-font-color="true" fo:font-size="12pt" fo:letter-spacing="0.042cm" fo:language="it" fo:country="IT" fo:font-style="normal" fo:font-weight="bold"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language="it" fo:country="IT"/>
    </style:style>
    <style:style style:name="T10" style:family="text">
      <style:text-properties fo:language="it" fo:country="IT" fo:font-style="italic"/>
    </style:style>
    <style:style style:name="T11" style:family="text">
      <style:text-properties fo:language="it" fo:country="IT" fo:font-style="italic" fo:font-weight="bold"/>
    </style:style>
    <style:style style:name="T12" style:family="text">
      <style:text-properties fo:language="it" fo:country="IT" fo:font-style="italic" fo:font-weight="bold" style:font-style-asian="italic" style:font-weight-asian="bold"/>
    </style:style>
    <style:style style:name="T13" style:family="text">
      <style:text-properties fo:language="it" fo:country="IT" fo:font-weight="normal" style:font-weight-asian="normal" style:font-weight-complex="normal"/>
    </style:style>
    <style:style style:name="T14" style:family="text">
      <style:text-properties fo:language="it" fo:country="IT" fo:font-style="normal" style:text-underline-style="none" fo:font-weight="normal" style:font-weight-asian="bold"/>
    </style:style>
    <style:style style:name="T15" style:family="text">
      <style:text-properties fo:language="it" fo:country="IT" fo:font-style="normal" style:text-underline-style="none" fo:font-weight="normal" style:font-weight-asian="bold" style:font-weight-complex="normal"/>
    </style:style>
    <style:style style:name="T16" style:family="text">
      <style:text-properties fo:language="it" fo:country="IT" style:font-weight-asian="bold" style:font-weight-complex="bold"/>
    </style:style>
    <style:style style:name="T17" style:family="text">
      <style:text-properties fo:color="#000000" style:font-name="DejaVu Sans" fo:font-size="12pt" fo:language="it" fo:country="IT" fo:font-style="normal" style:text-underline-style="none" fo:font-weight="normal" style:font-size-asian="12pt" style:font-weight-asian="bold" style:font-size-complex="12pt"/>
    </style:style>
    <style:style style:name="T18" style:family="text">
      <style:text-properties fo:color="#000000" style:font-name="DejaVu Sans" fo:font-size="12pt" style:font-size-asian="12pt" style:font-size-complex="12pt"/>
    </style:style>
    <style:style style:name="T19" style:family="text">
      <style:text-properties fo:language="zxx" fo:country="none" fo:font-weight="bold" style:font-weight-asian="bold" style:font-name-complex="Arial" style:font-weight-complex="bold"/>
    </style:style>
    <style:style style:name="T20" style:family="text">
      <style:text-properties style:font-name="DejaVu Sans" fo:font-size="12pt" fo:language="it" fo:country="IT" fo:font-weight="bold" style:font-size-asian="12pt" style:font-size-complex="12pt"/>
    </style:style>
    <style:style style:name="T21" style:family="text">
      <style:text-properties style:font-name="DejaVu Sans" fo:font-size="12pt" fo:language="it" fo:country="IT" fo:font-style="normal" style:text-underline-style="none" fo:font-weight="normal" style:font-size-asian="12pt" style:font-weight-asian="bold" style:font-size-complex="12pt"/>
    </style:style>
    <style:style style:name="T22" style:family="text">
      <style:text-properties style:font-name="DejaVu Sans" fo:font-size="12pt" style:font-size-asian="12pt" style:font-size-complex="12pt"/>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ALLEGATO F 1</text:h>
      <text:h text:style-name="P31" text:outline-level="1"/>
      <text:h text:style-name="P32" text:outline-level="1">MODELLO A.1.1</text:h>
      <text:p text:style-name="P8"/>
      <text:p text:style-name="P17">“DICHIARAZIONE ART. 80, COMMA 1, LETTERE A) - G) del D.LGS. N. 50/2016 RESA SINGOLARMENTE DA CIASCUNO DEI SOGGETTI”</text:p>
      <text:p text:style-name="P3"/>
      <text:p text:style-name="P22"><text:span text:style-name="T1">PROCEDURA APERTA AI SENSI DELL'ART 60 D.LGS 50/2016, IN MODALITA' INTERAMENTE TELEMATICA, </text:span><text:span text:style-name="T19">PER</text:span><text:span text:style-name="T4"> L'AFFIDAMENTO, IN CONCESSIONE, DELLA CIVICA SCUOLA DI MUSICA.</text:span></text:p>
      <text:p text:style-name="P22"><text:span text:style-name="T5">CIG: </text:span>71361644D3 </text:p>
      <text:p text:style-name="P4"/>
      <text:p text:style-name="P3"/>
      <text:p text:style-name="P3">DICHIARAZIONE SOSTITUTIVA AI SENSI DEL DPR 445/2000</text:p>
      <text:p text:style-name="P13"/>
      <text:p text:style-name="P13"/>
      <text:p text:style-name="P13">II/la sottoscritto/a ___________________________ nat__ a __________ il______________ nella <text:s/>sua qualità di:(barrare la voce che interessa)</text:p>
      <text:p text:style-name="P16"/>
      <text:p text:style-name="P16">[ ] <text:s/>titolare (<text:span text:style-name="T2">per le imprese individuali</text:span>)</text:p>
      <text:p text:style-name="P16"/>
      <text:p text:style-name="P16">[ ] <text:s/>socio <text:s/>(<text:span text:style-name="T2">per le società in nome collettivo</text:span>)</text:p>
      <text:p text:style-name="P16"/>
      <text:p text:style-name="P16">[ ] <text:s/>socio accomandatario (<text:span text:style-name="T2">per le società in accomandita semplice</text:span>)</text:p>
      <text:p text:style-name="P16"/>
      <text:p text:style-name="P16">[ ] <text:s/>membri del Consiglio di Amministrazione muniti di poteri di rappresentanza, di direzione o vigilanza (<text:span text:style-name="T2">per gli altri tipi di società</text:span>)</text:p>
      <text:p text:style-name="P16"/>
      <text:p text:style-name="P16">[ ] <text:s/>soggetti muniti di poteri di rappresentanza di direzione o controllo (<text:span text:style-name="T2">per gli altri tipi di società)</text:span>)</text:p>
      <text:p text:style-name="P16"/>
      <text:p text:style-name="P16">[ ] <text:s/>direttore tecnico (<text:span text:style-name="T2">per le imprese individuali, società in nome collettivo, società in accomandita semplice e gli altri tipi di società</text:span>)</text:p>
      <text:p text:style-name="P16"/>
      <text:p text:style-name="P16">[ ] <text:s/>socio unico persona fisica</text:p>
      <text:p text:style-name="P16"/>
      <text:p text:style-name="P16">[ ] socio di maggioranza persona fisica per le società con meno di quattro soci</text:p>
      <text:p text:style-name="P15"/>
      <text:p text:style-name="P13">dell’impresa/società/altro soggetto_____________________________________________</text:p>
      <text:p text:style-name="P13"/>
      <text:p text:style-name="P13">con sede legale in ________________________via/piazza __________________________ codice fiscale____________________partita I.V.A. _________________________________</text:p>
      <text:p text:style-name="P13">residente in <text:s/>___________________________________________________________________</text:p>
      <text:p text:style-name="P13"/>
      <text:p text:style-name="P13"/>
      <text:p text:style-name="P13">AI SENSI DEGLI ART. 46 E 47 DEL DPR 445/2000, AI FINI DELLA PARTECIPAZIONE ALLA PRESENTE PROCEDURA DI AFFIDAMENTO, CONSAPEVOLE DELLA RESPONSABILITÀ PENALE NEL CASO DI AFFERMAZIONI MENDACI, NONCHÉ DELLE CONSEGUENZE AMMINISTRATIVE DI ESCLUSIONE <text:soft-page-break/>DALLE GARE DI CUI ALL’ART. 80, COMMA 1, LETTERE A) - G), COMMA 2 E COMMA 5 LETT. l) .DEL D.LGS. N. 50/2016 </text:p>
      <text:p text:style-name="P13"/>
      <text:p text:style-name="P3">DICHIARA</text:p>
      <text:p text:style-name="P3"/>
      <text:p text:style-name="P13">RELATIVAMENTE ALL’INSUSSISTENZA DI CAUSE DI ESCLUSIONE DALLE GARE DI APPALTO, DI CUI ALL’ART. 80, COMMA 1, LETTERE A) – G), COMMA 2 E COMMA 5 LETT. l) del D.LGS. N. 50/2016 CHE I FATTI STATI E QUALITA’ DI SEGUITO RIPORTATI CORRISPONDONO A VERITA’: <text:span text:style-name="T3">(barrare la casella per ogni lettera)</text:span></text:p>
      <text:p text:style-name="P13"/>
      <text:p text:style-name="P18"><text:s/>- IN RELAZIONE ALL’ART. 80, COMMA 1, LETTERA A), <text:s/>DEL D.LGS. N. 50/2006</text:p>
      <text:p text:style-name="P19"/>
      <text:p text:style-name="P14"><text:span text:style-name="T9">[ ] <text:tab/>nei propri confronti non sussiste alcuna condanna con sentenza definitiva o decreto penale di condanna divenuto irrevocabile o sentenza di applicazione della pena su richiesta ai sensi dell'art. 444 del codice di procedura penale per delitti consumati o tentati, di cui agli artt. 416, 416-</text:span><text:span text:style-name="T10">bis</text:span><text:span text:style-name="T9"> del codice penale ovvero delitti commessi avvalendosi delle condizioni previste dal predetto art. 416-</text:span><text:span text:style-name="T6">bis</text:span><text:span text:style-name="T9"> ovvero al fine di agevolare l'attività delle associazioni previste dallo stesso articolo, nonché per i delitti, consumati o tentati, previsti dall'art. 74 del decreto del Presidente della Repubblica 9 ottobre 1990, n. 309, dall'art. 291-</text:span><text:span text:style-name="T6">Quater</text:span><text:span text:style-name="T9"> del decreto del Presidente della Repubblica 23 gennaio 1973, n. 43 e dall'art. 260 del decreto legislativo 3 aprile 2006, n. 152, in quanto riconducibili alla partecipazione a un'organizzazione criminale, quale definita all'art. 2 della decisione quadro 2008/841/GAI del Consiglio;</text:span></text:p>
      <text:p text:style-name="P10">oppure</text:p>
      <text:p text:style-name="P5"><text:span text:style-name="T9">[ ] <text:tab/></text:span><text:span text:style-name="T13">nei propri confronti sussistono le seguenti sentenze e/o decreti penali: ________________________________________________________________________________</text:span></text:p>
      <text:p text:style-name="P11"/>
      <text:p text:style-name="P19">- IN RELAZIONE ALL’ART. 80, COMMA 1, LETTERA B), DEL D.LGS. N. 50/2016 </text:p>
      <text:p text:style-name="P19"/>
      <text:p text:style-name="P14"><text:span text:style-name="T9">[ ] <text:tab/>nei confronti del sottoscritto non sussiste alcuna condanna con sentenza definitiva o decreto penale di condanna divenuto irrevocabile o sentenza di applicazione della pena su richiesta ai sensi dell'art. 444 del codice di procedura penale per delitti consumati o tentati, di cui agli artt. 317, 318, 319, </text:span><text:span text:style-name="T6">319-ter</text:span><text:span text:style-name="T9">, </text:span><text:span text:style-name="T6">319-quater</text:span><text:span text:style-name="T9">, 320, 321, 322, </text:span><text:span text:style-name="T6">322-bis</text:span><text:span text:style-name="T9">, </text:span><text:span text:style-name="T6">346-bis</text:span><text:span text:style-name="T9">, 353, </text:span><text:span text:style-name="T6">353-bis</text:span><text:span text:style-name="T9">, 354, 355 e 356 del codice penale nonché all'art. 2635 del codice civile; </text:span></text:p>
      <text:p text:style-name="P10">oppure</text:p>
      <text:p text:style-name="P5"><text:soft-page-break/><text:span text:style-name="T9">[ ] <text:tab/></text:span><text:span text:style-name="T13">nei propri confronti sussistono le seguenti sentenze e/o decreti penali: ________________________________________________________________________________</text:span></text:p>
      <text:p text:style-name="P14"/>
      <text:p text:style-name="P18">- IN RELAZIONE ALL’ART. 80, COMMA 1, LETTERA C), DEL D.LGS. N. 50/2016 </text:p>
      <text:p text:style-name="P13"/>
      <text:p text:style-name="P11">[ ]<text:tab/>nei confronti del sottoscritto non sussiste alcuna condanna con sentenza definitiva o decreto penale di condanna divenuto irrevocabile o sentenza di applicazione della pena su richiesta ai sensi dell'art. 444 del codice di procedura penale per frode ai sensi dell'art. 1 della convenzione relativa alla tutela degli interessi finanziari delle Comunità europee;</text:p>
      <text:p text:style-name="P10">oppure</text:p>
      <text:p text:style-name="P5"><text:span text:style-name="T9">[ ] <text:tab/></text:span><text:span text:style-name="T13">nei propri confronti sussistono le seguenti sentenze e/o decreti penali: ________________________________________________________________________________</text:span></text:p>
      <text:p text:style-name="P11"/>
      <text:p text:style-name="P20">- IN RELAZIONE ALL’ART. 80, COMMA 1, LETTERA D), DEL D.LGS. N. 50/2016 </text:p>
      <text:p text:style-name="P11">[ ]<text:tab/>nei confronti del sottoscritto non sussiste alcuna condanna con sentenza definitiva o decreto penale di condanna divenuto irrevocabile o sentenza di applicazione della pena su richiesta ai sensi dell'art. 444 del codice di procedura penale per delitti, consumati o tentati, commessi con finalità di terrorismo, anche internazionale, e di eversione dell'ordine costituzionale reati terroristici o reati connessi alle attività terroristiche;</text:p>
      <text:p text:style-name="P10">oppure</text:p>
      <text:p text:style-name="P5"><text:span text:style-name="T9">[ ] <text:tab/></text:span><text:span text:style-name="T13">nei propri confronti sussistono le seguenti sentenze e/o decreti penali: ________________________________________________________________________________</text:span></text:p>
      <text:p text:style-name="P21"/>
      <text:p text:style-name="P21">- IN RELAZIONE ALL’ART. 80, COMMA 1, LETTERA E), DEL D.LGS. N. 50/2016 </text:p>
      <text:p text:style-name="P14"><text:span text:style-name="T9">[ ]<text:tab/>nei confronti del sottoscritto non sussiste alcuna condanna con sentenza definitiva o decreto penale di condanna divenuto irrevocabile o sentenza di applicazione della pena su richiesta ai sensi dell'art. 444 del codice di procedura penale per delitti di cui agli artt. 648-</text:span><text:span text:style-name="T10">bis</text:span><text:span text:style-name="T9">, 648-</text:span><text:span text:style-name="T6">ter</text:span><text:span text:style-name="T9"> e 648-</text:span><text:span text:style-name="T6">ter1</text:span><text:span text:style-name="T9"> del codice penale, riciclaggio di proventi di attività criminose o finanziamento del </text:span><text:soft-page-break/><text:span text:style-name="T9">terrorismo, quali definiti all'art. 1 del decreto legislativo 22 giugno 2007, n. 109 successive modificazioni;</text:span></text:p>
      <text:p text:style-name="P10">oppure</text:p>
      <text:p text:style-name="P5"><text:span text:style-name="T9">[ ] <text:tab/></text:span><text:span text:style-name="T13">nei propri confronti sussistono le seguenti sentenze e/o decreti penali: ________________________________________________________________________________</text:span></text:p>
      <text:p text:style-name="P20"/>
      <text:p text:style-name="P20">- IN RELAZIONE ALL’ART. 80, COMMA 1, LETTERA F), DEL D.LGS. N. 50/2016 </text:p>
      <text:p text:style-name="P11">[ ]<text:tab/>nei confronti del sottoscritto non sussiste alcuna condanna con sentenza definitiva o decreto penale di condanna divenuto irrevocabile o sentenza di applicazione della pena su richiesta ai sensi dell'art. 444 del codice di procedura penale per sfruttamento del lavoro minorile e altre forme di tratta di esseri umani definite con il decreto legislativo 4 marzo 2014, n. 24;</text:p>
      <text:p text:style-name="P10">oppure</text:p>
      <text:p text:style-name="P5"><text:span text:style-name="T9">[ ] <text:tab/></text:span><text:span text:style-name="T13">nei propri confronti sussistono le seguenti sentenze e/o decreti penali: ________________________________________________________________________________</text:span></text:p>
      <text:p text:style-name="P11"/>
      <text:p text:style-name="P14"><text:span text:style-name="T11">- IN RELAZIONE ALL’ART. 80, COMMA 1, LETTERA G), DEL D.LGS. N. 50/2016</text:span><text:span text:style-name="T12"> </text:span></text:p>
      <text:p text:style-name="P14"><text:span text:style-name="T9">[ ]<text:tab/></text:span><text:span text:style-name="T14">nei confronti del sottoscritto non sussiste alcuna condanna con sentenza definitiva o decreto penale di condanna divenuto irrevocabile o sentenza di applicazione della pena su richiesta ai sensi dell'art. 444 del codice di procedura penale per ogni altro delitto da cui derivi, quale pena accessoria, l'incapacità di contrattare con la pubblica amministrazione.</text:span></text:p>
      <text:p text:style-name="P10">oppure</text:p>
      <text:p text:style-name="P5"><text:span text:style-name="T9">[ ] <text:tab/></text:span><text:span text:style-name="T13">nei propri confronti sussistono le seguenti sentenze e/o decreti penali: ________________________________________________________________________________</text:span></text:p>
      <text:p text:style-name="P6"/>
      <text:p text:style-name="P14"><text:span text:style-name="T11">- IN RELAZIONE ALL’ART. 80, COMMA 2 DEL D.LGS. N. 50/2016</text:span><text:span text:style-name="T12"> </text:span></text:p>
      <text:p text:style-name="P1"><text:span text:style-name="T20">[ ]<text:tab/></text:span><text:span text:style-name="T21">nei confronti del sottoscritto non sussistono cause di decadenza, di sospensione o di divieto previste dall</text:span><text:span text:style-name="T17">'</text:span><text:a xlink:type="simple" xlink:href="http://www.bosettiegatti.eu/info/norme/statali/2011_0159.htm#067" text:style-name="Internet_20_link" text:visited-style-name="Visited_20_Internet_20_Link"><text:span text:style-name="T18">articolo 67 del decreto legislativo 6 settembre 2011, n. 159</text:span></text:a><text:span text:style-name="T17"> o di un tentativo di infiltrazione mafiosa di cui all'</text:span><text:a xlink:type="simple" xlink:href="http://www.bosettiegatti.eu/info/norme/statali/2011_0159.htm#084" text:style-name="Internet_20_link" text:visited-style-name="Visited_20_Internet_20_Link"><text:span text:style-name="T18">articolo 84, comma 4, del medesimo decreto</text:span></text:a><text:span text:style-name="T17">. Resta fermo quanto previsto dagli </text:span><text:a xlink:type="simple" xlink:href="http://www.bosettiegatti.eu/info/norme/statali/2011_0159.htm#088" text:style-name="Internet_20_link" text:visited-style-name="Visited_20_Internet_20_Link"><text:span text:style-name="T18">articoli 88, comma 4-bis</text:span></text:a><text:span text:style-name="T17">, e </text:span><text:a xlink:type="simple" xlink:href="http://www.bosettiegatti.eu/info/norme/statali/2011_0159.htm#092" text:style-name="Internet_20_link" text:visited-style-name="Visited_20_Internet_20_Link"><text:span text:style-name="T22">92, commi 2 e 3, del decreto legislativo 6 </text:span></text:a><text:soft-page-break/><text:a xlink:type="simple" xlink:href="http://www.bosettiegatti.eu/info/norme/statali/2011_0159.htm#092" text:style-name="Internet_20_link" text:visited-style-name="Visited_20_Internet_20_Link"><text:span text:style-name="T22">settembre 2011, n. 159</text:span></text:a><text:span text:style-name="T17">, con riferimento rispettivamente alle comunicazioni antimafia e alle informazioni antimafia. </text:span></text:p>
      <text:p text:style-name="P10">oppure</text:p>
      <text:p text:style-name="P7"><text:span text:style-name="T16">[ ] <text:tab/></text:span><text:span text:style-name="T13">nei propri confronti sussistono le seguenti cause si </text:span><text:span text:style-name="T15">decadenza e/o di sospensione</text:span><text:span text:style-name="T13">: ________________________________________________________________________________</text:span></text:p>
      <text:p text:style-name="P6"/>
      <text:p text:style-name="P14"><text:span text:style-name="T11">- IN RELAZIONE ALL’ART. 80, COMMA 5 lett. l) DEL D.LGS. N. 50/2016</text:span><text:span text:style-name="T12"> </text:span></text:p>
      <text:p text:style-name="P2">(barrare UNA delle tre caselle) </text:p>
      <text:p text:style-name="P23"/>
      <text:list xml:id="list7261392692930629298" text:style-name="WW8Num11">
        <text:list-item>
          <text:p text:style-name="P28">che il sottoscritto non è stato vittima dei reati previsti e puniti dagli articoli 317 e 629 del codice penale aggravati ai sensi dell'articolo 7 del decreto-legge 13 maggio 1991, n. 152, convertito, con modificazioni, dalla legge 12 luglio 1991, n. 203; </text:p>
        </text:list-item>
      </text:list>
      <text:p text:style-name="P24">oppure </text:p>
      <text:list xml:id="list697709418706595407" text:style-name="WW8Num20">
        <text:list-item>
          <text:p text:style-name="P29">che il sottoscritto, pur essendo stato vittima dei reati previsti e puniti dagli articoli 317 e 629 del codice penale aggravati ai sensi dell’articolo 7 del decreto-legge 13 maggio 1991, n. 152, convertito, con modificazioni, dalla legge 12 luglio 1991, n. 203, ha denunciato tali fatti all’autorità giudiziaria; </text:p>
        </text:list-item>
      </text:list>
      <text:p text:style-name="P24">oppure </text:p>
      <text:list xml:id="list3991838279613509649" text:style-name="WW8Num3">
        <text:list-item>
          <text:p text:style-name="P30">che il sottoscritto, pur essendo stato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 </text:p>
        </text:list-item>
      </text:list>
      <text:p text:style-name="P6">DICHIARA INOLTRE</text:p>
      <text:p text:style-name="P27">di essere informato, ai sensi e per gli effetti di cui all’articolo 13 del D.Lgs. n. 196/2003, che i dati personali raccolti saranno trattati esclusivamente nell’ambito del procedimento di gara ed in caso di aggiudicazione per la stipula e gestione del contratto e di prestare, con la sottoscrizione della presente, il consenso al trattamento dei propri dati.</text:p>
      <text:p text:style-name="P12">Data ______________<text:tab/><text:tab/><text:tab/><text:tab/><text:tab/><text:tab/></text:p>
      <text:p text:style-name="P13"/>
      <text:p text:style-name="P13"><text:tab/><text:tab/><text:tab/><text:tab/><text:tab/><text:tab/><text:tab/>firmato digitalment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BatangChe" svg:font-family="BatangChe" style:font-family-generic="modern"/>
    <style:font-face style:name="Courier New" svg:font-family="'Courier New'" style:font-family-generic="modern"/>
    <style:font-face style:name="Book Antiqua" svg:font-family="'Book Antiqua', 'Palatino Linotyp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Book Antiqu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_20_Carattere1_20_Carattere_20_Carattere_20_Carattere_20_Carattere_20_Carattere_20_Carattere_20_Carattere_20_Carattere_20_Carattere_20_Carattere_20_Carattere_20_Carattere_20_Carattere_20_Carattere_20_Carattere_20_Carattere" style:display-name=" Carattere1 Carattere Carattere Carattere Carattere Carattere Carattere Carattere Carattere Carattere Carattere Carattere Carattere Carattere Carattere Carattere Carattere" style:family="paragraph" style:parent-style-name="Standard">
      <style:paragraph-properties loext:contextual-spacing="false" fo:margin-top="0cm" fo:margin-bottom="0.282cm" fo:line-height="0.423cm"/>
      <style:text-properties style:font-name="Verdana" fo:language="en" fo:country="US" style:font-name-complex="Verdana"/>
    </style:style>
    <style:style style:name="Corpo_20_testo-n" style:display-name="Corpo testo-n" style:family="paragraph">
      <style:paragraph-properties fo:text-align="justify" style:justify-single-word="false" fo:orphans="2" fo:widows="2" fo:hyphenation-ladder-count="no-limit"/>
      <style:text-properties style:use-window-font-color="true" style:font-name="Book Antiqua" fo:font-size="13pt" fo:language="it" fo:country="IT" fo:font-weight="bold" style:font-name-asian="Times New Roman" style:font-size-asian="13pt" style:language-asian="zh" style:country-asian="CN" style:font-weight-asian="bold" style:font-name-complex="Book Antiqua" style:font-size-complex="13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properties fo:color="#000000" style:font-name="Tahoma" fo:font-size="12pt" fo:language="it" fo:country="IT" style:font-name-asian="Times New Roman1" style:font-size-asian="12pt" style:language-asian="it" style:country-asian="IT" style:font-name-complex="Tahoma" style:font-size-complex="10pt" style:language-complex="hi" style:country-complex="IN" fo:hyphenate="false" fo:hyphenation-remain-char-count="2" fo:hyphenation-push-char-count="2"/>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Wingdings"/>
    </style:style>
    <style:style style:name="WW8Num1z2" style:family="text">
      <style:text-properties style:font-name="Wingdings" style:font-name-complex="Liberation Sans"/>
    </style:style>
    <style:style style:name="WW8Num1z3" style:family="text">
      <style:text-properties style:font-name="Symbol" style:font-name-complex="Microsoft YaHei"/>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ootnote_20_Symbol" style:display-name="Footnote Symbol" style:family="text">
      <style:text-properties style:text-position="super 58%"/>
    </style:style>
    <style:style style:name="Corpo_20_del_20_testo_20_Carattere" style:display-name="Corpo del testo Carattere" style:family="text" style:parent-style-name="WW-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Wingdings" fo:font-size="11pt" style:font-size-asian="11pt" style:font-name-complex="Wingdings"/>
    </style:style>
    <style:style style:name="WW8Num11z0" style:family="text">
      <style:text-properties style:font-name="Wingdings" fo:font-size="11pt" style:font-size-asian="11pt" style:font-name-complex="Wingdings"/>
    </style:style>
    <style:style style:name="WW8Num20z0" style:family="text">
      <style:text-properties style:font-name="Wingdings" fo:font-size="11pt" style:font-size-asian="11pt"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965cm" svg:height="0.808cm" draw:z-index="4"><draw:text-box><text:p text:style-name="Footer"><text:span text:style-name="Page_20_Number"><text:page-number text:select-page="current">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A/1”</dc:title>
    <meta:initial-creator>e</meta:initial-creator>
    <meta:creation-date>2015-06-01T12:50:00</meta:creation-date>
    <dc:date>2017-07-07T12:21:37.07</dc:date>
    <meta:print-date>2017-02-06T14:42:40.468000000</meta:print-date>
    <meta:editing-cycles>50</meta:editing-cycles>
    <meta:editing-duration>PT1H37M38S</meta:editing-duration>
    <meta:generator>OpenOffice/4.1.1$Win32 OpenOffice.org_project/411m6$Build-9775</meta:generator>
    <dc:creator>Andrea Ricci</dc:creator>
    <meta:document-statistic meta:table-count="0" meta:image-count="0" meta:object-count="0" meta:page-count="5" meta:paragraph-count="65" meta:word-count="1347" meta:character-count="9446"/>
  </office:meta>
</office:document-meta>
</file>