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.5pt" style:font-size-asian="12.5pt" style:font-name-complex="Arial" style:font-size-complex="12.5pt"/>
    </style:style>
    <style:style style:name="P7" style:family="paragraph" style:parent-style-name="Standard">
      <style:paragraph-properties fo:margin-left="0cm" fo:margin-right="0cm" fo:text-align="justify" style:justify-single-word="false" fo:text-indent="8.89cm" style:auto-text-indent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8.89cm" style:auto-text-indent="false"/>
      <style:text-properties style:font-name="Arial" style:font-name-complex="Arial"/>
    </style:style>
    <style:style style:name="P9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HIARAZIONE RELATIVA</text:p>
      <text:p text:style-name="P9">ONERI DELLA SICUREZZA CONCERNENTI I RISCHI SPECIFICI O AZIENDALI </text:p>
      <text:p text:style-name="P1"/>
      <text:p text:style-name="P3"/>
      <text:p text:style-name="P2"/>
      <text:p text:style-name="P4">Il sottoscritto ________________________________________________________________</text:p>
      <text:p text:style-name="P4"/>
      <text:p text:style-name="P4">Nato a ____________________il__________________ CF___________________________</text:p>
      <text:p text:style-name="P4"/>
      <text:p text:style-name="P4">E residente a _________________________ in via/p.zza_____________________________ <text:s/>n _____</text:p>
      <text:p text:style-name="P4"/>
      <text:p text:style-name="P4">In qualità di Legale Rappresentante/______________________________________________</text:p>
      <text:p text:style-name="P4"/>
      <text:p text:style-name="P4">dell’Operatore Economico Rag. Sociale___________________________________________</text:p>
      <text:p text:style-name="P4"/>
      <text:p text:style-name="P4">con sede in ________________________________ via /p.zza ________________________</text:p>
      <text:p text:style-name="P4"/>
      <text:p text:style-name="P4">___________________________________________________________________________</text:p>
      <text:p text:style-name="P4"/>
      <text:p text:style-name="P4">P.IVA /CF___________________________________________________________________</text:p>
      <text:p text:style-name="P4"/>
      <text:p text:style-name="P4"/>
      <text:p text:style-name="P5">Ai sensi degli artt. 46 e 47 del D.P.R. n. 445/'00 e consapevole che le dichiarazioni mendaci sono punite ai sensi del codice penale e delle leggi speciali in materia, secondo le disposizioni richiamate dall’art. 76 del D.P.R. n. 445/00.</text:p>
      <text:p text:style-name="P5"/>
      <text:p text:style-name="P5"/>
      <text:p text:style-name="P6"/>
      <text:p text:style-name="P6">DICHIARA</text:p>
      <text:p text:style-name="P6"/>
      <text:p text:style-name="P5"/>
      <text:p text:style-name="P5">Che l’importo relativo agli oneri per la sicurezza concernenti i rischi connessi con l’attività espressi al netto di IVA <text:s/>che saranno sostenuti durante l’esecuzione del presente affidamento è di €. ______________________(euro_____________________________).</text:p>
      <text:p text:style-name="P5">Il valore dei suddetti oneri è da intendersi ricompreso all’interno dell’importo complessivo offerto.</text:p>
      <text:p text:style-name="P5"/>
      <text:p text:style-name="P5"/>
      <text:p text:style-name="P5">Data________________________</text:p>
      <text:p text:style-name="P5"/>
      <text:p text:style-name="P5"/>
      <text:p text:style-name="P8">Firma del Dichiarante</text:p>
      <text:p text:style-name="P7">Il documento deve essere sottoscritto digitalm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A FREDIANELLI</meta:initial-creator>
    <meta:creation-date>2017-08-09T11:28:13.61</meta:creation-date>
    <meta:document-statistic meta:table-count="0" meta:image-count="0" meta:object-count="0" meta:page-count="1" meta:paragraph-count="17" meta:word-count="140" meta:character-count="1429"/>
    <dc:date>2017-08-09T11:29:13.69</dc:date>
    <dc:creator>MANUELA FREDIANELLI</dc:creator>
    <meta:editing-duration>PT1M</meta:editing-duration>
    <meta:editing-cycles>1</meta:editing-cycles>
    <meta:generator>OpenOffice/4.1.1$Win32 OpenOffice.org_project/411m6$Build-9775</meta:generator>
  </office:meta>
</office:document-meta>
</file>