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BatangChe" svg:font-family="BatangChe" style:font-family-generic="modern"/>
    <style:font-face style:name="Courier New" svg:font-family="'Courier New'" style:font-family-generic="modern"/>
    <style:font-face style:name="MS Mincho" svg:font-family="'MS Mincho'" style:font-family-generic="modern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404cm" fo:margin-left="-0.203cm" table:align="left" style:writing-mode="lr-tb"/>
    </style:style>
    <style:style style:name="Tabella4.A" style:family="table-column">
      <style:table-column-properties style:column-width="12.991cm"/>
    </style:style>
    <style:style style:name="Tabella4.B" style:family="table-column">
      <style:table-column-properties style:column-width="4.41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="0cm" fo:border="0.5pt solid #000000" style:writing-mode="lr-tb"/>
    </style:style>
    <style:style style:name="Tabella4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DejaVu Sans" fo:font-size="12pt" fo:font-weight="bold" officeooo:rsid="0007165b" officeooo:paragraph-rsid="0007165b" style:font-size-asian="12pt" style:font-weight-asian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padding="0.035cm" fo:border="0.51pt solid #000000"/>
      <style:text-properties style:font-name="DejaVu Sans" fo:font-size="12pt" fo:font-style="italic" fo:font-weight="bold" style:font-size-asian="12pt" style:font-style-asian="italic" style:font-weight-asian="bold" style:font-name-complex="Book Antiqua" style:font-size-complex="12pt"/>
    </style:style>
    <style:style style:name="P4" style:family="paragraph" style:parent-style-name="Standard">
      <style:paragraph-properties fo:text-align="center" style:justify-single-word="false" fo:padding="0.035cm" fo:border="0.51pt solid #000000"/>
      <style:text-properties style:font-name="DejaVu Sans" fo:font-size="12pt" fo:font-style="italic" fo:font-weight="bold" officeooo:paragraph-rsid="0013e056" style:font-size-asian="12pt" style:font-style-asian="italic" style:font-weight-asian="bold" style:font-name-complex="Book Antiqua" style:font-size-complex="12pt"/>
    </style:style>
    <style:style style:name="P5" style:family="paragraph" style:parent-style-name="Standard">
      <style:paragraph-properties fo:text-align="center" style:justify-single-word="false" fo:padding="0.035cm" fo:border="0.51pt solid #000000"/>
      <style:text-properties style:font-name="DejaVu Sans" fo:font-size="12pt" fo:font-weight="bold" style:font-size-asian="12pt" style:font-weight-asian="bold" style:font-name-complex="Book Antiqua" style:font-size-complex="12pt"/>
    </style:style>
    <style:style style:name="P6" style:family="paragraph" style:parent-style-name="Standard">
      <style:paragraph-properties fo:text-align="center" style:justify-single-word="false" fo:padding="0.035cm" fo:border="0.51pt solid #000000"/>
      <style:text-properties style:font-name="DejaVu Sans" fo:font-size="12pt" officeooo:paragraph-rsid="0010e3ce" style:font-size-asian="12pt" style:font-size-complex="12pt"/>
    </style:style>
    <style:style style:name="P7" style:family="paragraph" style:parent-style-name="Standard">
      <style:text-properties style:font-name="DejaVu Sans" fo:font-size="12pt" fo:font-weight="bold" style:font-size-asian="12pt" style:font-weight-asian="bold" style:font-name-complex="Book Antiqua" style:font-size-complex="12pt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51cm"/>
        </style:tab-stops>
      </style:paragraph-properties>
      <style:text-properties style:font-name="DejaVu Sans" fo:font-size="12pt" fo:font-weight="bold" style:font-size-asian="12pt" style:font-weight-asian="bold" style:font-name-complex="Book Antiqu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12pt" fo:font-weight="bold" officeooo:paragraph-rsid="0009838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12pt" fo:font-weight="normal" officeooo:paragraph-rsid="000983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DejaVu Sans" fo:font-size="12pt" officeooo:paragraph-rsid="0009838d" style:font-size-asian="12pt"/>
    </style:style>
    <style:style style:name="P12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635cm"/>
          <style:tab-stop style:position="1.251cm"/>
        </style:tab-stops>
      </style:paragraph-properties>
      <style:text-properties style:font-name="DejaVu Sans" fo:font-size="12pt" fo:font-style="normal" officeooo:paragraph-rsid="001330e6" style:font-size-asian="12pt" style:font-style-asian="norm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DejaVu Sans" officeooo:paragraph-rsid="0009838d"/>
    </style:style>
    <style:style style:name="P14" style:family="paragraph" style:parent-style-name="Standard">
      <style:paragraph-properties fo:text-align="justify" style:justify-single-word="false"/>
      <style:text-properties style:font-name="DejaVu Sans" officeooo:paragraph-rsid="0009838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DejaVu Sans" officeooo:paragraph-rsid="0009838d"/>
    </style:style>
    <style:style style:name="P16" style:family="paragraph" style:parent-style-name="Standard">
      <style:paragraph-properties style:line-height-at-least="0.353cm" fo:text-align="justify" style:justify-single-word="false" fo:orphans="0" fo:widows="0"/>
      <style:text-properties style:use-window-font-color="true" style:font-name="DejaVu Sans" fo:font-size="12pt" fo:language="it" fo:country="IT" fo:font-style="normal" officeooo:paragraph-rsid="0009838d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italic"/>
    </style:style>
    <style:style style:name="P17" style:family="paragraph" style:parent-style-name="Standard">
      <style:paragraph-properties fo:text-align="justify" style:justify-single-word="false"/>
      <style:text-properties officeooo:paragraph-rsid="000f3339"/>
    </style:style>
    <style:style style:name="P18" style:family="paragraph" style:parent-style-name="Standard">
      <style:paragraph-properties style:line-height-at-least="0.353cm" fo:text-align="justify" style:justify-single-word="false" fo:orphans="0" fo:widows="0"/>
      <style:text-properties officeooo:paragraph-rsid="00137b62"/>
    </style:style>
    <style:style style:name="P19" style:family="paragraph" style:parent-style-name="Standard">
      <style:paragraph-properties style:line-height-at-least="0.353cm" fo:text-align="justify" style:justify-single-word="false" fo:orphans="0" fo:widows="0"/>
      <style:text-properties fo:font-size="12pt" officeooo:rsid="010e8f9a" officeooo:paragraph-rsid="00137b62" style:font-size-asian="12pt"/>
    </style:style>
    <style:style style:name="P20" style:family="paragraph" style:parent-style-name="Standard">
      <style:paragraph-properties style:line-height-at-least="0.353cm" fo:text-align="justify" style:justify-single-word="false" fo:orphans="0" fo:widows="0"/>
      <style:text-properties fo:font-size="12pt" officeooo:paragraph-rsid="00137b62" style:font-size-asian="12pt"/>
    </style:style>
    <style:style style:name="P21" style:family="paragraph" style:parent-style-name="Text_20_body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font-variant="small-caps" style:font-name="DejaVu Sans" fo:font-size="12pt" fo:font-style="italic" style:font-size-asian="12pt" style:font-style-asian="italic"/>
    </style:style>
    <style:style style:name="P24" style:family="paragraph" style:parent-style-name="Text_20_body">
      <style:paragraph-properties style:line-height-at-least="0.353cm" fo:orphans="0" fo:widows="0"/>
      <style:text-properties style:use-window-font-color="true" style:font-name="DejaVu Sans" fo:font-size="12pt" fo:language="it" fo:country="IT" fo:font-style="normal" officeooo:paragraph-rsid="0009838d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italic"/>
    </style:style>
    <style:style style:name="P25" style:family="paragraph" style:parent-style-name="Text_20_body">
      <style:paragraph-properties style:line-height-at-least="0.353cm" fo:text-align="justify" style:justify-single-word="false" fo:orphans="0" fo:widows="0"/>
      <style:text-properties style:font-name="Tahoma" officeooo:paragraph-rsid="001330e6" style:font-name-complex="Tahoma"/>
    </style:style>
    <style:style style:name="P26" style:family="paragraph" style:parent-style-name="Corpo_20_del_20_testo_20_31">
      <style:paragraph-properties fo:orphans="0" fo:widows="0">
        <style:tab-stops>
          <style:tab-stop style:position="0.635cm"/>
          <style:tab-stop style:position="1.251cm"/>
        </style:tab-stops>
      </style:paragraph-properties>
      <style:text-properties style:font-name="DejaVu Sans" fo:font-style="normal" officeooo:paragraph-rsid="0009838d" style:font-style-asian="normal"/>
    </style:style>
    <style:style style:name="P27" style:family="paragraph" style:parent-style-name="Corpo_20_del_20_testo_20_31">
      <style:paragraph-properties fo:orphans="0" fo:widows="0">
        <style:tab-stops>
          <style:tab-stop style:position="0.635cm"/>
          <style:tab-stop style:position="1.251cm"/>
        </style:tab-stops>
      </style:paragraph-properties>
      <style:text-properties style:font-name="DejaVu Sans" fo:font-style="normal" officeooo:paragraph-rsid="0009838d" style:font-style-asian="normal" style:font-style-complex="normal"/>
    </style:style>
    <style:style style:name="P28" style:family="paragraph" style:parent-style-name="Corpo_20_del_20_testo_20_31">
      <style:paragraph-properties fo:orphans="0" fo:widows="0">
        <style:tab-stops>
          <style:tab-stop style:position="0.635cm"/>
          <style:tab-stop style:position="1.251cm"/>
        </style:tab-stops>
      </style:paragraph-properties>
      <style:text-properties style:font-name="DejaVu Sans" fo:font-style="normal" fo:font-weight="bold" officeooo:paragraph-rsid="0009838d" style:font-style-asian="normal" style:font-weight-asian="bold"/>
    </style:style>
    <style:style style:name="P29" style:family="paragraph" style:parent-style-name="Corpo_20_del_20_testo_20_31">
      <style:paragraph-properties fo:text-align="start" style:justify-single-word="false" fo:orphans="0" fo:widows="0">
        <style:tab-stops>
          <style:tab-stop style:position="0.635cm"/>
          <style:tab-stop style:position="1.251cm"/>
        </style:tab-stops>
      </style:paragraph-properties>
      <style:text-properties style:font-name="DejaVu Sans" fo:font-style="normal" fo:font-weight="normal" officeooo:paragraph-rsid="0009838d" style:font-style-asian="normal" style:font-weight-asian="normal" style:font-weight-complex="normal"/>
    </style:style>
    <style:style style:name="P30" style:family="paragraph" style:parent-style-name="Corpo_20_del_20_testo_20_31">
      <style:paragraph-properties fo:orphans="0" fo:widows="0">
        <style:tab-stops>
          <style:tab-stop style:position="0.635cm"/>
          <style:tab-stop style:position="1.251cm"/>
        </style:tab-stops>
      </style:paragraph-properties>
      <style:text-properties style:font-name="DejaVu Sans" officeooo:paragraph-rsid="0009838d"/>
    </style:style>
    <style:style style:name="P31" style:family="paragraph" style:parent-style-name="Corpo_20_testo-n">
      <style:paragraph-properties fo:padding-left="0.141cm" fo:padding-right="0.141cm" fo:padding-top="0.035cm" fo:padding-bottom="0.035cm" fo:border="0.51pt solid #000000"/>
      <style:text-properties style:font-name="DejaVu Sans" fo:font-size="12pt" officeooo:paragraph-rsid="0009838d" style:font-size-asian="12pt" style:font-size-complex="12pt"/>
    </style:style>
    <style:style style:name="P32" style:family="paragraph" style:parent-style-name="Rientro_20_corpo_20_del_20_testo_20_3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DejaVu Sans" fo:font-size="12pt" fo:language="it" fo:country="IT" fo:font-style="normal" officeooo:paragraph-rsid="0009838d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italic"/>
    </style:style>
    <style:style style:name="P33" style:family="paragraph" style:parent-style-name="Default">
      <style:paragraph-properties fo:text-align="justify" style:justify-single-word="false"/>
      <style:text-properties style:font-name="DejaVu Sans" fo:font-size="12pt" officeooo:paragraph-rsid="001188e5" style:font-size-asian="12pt" style:font-size-complex="12pt"/>
    </style:style>
    <style:style style:name="P34" style:family="paragraph" style:parent-style-name="Default">
      <style:paragraph-properties style:snap-to-layout-grid="false"/>
      <style:text-properties style:font-name="DejaVu Sans" fo:font-size="12pt" officeooo:paragraph-rsid="000f3339" style:font-size-asian="12pt" style:font-size-complex="12pt"/>
    </style:style>
    <style:style style:name="P35" style:family="paragraph" style:parent-style-name="Default">
      <style:paragraph-properties fo:text-align="center" style:justify-single-word="false"/>
      <style:text-properties style:font-name="DejaVu Sans" fo:font-size="12pt" officeooo:paragraph-rsid="000f3339" style:font-size-asian="12pt" style:font-size-complex="12pt"/>
    </style:style>
    <style:style style:name="P36" style:family="paragraph" style:parent-style-name="Default">
      <style:paragraph-properties fo:text-align="center" style:justify-single-word="false"/>
      <style:text-properties style:font-name="DejaVu Sans" fo:font-size="12pt" fo:font-weight="bold" officeooo:paragraph-rsid="000f3339" style:font-size-asian="12pt" style:font-weight-asian="bold" style:font-size-complex="12pt"/>
    </style:style>
    <style:style style:name="P37" style:family="paragraph" style:parent-style-name="Default">
      <style:paragraph-properties fo:text-align="center" style:justify-single-word="false"/>
      <style:text-properties style:font-name="DejaVu Sans" fo:font-size="12pt" fo:font-weight="bold" officeooo:paragraph-rsid="001202f7" style:font-size-asian="12pt" style:font-weight-asian="bold" style:font-size-complex="12pt" style:font-weight-complex="normal"/>
    </style:style>
    <style:style style:name="P38" style:family="paragraph" style:parent-style-name="Default">
      <style:paragraph-properties fo:text-align="justify" style:justify-single-word="false"/>
      <style:text-properties fo:font-size="10pt" officeooo:paragraph-rsid="000f3339" style:font-size-asian="10pt"/>
    </style:style>
    <style:style style:name="P39" style:family="paragraph" style:parent-style-name="Default">
      <style:paragraph-properties style:line-height-at-least="0.353cm" fo:text-align="justify" style:justify-single-word="false" fo:orphans="0" fo:widows="0"/>
      <style:text-properties fo:font-size="12pt" officeooo:paragraph-rsid="001188e5" style:font-size-asian="12pt" style:font-size-complex="12pt"/>
    </style:style>
    <style:style style:name="P40" style:family="paragraph" style:parent-style-name="Text_20_body">
      <style:paragraph-properties fo:margin-top="0.212cm" fo:margin-bottom="0cm" loext:contextual-spacing="false" style:line-height-at-least="0.353cm" fo:text-align="justify" style:justify-single-word="false" fo:orphans="0" fo:widows="0"/>
      <style:text-properties style:font-name="Tahoma" fo:font-size="10pt" officeooo:paragraph-rsid="00137b62" style:font-size-asian="10pt" style:font-name-complex="Tahoma"/>
    </style:style>
    <style:style style:name="P41" style:family="paragraph" style:parent-style-name="Default">
      <style:paragraph-properties fo:margin-top="0cm" fo:margin-bottom="0.243cm" loext:contextual-spacing="false" fo:text-align="justify" style:justify-single-word="false"/>
      <style:text-properties style:font-name="DejaVu Sans" officeooo:paragraph-rsid="0011bb63"/>
    </style:style>
    <style:style style:name="P42" style:family="paragraph" style:parent-style-name="Default">
      <style:paragraph-properties fo:text-align="justify" style:justify-single-word="false"/>
      <style:text-properties style:font-name="DejaVu Sans" fo:font-size="12pt" officeooo:paragraph-rsid="0011bb63" style:font-size-asian="12pt" style:font-size-complex="12pt"/>
    </style:style>
    <style:style style:name="P43" style:family="paragraph" style:parent-style-name="Default">
      <style:paragraph-properties fo:text-align="justify" style:justify-single-word="false"/>
      <style:text-properties style:font-name="DejaVu Sans" fo:font-size="12pt" officeooo:paragraph-rsid="001cb787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 fo:padding="0.035cm" fo:border="0.51pt solid #000000"/>
      <style:text-properties style:font-name="DejaVu San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Book Antiqua" style:font-size-complex="12pt"/>
    </style:style>
    <style:style style:name="P45" style:family="paragraph" style:parent-style-name="Standard">
      <style:paragraph-properties style:line-height-at-least="0.353cm" fo:text-align="justify" style:justify-single-word="false" fo:orphans="0" fo:widows="0"/>
      <style:text-properties style:font-name="DejaVu Sans" fo:font-size="12pt" officeooo:paragraph-rsid="0011bb63" style:font-size-asian="12pt"/>
    </style:style>
    <style:style style:name="P46" style:family="paragraph" style:parent-style-name="Standard">
      <style:paragraph-properties style:line-height-at-least="0.353cm" fo:text-align="justify" style:justify-single-word="false" fo:orphans="0" fo:widows="0"/>
      <style:text-properties style:use-window-font-color="true" style:font-name="DejaVu Sans" fo:font-size="12pt" fo:language="it" fo:country="IT" fo:font-style="normal" officeooo:paragraph-rsid="001aa956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italic"/>
    </style:style>
    <style:style style:name="P47" style:family="paragraph" style:parent-style-name="Standard">
      <style:paragraph-properties style:line-height-at-least="0.353cm" fo:text-align="justify" style:justify-single-word="false" fo:orphans="0" fo:widows="0"/>
      <style:text-properties style:use-window-font-color="true" style:font-name="DejaVu Sans" fo:font-size="12pt" fo:language="it" fo:country="IT" fo:font-style="normal" officeooo:paragraph-rsid="0009838d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italic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0cm" style:auto-text-indent="false"/>
      <style:text-properties style:use-window-font-color="true" style:font-name="DejaVu Sans" fo:font-size="12pt" fo:language="it" fo:country="IT" fo:font-style="normal" officeooo:paragraph-rsid="001d700c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italic"/>
    </style:style>
    <style:style style:name="T1" style:family="text">
      <style:text-properties officeooo:rsid="00163d8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Book Antiqu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88e5" style:font-weight-asian="bold" style:font-weight-complex="bold"/>
    </style:style>
    <style:style style:name="T6" style:family="text">
      <style:text-properties fo:font-weight="bold" officeooo:rsid="001202f7" style:font-weight-asian="bold" style:font-weight-complex="bold"/>
    </style:style>
    <style:style style:name="T7" style:family="text">
      <style:text-properties fo:font-weight="bold" officeooo:rsid="001188e5" style:font-weight-asian="bold"/>
    </style:style>
    <style:style style:name="T8" style:family="text">
      <style:text-properties fo:font-weight="bold" style:font-name-asian="Book Antiqua" style:font-weight-asian="bold" style:font-name-complex="Book Antiqua"/>
    </style:style>
    <style:style style:name="T9" style:family="text">
      <style:text-properties fo:font-weight="bold" officeooo:rsid="0013e056" style:font-name-asian="Book Antiqua" style:font-weight-asian="bold" style:font-name-complex="Book Antiqua"/>
    </style:style>
    <style:style style:name="T10" style:family="text">
      <style:text-properties fo:font-weight="bold" officeooo:rsid="001d700c" style:font-size-complex="12pt"/>
    </style:style>
    <style:style style:name="T11" style:family="text">
      <style:text-properties fo:font-weight="normal" style:font-weight-asian="normal" style:font-name-complex="Arial"/>
    </style:style>
    <style:style style:name="T12" style:family="text">
      <style:text-properties fo:font-weight="normal" officeooo:rsid="0007ed71" style:font-weight-asian="normal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BatangChe" style:font-weight-asian="normal" style:font-name-complex="Arial"/>
    </style:style>
    <style:style style:name="T15" style:family="text">
      <style:text-properties fo:font-weight="normal" officeooo:rsid="00051fa8" style:font-name-asian="BatangChe" style:font-weight-asian="normal" style:font-name-complex="Arial"/>
    </style:style>
    <style:style style:name="T16" style:family="text">
      <style:text-properties fo:font-weight="normal" officeooo:rsid="000b7426" style:font-name-asian="BatangChe" style:font-weight-asian="normal" style:font-name-complex="Arial"/>
    </style:style>
    <style:style style:name="T17" style:family="text">
      <style:text-properties fo:font-weight="normal" officeooo:rsid="000c82d5" style:font-name-asian="BatangChe" style:font-weight-asian="normal" style:font-name-complex="Arial"/>
    </style:style>
    <style:style style:name="T18" style:family="text">
      <style:text-properties officeooo:rsid="000742cc"/>
    </style:style>
    <style:style style:name="T19" style:family="text">
      <style:text-properties officeooo:rsid="00051fa8" fo:background-color="transparent" loext:char-shading-value="0" style:font-name-complex="Arial"/>
    </style:style>
    <style:style style:name="T20" style:family="text">
      <style:text-properties officeooo:rsid="000d38cc" fo:background-color="transparent" loext:char-shading-value="0" style:font-name-complex="Arial"/>
    </style:style>
    <style:style style:name="T21" style:family="text">
      <style:text-properties fo:background-color="transparent" loext:char-shading-value="0" style:font-size-complex="12pt"/>
    </style:style>
    <style:style style:name="T22" style:family="text">
      <style:text-properties officeooo:rsid="00166fba" fo:background-color="transparent" loext:char-shading-value="0" style:font-size-complex="12pt"/>
    </style:style>
    <style:style style:name="T23" style:family="text">
      <style:text-properties officeooo:rsid="0011bb63" fo:background-color="transparent" loext:char-shading-value="0" style:font-size-complex="12pt"/>
    </style:style>
    <style:style style:name="T24" style:family="text">
      <style:text-properties officeooo:rsid="001bc347" fo:background-color="transparent" loext:char-shading-value="0" style:font-size-complex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1202f7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d700c" style:font-size-asian="12pt" style:font-weight-asian="bold" style:font-size-complex="12pt" style:font-weight-complex="bold"/>
    </style:style>
    <style:style style:name="T31" style:family="text">
      <style:text-properties fo:font-style="normal" fo:font-weight="bold" style:font-style-asian="normal" style:font-weight-asian="bold"/>
    </style:style>
    <style:style style:name="T32" style:family="text">
      <style:text-properties fo:font-style="normal" fo:font-weight="normal" style:font-style-asian="normal" style:font-weight-asian="normal" style:font-weight-complex="normal"/>
    </style:style>
    <style:style style:name="T33" style:family="text">
      <style:text-properties fo:font-style="normal" style:font-style-asian="normal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officeooo:rsid="000a25cd"/>
    </style:style>
    <style:style style:name="T36" style:family="text">
      <style:text-properties officeooo:rsid="001188e5"/>
    </style:style>
    <style:style style:name="T37" style:family="text">
      <style:text-properties style:use-window-font-color="true" style:font-name="DejaVu Sans" fo:language="it" fo:country="IT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8" style:family="text">
      <style:text-properties style:use-window-font-color="true" style:font-name="DejaVu Sans" fo:language="it" fo:country="IT" fo:font-style="normal" fo:font-weight="bold" officeooo:rsid="001188e5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9" style:family="text">
      <style:text-properties style:use-window-font-color="true" style:font-name="DejaVu Sans" fo:language="it" fo:country="IT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style:use-window-font-color="true" style:font-name="DejaVu Sans" fo:language="it" fo:country="IT" fo:font-weight="normal" officeooo:rsid="001330e6" style:font-name-asian="Times New Roman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DejaVu Sans" fo:language="it" fo:country="IT" fo:font-weight="normal" officeooo:rsid="00137b62" style:font-name-asian="Times New Roman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DejaVu Sans" fo:language="it" fo:country="IT" fo:font-weight="normal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DejaVu Sans" fo:language="it" fo:country="IT" fo:font-weight="normal" officeooo:rsid="011011bb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DejaVu Sans" fo:language="it" fo:country="IT" fo:font-weight="normal" officeooo:rsid="00137b62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DejaVu Sans" fo:language="it" fo:country="IT" fo:font-weight="normal" officeooo:rsid="007a8b9c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DejaVu Sans" fo:language="it" fo:country="IT" fo:font-weight="normal" officeooo:rsid="001330e6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DejaVu Sans" fo:language="it" fo:country="IT" fo:font-weight="normal" officeooo:rsid="00166fba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DejaVu Sans" fo:language="it" fo:country="IT" officeooo:rsid="00137b62" style:font-name-asian="Times New Roman" style:language-asian="zh" style:country-asian="CN" style:font-name-complex="Times New Roman" style:font-size-complex="12pt" style:language-complex="ar" style:country-complex="SA"/>
    </style:style>
    <style:style style:name="T49" style:family="text">
      <style:text-properties style:use-window-font-color="true" style:font-name="DejaVu Sans" fo:font-size="12pt" fo:language="it" fo:country="IT" officeooo:rsid="00137b6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0" style:family="text">
      <style:text-properties style:use-window-font-color="true" style:font-name="DejaVu Sans" fo:font-size="12pt" fo:language="it" fo:country="IT" fo:background-color="transparent" loext:char-shading-value="0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51" style:family="text">
      <style:text-properties style:use-window-font-color="true" style:font-name="DejaVu Sans" fo:font-size="12pt" fo:language="it" fo:country="IT" officeooo:rsid="00137b62" fo:background-color="transparent" loext:char-shading-value="0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52" style:family="text">
      <style:text-properties style:use-window-font-color="true" style:font-name="DejaVu Sans" fo:font-size="12pt" fo:language="it" fo:country="IT" officeooo:rsid="0078895e" fo:background-color="transparent" loext:char-shading-value="0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53" style:family="text">
      <style:text-properties style:use-window-font-color="true" style:font-name="DejaVu Sans" fo:font-size="12pt" fo:language="it" fo:country="IT" officeooo:rsid="00d6c660" fo:background-color="transparent" loext:char-shading-value="0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54" style:family="text">
      <style:text-properties style:use-window-font-color="true" style:font-name="DejaVu Sans" fo:font-size="12pt" fo:language="it" fo:country="IT" officeooo:rsid="007e1928" fo:background-color="transparent" loext:char-shading-value="0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55" style:family="text">
      <style:text-properties style:use-window-font-color="true" style:font-name="DejaVu Sans" fo:font-size="12pt" fo:language="it" fo:country="IT" officeooo:rsid="00795ae7" fo:background-color="transparent" loext:char-shading-value="0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56" style:family="text">
      <style:text-properties style:use-window-font-color="true" style:font-name="DejaVu Sans"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style:use-window-font-color="true" style:font-name="DejaVu Sans" fo:font-size="12pt" fo:language="it" fo:country="IT" officeooo:rsid="00137b6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style:use-window-font-color="true" style:font-name="DejaVu Sans" fo:font-size="12pt" fo:language="it" fo:country="IT" officeooo:rsid="010e8f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use-window-font-color="true" fo:language="it" fo:country="IT" fo:font-weight="bold" fo:background-color="transparent" loext:char-shading-value="0" style:font-name-asian="Times New Roman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fo:language="it" fo:country="IT" fo:font-weight="bold" officeooo:rsid="001202f7" fo:background-color="transparent" loext:char-shading-value="0" style:font-name-asian="Times New Roman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use-window-font-color="true" fo:language="it" fo:country="IT" fo:background-color="transparent" loext:char-shading-value="0" style:font-name-asian="Times New Roman" style:language-asian="zh" style:country-asian="CN" style:font-name-complex="Times New Roman" style:font-size-complex="12pt" style:language-complex="ar" style:country-complex="SA"/>
    </style:style>
    <style:style style:name="T62" style:family="text">
      <style:text-properties officeooo:rsid="0011bb63"/>
    </style:style>
    <style:style style:name="T63" style:family="text">
      <style:text-properties style:font-name="DejaVu Sans" fo:font-style="normal" style:font-style-asian="normal" style:font-size-complex="12pt"/>
    </style:style>
    <style:style style:name="T64" style:family="text">
      <style:text-properties style:font-name="DejaVu Sans" fo:font-size="12pt" style:font-size-asian="12pt" style:font-name-complex="Tahoma" style:font-size-complex="12pt"/>
    </style:style>
    <style:style style:name="T65" style:family="text">
      <style:text-properties style:font-name="DejaVu Sans" fo:font-size="12pt" officeooo:rsid="00137b62" style:font-size-asian="12pt" style:font-name-complex="Tahoma" style:font-size-complex="12pt"/>
    </style:style>
    <style:style style:name="T66" style:family="text">
      <style:text-properties officeooo:rsid="001c04bb"/>
    </style:style>
    <style:style style:name="T67" style:family="text">
      <style:text-properties officeooo:rsid="001cb787"/>
    </style:style>
    <style:style style:name="T68" style:family="text">
      <style:text-properties officeooo:rsid="009f6dff" style:font-size-complex="12pt"/>
    </style:style>
    <style:style style:name="T69" style:family="text">
      <style:text-properties officeooo:rsid="012e9819" style:font-size-complex="12pt"/>
    </style:style>
    <style:style style:name="T70" style:family="text">
      <style:text-properties officeooo:rsid="001d700c" style:font-size-complex="12pt"/>
    </style:style>
    <style:style style:name="T7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">PROCEDURA APERTA AI SENSI DELL'ART. 60 DEL D.LGS N.50/2016 </text:p>
      <text:p text:style-name="P4">IN MODALITA’ TELEMATICA</text:p>
      <text:p text:style-name="P6"><text:span text:style-name="T8">“</text:span><text:span text:style-name="T9">DICHIARAZIONE PER ATTESTAZIONE DELL’ASSENZA DEI MOTIVI DI ESCLUSIONE E</text:span><text:span text:style-name="T3"> DI POSSESSO DEI REQUISITI DI IDONEITA' PROFESSIONALE, DI CAPACITA' ECONOMICO-FINANZIARIA E DI CAPACITA' TECNICO-PROFESSIONALE PREVISTE DAL DISCIPLINARE DI GARA” </text:span></text:p>
      <text:p text:style-name="P5"/>
      <text:p text:style-name="P7"/>
      <text:p text:style-name="P31"><text:span text:style-name="T11">SCHEDA DI RILEVAZIONE DA COMPILARE E SOTTOSCRIVERE DA PARTE DEL RICHIEDENTE <text:s/>E DI TUTTE LE IMPRESE PARTECIPANTI IN CASO DI RTI, AI SENSI DEL DPR 445/2000 E SECONDO QUANTO PREVISTO DAL DISCIPLINARE E CAPITOLATO PER LA PARTECIPAZIONE ALLA </text:span><text:span text:style-name="T12">GARA D'APPALTO A </text:span><text:span text:style-name="T11">PROCEDURA APERTA, AI SENSI DELL'ART 60 DEL DLGS 50/2016 IN MODALITA' TELEMATICA, </text:span><text:span text:style-name="T14">PER </text:span><text:span text:style-name="T15">L’</text:span><text:span text:style-name="T16">A</text:span><text:span text:style-name="T17">PPALTO</text:span><text:span text:style-name="T16"> DEL SERVIZIO DI TESORERIA</text:span></text:p>
      <text:p text:style-name="P31"><text:span text:style-name="T19">CIG </text:span><text:span text:style-name="T20">72682849B1</text:span></text:p>
      <text:p text:style-name="P8"/>
      <text:p text:style-name="P37">PARTE I – DICHIARAZIONI RELATIVE ALLA SOCIETÀ ED ATTESTAZIONE ASSENZA CAUSE DI ESCLUSIONE</text:p>
      <text:p text:style-name="P37"/>
      <text:p text:style-name="P21"><text:span text:style-name="T18">I</text:span>l sottoscritto ___________________________________________nato a ________________ </text:p>
      <text:p text:style-name="P21">il __________________, nella sua qualità di _______________________________________</text:p>
      <text:p text:style-name="P21">(eventualmente) giusta procura (generale/speciale) ____________________in data ________ a rogito del notaio _________________________n. rep.___________ del _________________autorizzato a rappresentare legalmente il seguente soggetto: </text:p>
      <text:p text:style-name="P21">_______________________________________________________________________________,</text:p>
      <text:p text:style-name="P21"/>
      <text:p text:style-name="P22">AI SENSI DELL’ART. 47 DEL DPR 445/2000,</text:p>
      <text:p text:style-name="P21">consapevole della responsabilità penale cui può andare incontro nel caso di affermazioni mendaci e delle relative sanzioni penali di cui all’art. 76 del DPR <text:s/>445/2000, nonché delle conseguenze amministrative di esclusione dalle gare di cui ALLA NORMATIVA VIGENTE IN MATERIA </text:p>
      <text:p text:style-name="P23"/>
      <text:p text:style-name="P9">DICHIARA:</text:p>
      <text:p text:style-name="P13"/>
      <text:p text:style-name="P15"><text:span text:style-name="T27">a) che</text:span><text:span text:style-name="T25"> l'Impresa o Società è iscritta al n. _____________ del Registro delle Imprese presso la C.C.I.A.A. di _____________________________ data di iscrizione <text:s/>_______________durata dell’impresa/data termine ______________________________;</text:span></text:p>
      <text:p text:style-name="P26"/>
      <text:p text:style-name="P14"><text:span text:style-name="T27">- che</text:span><text:span text:style-name="T25"> la rappresentanza legale è affidata alle seguenti persone (nome, cognome, data e luogo di nascita, qualità o carica sociale e relativa scadenza):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30"><text:span text:style-name="T31">- che</text:span><text:span text:style-name="T32"> i soggetti muniti di poteri di direzione sono i sigg. (indicare nome e cognome, luogo e data di nascita solo se diverso dal titolare):</text:span></text:p>
      <text:p text:style-name="P29">________________________________________________________________________________________________________________________________________________________________<text:soft-page-break/>________________________________________________________________________________</text:p>
      <text:p text:style-name="P28"/>
      <text:p text:style-name="P30"><text:span text:style-name="T31">- che</text:span><text:span text:style-name="T32"> i soggetti muniti di poteri di vigilanza/controllo sono i sigg. (indicare nome e cognome, luogo e data di nascita solo se diverso dal titolare):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30"><text:span text:style-name="T31">- che</text:span><text:span text:style-name="T32"> i procuratori con procura generale che conferisca rappresentanza generale dell'impresa, procuratori speciali muniti di potere decisionale di particolare ampiezza e riferiti ad una pluralità di oggetti ed institori sono i sigg. (indicare nome e cognome, luogo e data di nascita solo se diverso dal titolare):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30"><text:span text:style-name="T31">- che</text:span><text:span text:style-name="T33"> i direttori tecnici sono i sigg. (indicare nome e cognome, luogo e data di nascita solo se diverso dal titolare):</text:span></text:p>
      <text:p text:style-name="P26">________________________________________________________________________________</text:p>
      <text:p text:style-name="P26">________________________________________________________________________________</text:p>
      <text:p text:style-name="P26">________________________________________________________________________________</text:p>
      <text:p text:style-name="P11"/>
      <text:p text:style-name="P26">(per le società in nome collettivo)<text:span text:style-name="T4"> che</text:span> i soci sono i sigg.ri (nome, cognome, data e luogo di nascita, qualità o carica sociale e relativa scadenza):</text:p>
      <text:p text:style-name="P26">________________________________________________________________________________</text:p>
      <text:p text:style-name="P26">________________________________________________________________________________</text:p>
      <text:p text:style-name="P26">________________________________________________________________________________</text:p>
      <text:p text:style-name="P11"/>
      <text:p text:style-name="P26">(per le società in accomandita semplice) <text:span text:style-name="T4">che</text:span> i soci accomandatari sono i sigg.ri (nome, cognome, data e luogo di nascita):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27">- <text:span text:style-name="T4">che</text:span> i soggetti cessati da cariche societarie (art.80 comma 3 D.Lgs: 50/2016) nell'anno antecedente la data di pubblicazione del bando di gara o, in assenza dello stesso, la data di invito a gara sono: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6">(eventualmente) che, ai fini della presente offerta, il sig. ________________________________ nato a ________________________ il ____________ (c.f.___________________________) nella sua qualità di ____________________________ può impegnare l'impresa/società giusta procura generale/speciale in data _______________ a rogito del notaio ______________________________ rep. n. _______;</text:p>
      <text:p text:style-name="P26"/>
      <text:p text:style-name="P32"><text:span text:style-name="T2">b)</text:span> che l’Impresa non si trova in alcune delle condizioni previste dall’art. 80 del D.Lgs 50/2016 quali cause di esclusione dalla partecipazione alle gare (si rappresenta che le dichiarazioni di cui all’art. 80 comma 1, comma 2 e comma <text:soft-page-break/>5 lett.. l) <text:s/>dovranno essere presentate dai soggetti ivi indicati dallo stesso art. 80 comma 3, tramite apposito modello scaricabile da START, secondo quanto previsto d<text:span text:style-name="T35">a</text:span>l presente Bando);</text:p>
      <text:p text:style-name="P16"><text:span text:style-name="T2">c)</text:span> che l'Impresa non si trova in alcuna situazione di controllo di cui all'art. 2359 del codice civile o in una qualsiasi relazione, anche di fatto, se la situazione di controllo o la relazione comporti che le offerte sono imputabili ad un unico centro previsionale;</text:p>
      <text:p text:style-name="P46"><text:span text:style-name="T2">d) </text:span>di avere oggetto sociale o statutario conforme alle prestazioni oggetto dell’appalto e di rispettare quanto previsto dal D.lgs 81/2008, <text:span text:style-name="T21">dall'art..</text:span><text:span text:style-name="T24">17</text:span><text:span text:style-name="T21"> della L.R.T. n.38/2007 e s.m.i. e dall'art.</text:span><text:span text:style-name="T22">19</text:span><text:span text:style-name="T21"> del Disciplinare; </text:span><text:span text:style-name="T23">ne</text:span><text:span text:style-name="T21">l rispetto del D. Lgs. 81/2008 e della LRT n.38/2007, comunica che il nominativo del Responsabile del Servizio di Prevenzione e protezione è _______________________ e del medico competente è ___________________;</text:span></text:p>
      <text:p text:style-name="P16"><text:span text:style-name="T2">e)</text:span> di essere in regola con gli obblighi relativi al pagamento dei contributi previdenziali ed assistenziali in favore dei lavoratori dipendenti, nonché la posizione regolare nel trattamento dei propri dipendenti secondo i C.C.N.L. di categoria e dichiarare i seguenti numeri di posizione INPS e INAIL; matricola INPS ____________________________Sede INPS________________ <text:s text:c="2"/>Posizione INAIL___________________________</text:p>
      <text:p text:style-name="P16"><text:span text:style-name="T2">f)</text:span> di essere in regola con le norme che disciplinano il diritto al lavoro dei disabili, ai sensi e per gli effetti dell'art. 17 della L. n. 68/1999 <text:span text:style-name="T34">oppure</text:span> il motivo della esenzione dall'applicazione di tale normativa; </text:p>
      <text:p text:style-name="P16"><text:span text:style-name="T2">g)</text:span> di non trovarsi nel periodo di emersione dal lavoro irregolare di cui all'art. 1-bis, comma 14 della L. 18 ottobre 2001 n. 383;</text:p>
      <text:p text:style-name="P16"><text:span text:style-name="T2">h)</text:span> di impegnarsi al rispetto delle norma contrattuali vigenti in materia di salvaguardia dell'occupazione;</text:p>
      <text:p text:style-name="P24"><text:span text:style-name="T2">i)</text:span> <text:span text:style-name="T13">di aver preso esatta cognizione della natura della presente procedura e di tutte le circostanze generali e particolari che possono influire sulla sua esecuzione;</text:span></text:p>
      <text:p text:style-name="P33"><text:span text:style-name="T5">l</text:span><text:span text:style-name="T4">)</text:span> che l’O.E. NON ha commesso gravi infrazioni debitamente accertate alle norme in materia di salute e sicurezza sul lavoro, nonché agli obblighi di cui all’art. 30, co. 3 del Codice <text:span text:style-name="T67">dei Contratti Pubblici</text:span>; </text:p>
      <text:p text:style-name="P43"><text:span text:style-name="T5">m</text:span><text:span text:style-name="T4">)</text:span> che l’O.E. NON si trova in stato di fallimento, di liquidazione coatta, di concordato preventivo, salvo il caso di concordato con continuità aziendale, o nei cui riguardi sia in corso un procedimento per la dichiarazione di una di tali situazioni, fermo restando quanto previsto dall'art. 110 del Codice <text:span text:style-name="T67">dei Contratti Pubblici</text:span>; </text:p>
      <text:p text:style-name="P33"><text:span text:style-name="T5">n</text:span><text:span text:style-name="T4">)</text:span> che l’O.E. NON si è reso colpevole di gravi illeciti professionali, tali da rendere dubbia la sua integrità o affidabilità; </text:p>
      <text:p text:style-name="P43"><text:span text:style-name="T5">o</text:span><text:span text:style-name="T4">)</text:span> che la partecipazione dell’O.E. NON determina né una situazione di conflitto di interesse, ai sensi dell'articolo 42, co. 2, del Codice <text:span text:style-name="T67">dei Contratti Pubblici</text:span>, né una distorsione della concorrenza derivante dal precedente coinvolgimento degli operatori economici nella preparazione della procedura d'appalto di cui all'articolo 67; </text:p>
      <text:p text:style-name="P33"><text:span text:style-name="T5">p</text:span><text:span text:style-name="T4">)</text:span> che l’O.E. NON è stato soggetto alla sanzione interdittiva di cui all'art. 9, co. 2, lett. c) del D.Lgs. 231/2001 o ad altra sanzione che comporta il divieto di contrarre con la pubblica amministrazione, compresi i provvedimenti interdittivi di cui all'art.14 del D.Lgs 81/2008; </text:p>
      <text:p text:style-name="P39"><text:span text:style-name="T38">q</text:span><text:span text:style-name="T37">)</text:span><text:span text:style-name="T39"> che l’O.E. NON è iscritto nel casellario informatico tenuto dall'Osservatorio dell'ANAC per aver presentato false dichiarazioni o falsa documentazione ai fini </text:span><text:soft-page-break/><text:span text:style-name="T39">del rilascio dell'attestazione di qualificazione, per il periodo durante il quale perdura l'iscrizione; </text:span></text:p>
      <text:p text:style-name="P16"><text:span text:style-name="T7">r</text:span><text:span text:style-name="T2">)</text:span> di conoscere e di accettare, senza condizione o riserva alcuna, tutte le norme e le disposizioni contenute nel <text:span text:style-name="T36">Disciplinare di Gara </text:span>e nei suoi allegati;</text:p>
      <text:p text:style-name="P16"><text:span text:style-name="T2">m)</text:span> di dare atto, ai sensi dell'art. 52 del D.Lgs. 50/2016, che tutte le comunicazioni e gli scambi di informazioni di cui al presente appalto sono eseguiti utilizzando mezzi di comunicazione elettronici; a tal fine, autorizza la Stazione Appaltante e comunica, ai sensi dell'art. 76 del D. Lgs. 50/2016, che l'indirizzo di posta elettronica è______________________________ e che l'indirizzo di Posta Elettronica Certificata (PEC) <text:s/>è ______________________________;</text:p>
      <text:p text:style-name="P16"><text:span text:style-name="T2">n)</text:span> di essere a conoscenza che la violazione degli obblighi indicati dal D.P.R. 62/2013 costituisce causa di risoluzione o di decadenza del contratto;</text:p>
      <text:p text:style-name="P16"><text:span text:style-name="T2">o)</text:span> di essere a conoscenza di quanto previsto dall'art. 53, comma 16-ter del D. Lgs 165/2001 e dell'art. 21 del D. Lgs. 39/2013;</text:p>
      <text:p text:style-name="P16"><text:span text:style-name="T2">p</text:span>) di impegnarsi a mantenere valida e vincolante l'offerta per 180 (centottanta) giorni consecutivi a decorrere dalla scadenza del termine per la presentazione delle offerte, nelle more delle procedure di aggiudicazione da parte del Comune di Capannori e che nel redigere l'offerta ha tenuto conto degli obblighi connessi alle disposizioni in materia di sicurezza, protezione dei lavoratori e condizioni di lavoro in genere, di cui garantisce la piena osservanza;</text:p>
      <text:p text:style-name="P16"><text:span text:style-name="T2">q)</text:span> di aver preso atto ed accettare quanto disposto dal D.Lgs. 196/2003 e s.m.i.;</text:p>
      <text:p text:style-name="P16"><text:span text:style-name="T4">r)</text:span> di essere consapevole che in caso di presentazione di falsa dichiarazione o falsa documentazione, nelle procedure di gara e negli affidamenti di subappalto,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;</text:p>
      <text:p text:style-name="P48"><text:span text:style-name="T2">s)</text:span> <text:span text:style-name="T68">di essere </text:span><text:span text:style-name="T69">consapevole che l'O.E. che presenti nella procedura di gara in corso e negli affidamenti di subappalti documentazioni e/o dichiarazioni non veritiere è escluso dalla presente procedura</text:span><text:span text:style-name="T68">;</text:span></text:p>
      <text:p text:style-name="P48"><text:span text:style-name="T10">t)</text:span><text:span text:style-name="T70"> </text:span>di aver assolto all’obbligo delle marche da bollo sulla domanda di partecipazione e sull’offerta economica e che i numeri identificativi sono: n._____________________________ e n.______________________________</text:p>
      <text:p text:style-name="P41"><text:span text:style-name="T30">u</text:span><text:span text:style-name="T28">)</text:span><text:span text:style-name="T26"> che la sede dell’Agenzia Entrate competente è _____________________ e la sede della Direzione provinciale del lavoro è sita in _______________________;</text:span></text:p>
      <text:p text:style-name="P42"/>
      <text:p text:style-name="P45"><text:span text:style-name="T61"/></text:p>
      <text:p text:style-name="P12"/>
      <text:p text:style-name="P36">PARTE II – DICHIARAZIONI RELATIVE AL POSSESSO DEI REQUISITI DI IDONEITA' PROFESSIONALE</text:p>
      <text:p text:style-name="P38"/>
      <text:p text:style-name="P19"><text:span text:style-name="T41">- </text:span><text:span text:style-name="T40">di </text:span><text:span text:style-name="T43">essere </text:span><text:span text:style-name="T44">autorizzato (a</text:span><text:span text:style-name="T46">i sensi dell’a</text:span><text:span text:style-name="T42">rticolo 83, comma 1, lettera a) del D. Lgs. 50/2016) </text:span><text:span text:style-name="T43"><text:s/>a svolgere l’attività di cui all’art.10 del D.Lgs. n. 385 del 01/09/1993 e successive modifiche ed integrazioni ovvero di essere soggetti abilitati a svolgere il servizio di Tesoreria ai sensi dell’art.208 del D.Lgs. 18/08/2000 n. 267 (indicando la normativa di riferimento, il titolo di abilitazione, gli estremi di iscrizione all’albo di cui all’art.13 del D.Lgs.385 del 01/09/1993 o altro);</text:span></text:p>
      <text:p text:style-name="P25"><text:soft-page-break/></text:p>
      <text:p text:style-name="P36">PARTE III – DICHIARAZIONI RELATIVE AL POSSESSO DEI REQUISITI DI CAPACITA' ECONOMICO-FINANZIARIA</text:p>
      <text:p text:style-name="P36"/>
      <text:p text:style-name="P20"><text:span text:style-name="T48">- che</text:span><text:span text:style-name="T43"> </text:span><text:span text:style-name="T44">i</text:span><text:span text:style-name="T45">l capitale versato </text:span><text:span text:style-name="T44">(ai sensi dell’</text:span><text:span text:style-name="T45">articolo 83, comma 1, lettera b) del D. Lgs. 50/2016) </text:span><text:span text:style-name="T47">è </text:span><text:span text:style-name="T45">di ammontare non inferiore a quello determinato dalla Banca d'Italia per il rilascio dell’autorizzazione all’attività bancaria, come previsto dal D.Lgs.n.385 del 01/09/1993 e successive modifiche ed integrazioni</text:span></text:p>
      <text:p text:style-name="P40"/>
      <text:p text:style-name="P36">PARTE IV – DICHIARAZIONI RELATIVE AL POSSESSO DEI REQUISITI DI CAPACITA' TECNICO-PROFESSIONALE</text:p>
      <text:p text:style-name="P36"/>
      <text:p text:style-name="P18"><text:span text:style-name="T49">- di </text:span><text:span text:style-name="T50">aver eseguito </text:span><text:span text:style-name="T51">(a</text:span><text:span text:style-name="T57">i sensi dell’</text:span><text:span text:style-name="T56">articolo 83, comma 1, lettera </text:span><text:span text:style-name="T58">c</text:span><text:span text:style-name="T56">) del D.Lgs. 50/2016) </text:span><text:span text:style-name="T50">nel triennio 201</text:span><text:span text:style-name="T52">4</text:span><text:span text:style-name="T50">-201</text:span><text:span text:style-name="T52">5</text:span><text:span text:style-name="T50">-201</text:span><text:span text:style-name="T52">6</text:span><text:span text:style-name="T50"> almeno </text:span><text:span text:style-name="T52">n.1 s</text:span><text:span text:style-name="T50">ervizi</text:span><text:span text:style-name="T53">o</text:span><text:span text:style-name="T50"> analog</text:span><text:span text:style-name="T53">o</text:span><text:span text:style-name="T50"> a quello oggetto della presente </text:span><text:span text:style-name="T54">g</text:span><text:span text:style-name="T50">ara, svolt</text:span><text:span text:style-name="T55">i</text:span><text:span text:style-name="T50"> con buon esito e buona soddisfazione del committente per almeno </text:span><text:span text:style-name="T52">n.1 </text:span><text:span text:style-name="T50">Ent</text:span><text:span text:style-name="T53">e</text:span><text:span text:style-name="T50"> Local</text:span><text:span text:style-name="T53">e con popolazione non inferiore a 30.000 abitanti</text:span><text:span text:style-name="T64"> come di seguito elencat</text:span><text:span text:style-name="T65">o</text:span><text:span text:style-name="T64">:</text:span></text:p>
      <text:p text:style-name="P38"/>
      <text:p text:style-name="P3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5">Ente</text:p>
          </table:table-cell>
          <table:table-cell table:style-name="Tabella4.B1" office:value-type="string">
            <text:p text:style-name="P35">Periodo</text:p>
          </table:table-cell>
        </table:table-row>
        <table:table-row table:style-name="Tabella4.1">
          <table:table-cell table:style-name="Tabella4.A1" office:value-type="string">
            <text:p text:style-name="P34"/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1" office:value-type="string">
            <text:p text:style-name="P34"/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1" office:value-type="string">
            <text:p text:style-name="P34"/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5" office:value-type="string">
            <text:p text:style-name="P34"/>
          </table:table-cell>
          <table:table-cell table:style-name="Tabella4.B5" office:value-type="string">
            <text:p text:style-name="P34"/>
          </table:table-cell>
        </table:table-row>
        <table:table-row table:style-name="Tabella4.1">
          <table:table-cell table:style-name="Tabella4.A5" office:value-type="string">
            <text:p text:style-name="P34"/>
          </table:table-cell>
          <table:table-cell table:style-name="Tabella4.B5" office:value-type="string">
            <text:p text:style-name="P34"/>
          </table:table-cell>
        </table:table-row>
      </table:table>
      <text:p text:style-name="P17"/>
      <text:p text:style-name="P38"/>
      <text:p text:style-name="P11"/>
      <text:p text:style-name="P11">Data ______________________<text:tab/><text:tab/></text:p>
      <text:p text:style-name="P11"/>
      <text:p text:style-name="P11"/>
      <text:p text:style-name="P11"/>
      <text:p text:style-name="P11"><text:s text:c="6"/><text:tab/> <text:s text:c="71"/>da firmare digitalmente</text:p>
      <text:p text:style-name="P10"><text:tab/><text:tab/><text:tab/><text:tab/><text:tab/><text:tab/><text:tab/> <text:s text:c="18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BatangChe" svg:font-family="BatangChe" style:font-family-generic="modern"/>
    <style:font-face style:name="Courier New" svg:font-family="'Courier New'" style:font-family-generic="modern"/>
    <style:font-face style:name="MS Mincho" svg:font-family="'MS Mincho'" style:font-family-generic="modern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="0.035cm" fo:border="0.51pt solid #000000"/>
      <style:text-properties style:font-name="Book Antiqua" fo:font-family="'Book Antiqua', 'Times New Roman'" style:font-family-generic="roman" style:font-pitch="variable" fo:font-size="14pt" fo:font-style="italic" fo:font-weight="bold" style:font-size-asian="14pt" style:font-style-asian="italic" style:font-weight-asian="bold" style:font-name-complex="StarSymbol" style:font-family-complex="StarSymbol, 'Arial Unicode MS'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, 'Times New Roman'" style:font-family-generic="roman" style:font-pitch="variable" fo:font-size="13pt" fo:font-weight="bold" style:font-size-asian="13pt" style:font-weight-asian="bold" style:font-name-complex="StarSymbol" style:font-family-complex="StarSymbol, 'Arial Unicode MS'" style:font-size-complex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paragraph-properties fo:margin-left="1.249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ientro_20_normale1" style:display-name="Rientro normale1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sto_20_commento1" style:display-name="Testo commento1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xt_20_body_20_indent" style:display-name="Text body indent" style:family="paragraph" style:parent-style-name="Standard" style:class="text">
      <style:paragraph-properties fo:margin-left="0.377cm" fo:margin-right="0cm" fo:margin-top="0cm" fo:margin-bottom="0cm" loext:contextual-spacing="false" style:line-height-at-least="0.423cm" fo:text-indent="0cm" style:auto-text-indent="false">
        <style:tab-stops>
          <style:tab-stop style:position="3.133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Book Antiqua" fo:font-family="'Book Antiqua', 'Times New Roman'" style:font-family-generic="roman" style:font-pitch="variable" fo:font-size="12pt" fo:font-style="italic" style:font-size-asian="12pt" style:font-style-asian="italic" style:font-name-complex="StarSymbol" style:font-family-complex="StarSymbol, 'Arial Unicode MS'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Stile_20_Times_20_New_20_Roman_20_13_20_pt_20_Giustificato_20_Interlinea_20_15_20_righe" style:display-name="Stile Times New Roman 13 pt Giustificato Interlinea 15 righe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 style:text-autospace="none"/>
      <style:text-properties fo:font-size="13pt" style:font-size-asian="13pt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>
        <style:tab-stops>
          <style:tab-stop style:position="1.251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.759cm"/>
        </style:tab-stops>
      </style:paragraph-properties>
      <style:text-properties fo:font-size="12pt" style:font-size-asian="12pt"/>
    </style:style>
    <style:style style:name="_20_Carattere_20_Carattere" style:display-name=" 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rpo_20_testo-n" style:display-name="Corpo testo-n" style:family="paragraph">
      <style:paragraph-properties fo:text-align="justify" style:justify-single-word="false" fo:orphans="2" fo:widows="2" fo:hyphenation-ladder-count="no-limit"/>
      <style:text-properties style:use-window-font-color="true" style:font-name="Book Antiqua" fo:font-family="'Book Antiqua', 'Times New Roman'" style:font-family-generic="roman" style:font-pitch="variable" fo:font-size="13pt" fo:language="it" fo:country="IT" fo:font-weight="bold" style:font-name-asian="Arial" style:font-family-asian="Arial" style:font-family-generic-asian="swiss" style:font-pitch-asian="variable" style:font-size-asian="13pt" style:language-asian="zh" style:country-asian="CN" style:font-weight-asian="bold" style:font-name-complex="StarSymbol" style:font-family-complex="StarSymbol, 'Arial Unicode MS'" style:font-size-complex="10pt" style:language-complex="ar" style:country-complex="SA" fo:hyphenate="false" fo:hyphenation-remain-char-count="2" fo:hyphenation-push-char-count="2"/>
    </style:style>
    <style:style style:name="IRPET" style:family="paragraph" style:parent-style-name="Standard">
      <style:paragraph-properties fo:text-align="justify" style:justify-single-word="false" fo:hyphenation-ladder-count="no-limit">
        <style:tab-stops>
          <style:tab-stop style:position="1.023cm"/>
          <style:tab-stop style:position="1.976cm"/>
        </style:tab-stops>
      </style:paragraph-properties>
      <style:text-properties fo:color="#000000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Wingdings" style:font-family-complex="Wingdings" style:font-pitch-complex="variable" style:font-charset-complex="x-symbol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style:line-height-at-least="0.353cm" fo:text-align="justify" style:justify-single-word="false" fo:orphans="0" fo:widows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fo:font-style="normal" style:font-style-asian="normal"/>
    </style:style>
    <style:style style:name="WW8Num4z0" style:family="text">
      <style:text-properties fo:font-style="normal" style:font-style-asian="normal"/>
    </style:style>
    <style:style style:name="WW8Num5z0" style:family="text"/>
    <style:style style:name="WW8Num6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Tahoma" style:font-family-complex="Tahoma" style:font-family-generic-complex="swiss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pitch="variable" style:font-charset="x-symbol" fo:font-size="11pt" style:font-size-asian="11pt" style:font-name-complex="Tahoma" style:font-family-complex="Tahom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normal" style:font-size-asian="12pt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bold" style:font-size-asian="12pt" style:font-weight-asian="bold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3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11pt" style:font-size-asian="11pt" style:font-name-complex="Tahoma" style:font-family-complex="Tahoma" style:font-family-generic-complex="swiss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font-style="normal" style:font-style-asian="normal"/>
    </style:style>
    <style:style style:name="WW8Num25z2" style:family="text">
      <style:text-properties fo:font-style="normal" fo:font-weight="bold" style:font-style-asian="normal" style:font-weight-asian="bold" style:font-weight-complex="bold"/>
    </style:style>
    <style:style style:name="WW8Num27z0" style:family="text">
      <style:text-properties style:font-name="Book Antiqua" fo:font-family="'Book Antiqua', 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3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11pt" style:font-size-asian="11pt" style:font-name-complex="Tahoma" style:font-family-complex="Tahoma" style:font-family-generic-complex="swiss" style:font-pitch-complex="variable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37z0" style:family="text">
      <style:text-properties fo:font-style="normal" style:font-style-asian="normal"/>
    </style:style>
    <style:style style:name="WW8Num38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4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4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11pt" style:font-size-asian="11pt" style:font-name-complex="Tahoma" style:font-family-complex="Tahoma" style:font-family-generic-complex="swiss" style:font-pitch-complex="variable"/>
    </style:style>
    <style:style style:name="WW8Num4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Rimando_20_commento1" style:display-name="Rimando commento1" style:family="text">
      <style:text-properties fo:font-size="8pt" style:font-size-asian="8pt"/>
    </style:style>
    <style:style style:name="Line_20_numbering" style:display-name="Line numbering" style:family="text" style:parent-style-name="WW-Carattere_20_predefinito_20_paragrafo11"/>
    <style:style style:name="Footnote_20_Symbol" style:display-name="Footnote Symbol" style:family="text">
      <style:text-properties style:text-position="4% 100%" fo:font-size="8pt" style:font-size-asian="8pt"/>
    </style:style>
    <style:style style:name="Page_20_Number" style:display-name="Page Number" style:family="text" style:parent-style-name="WW-Carattere_20_predefinito_20_paragrafo11"/>
    <style:style style:name="Stile_20_Times_20_New_20_Roman_20_13_20_pt_20_Giustificato_20_Interlinea_20_15_20_righe_20_Carattere" style:display-name="Stile Times New Roman 13 pt Giustificato Interlinea 15 righe Carattere" style:family="text">
      <style:text-properties fo:font-size="13pt" fo:language="it" fo:country="IT" style:font-size-asian="13pt" style:language-complex="ar" style:country-complex="SA"/>
    </style:style>
    <style:style style:name="Numbering_20_Symbols" style:display-name="Numbering Symbols" style:family="text"/>
    <style:style style:name="WW8Num18z0" style:family="text">
      <style:text-properties fo:font-size="12pt" style:font-size-asian="12pt" style:language-asian="it" style:country-asian="IT"/>
    </style:style>
    <style:style style:name="WW8Num1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z0" style:family="text"/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DejaVu Sans" fo:font-size="12pt" fo:font-weight="bold" officeooo:rsid="0007165b" officeooo:paragraph-rsid="0007165b" style:font-size-asian="12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63d89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C</text:span></text:p>
      </style:header>
      <style:footer>
        <text:p text:style-name="MP2"><draw:frame draw:style-name="Mfr1" draw:name="Cornice1" text:anchor-type="char" svg:x="18.819cm" svg:y="0.002cm" svg:width="0.956cm" svg:height="0.399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5-06-01T12:49:00</meta:creation-date>
    <dc:date>2017-11-08T14:08:20.508000000</dc:date>
    <meta:print-date>2017-11-08T10:47:22.421000000</meta:print-date>
    <meta:editing-cycles>49</meta:editing-cycles>
    <meta:editing-duration>PT2H55M52S</meta:editing-duration>
    <meta:generator>LibreOffice/5.0.4.2$Windows_x86 LibreOffice_project/2b9802c1994aa0b7dc6079e128979269cf95bc78</meta:generator>
    <meta:document-statistic meta:table-count="1" meta:image-count="0" meta:object-count="0" meta:page-count="5" meta:paragraph-count="72" meta:word-count="1658" meta:character-count="13424" meta:non-whitespace-character-count="11707"/>
  </office:meta>
</office:document-meta>
</file>