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/>
      <style:text-properties style:font-name="DejaVu Sans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text-properties style:font-name="DejaVu Sans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2pt" officeooo:paragraph-rsid="0018ecc9" style:font-size-asian="12pt" style:font-name-complex="Arial" style:font-size-complex="12pt"/>
    </style:style>
    <style:style style:name="P6" style:family="paragraph" style:parent-style-name="Standard">
      <style:text-properties style:font-name="DejaVu San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DejaVu Sans" fo:font-size="12pt" officeooo:paragraph-rsid="001676b8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2pt" officeooo:paragraph-rsid="001676b8" style:font-size-asian="12pt" style:font-size-complex="12pt"/>
    </style:style>
    <style:style style:name="P11" style:family="paragraph" style:parent-style-name="Standard"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2pt" fo:font-weight="bold" officeooo:paragraph-rsid="001676b8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14pt" fo:font-weight="bold" officeooo:paragraph-rsid="001676b8" style:font-size-asian="14pt" style:font-weight-asian="bold" style:font-name-complex="Arial" style:font-size-complex="14pt"/>
    </style:style>
    <style:style style:name="P15" style:family="paragraph" style:parent-style-name="Standard">
      <style:text-properties fo:font-variant="small-caps" style:font-name="DejaVu Sans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padding="0.035cm" fo:border="0.51pt solid #000000"/>
      <style:text-properties style:font-name="DejaVu Sans" fo:font-size="14pt" fo:font-weight="normal" officeooo:paragraph-rsid="00154e22" style:font-size-asian="14pt" style:font-weight-asian="normal" style:font-name-complex="Arial" style:font-size-complex="14pt" style:font-weight-complex="normal"/>
    </style:style>
    <style:style style:name="P17" style:family="paragraph" style:parent-style-name="Testo_20_fumetto">
      <style:text-properties style:font-name="DejaVu Sans" fo:font-size="12pt" style:font-size-asian="12pt" style:font-size-complex="12pt"/>
    </style:style>
    <style:style style:name="P18" style:family="paragraph" style:parent-style-name="Testo_20_fumetto">
      <style:paragraph-properties fo:text-align="justify" style:justify-single-word="false"/>
      <style:text-properties style:font-name="DejaVu Sans" fo:font-size="12pt" style:font-size-asian="12pt" style:font-name-complex="Arial" style:font-size-complex="12pt"/>
    </style:style>
    <style:style style:name="P19" style:family="paragraph" style:parent-style-name="Text_20_body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DejaVu Sans" fo:font-size="12pt" fo:font-weight="normal" officeooo:paragraph-rsid="00154e2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DejaVu Sans" fo:font-size="12pt" fo:font-weight="normal" officeooo:rsid="00154e22" officeooo:paragraph-rsid="00154e22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padding="0.035cm" fo:border="0.51pt solid #000000"/>
      <style:text-properties style:font-name="Times New Roman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1676b8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1db6" style:font-weight-asian="normal"/>
    </style:style>
    <style:style style:name="T6" style:family="text">
      <style:text-properties fo:font-weight="normal" officeooo:rsid="001a4f9c" style:font-weight-asian="normal"/>
    </style:style>
    <style:style style:name="T7" style:family="text">
      <style:text-properties style:font-name="DejaVu Sans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DejaVu Sans" fo:font-size="12pt" fo:font-weight="bold" officeooo:rsid="00181db6" style:font-size-asian="12pt" style:font-weight-asian="bold" style:font-name-complex="Arial" style:font-size-complex="12pt" style:font-weight-complex="bold"/>
    </style:style>
    <style:style style:name="T9" style:family="text">
      <style:text-properties style:font-name="DejaVu Sans" fo:font-size="12pt" fo:language="zxx" fo:country="none" fo:font-weight="bold" style:font-name-asian="BatangCh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DejaVu Sans" fo:font-size="12pt" fo:language="zxx" fo:country="none" fo:font-weight="bold" officeooo:rsid="00051fa8" style:font-name-asian="BatangChe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DejaVu Sans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76b8" style:font-weight-asian="bold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14a94f" style:font-name-complex="Arial"/>
    </style:style>
    <style:style style:name="T18" style:family="text">
      <style:text-properties officeooo:rsid="001a4f9c" style:font-name-complex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154e22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use-window-font-color="true" style:font-name="DejaVu Sans" fo:font-size="12pt" fo:letter-spacing="0.042cm" fo:language="zxx" fo:country="none" fo:font-style="normal" fo:font-weight="bold" officeooo:rsid="00113be2" style:font-name-asian="BatangCh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DejaVu Sans" fo:font-size="12pt" fo:letter-spacing="0.042cm" fo:language="zxx" fo:country="none" fo:font-style="normal" fo:font-weight="bold" officeooo:rsid="00120753" style:font-name-asian="BatangCh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fo:letter-spacing="0.042cm" fo:language="zxx" fo:country="none" fo:font-style="normal" fo:font-weight="bold" officeooo:rsid="00120753" style:font-name-asian="BatangCh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style:use-window-font-color="true" fo:letter-spacing="0.042cm" fo:language="zxx" fo:country="none" fo:font-style="normal" fo:font-weight="bold" officeooo:rsid="00113be2" style:font-name-asian="BatangCh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use-window-font-color="true" fo:letter-spacing="0.042cm" fo:language="it" fo:country="IT" fo:font-style="normal" fo:font-weight="bold" officeooo:rsid="00120753" style:font-name-asian="BatangCh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use-window-font-color="true" fo:letter-spacing="0.042cm" fo:language="it" fo:country="IT" fo:font-style="normal" fo:font-weight="bold" officeooo:rsid="00113be2" style:font-name-asian="BatangCh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use-window-font-color="true" fo:letter-spacing="0.042cm" fo:language="it" fo:country="IT" fo:font-style="normal" fo:font-weight="bold" officeooo:rsid="001a4f9c" style:font-name-asian="BatangCh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language="zxx" fo:country="none" fo:font-weight="bold" officeooo:rsid="00051fa8" style:font-name-asian="BatangChe" style:font-weight-asian="bold" style:font-weight-complex="bold"/>
    </style:style>
    <style:style style:name="T30" style:family="text">
      <style:text-properties officeooo:rsid="0019f97b"/>
    </style:style>
    <style:style style:name="T31" style:family="text">
      <style:text-properties fo:language="it" fo:country="IT" fo:font-weight="normal" officeooo:rsid="001676b8" style:font-weight-asian="normal"/>
    </style:style>
    <style:style style:name="T32" style:family="text">
      <style:text-properties fo:language="it" fo:country="IT" fo:font-weight="bold" officeooo:rsid="00051fa8" style:font-name-asian="BatangChe" style:font-weight-asian="bold" style:font-weight-complex="bold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GARA </text:span><text:span text:style-name="T8">D'APPALTO </text:span><text:span text:style-name="T7">A PROCEDURA APERTA AI SENSI DELL'ART 60 D.LGS 50/2016 IN MODALITA' INTERAMENTE TELEMATICA,</text:span><text:span text:style-name="T11"> </text:span><text:span text:style-name="T9">PER </text:span><text:span text:style-name="T10"><text:s/>L'A</text:span><text:span text:style-name="T23">PPALTO</text:span><text:span text:style-name="T22"> DEL SERVIZIO DI TESORERIA</text:span></text:p>
      <text:p text:style-name="P16"><text:span text:style-name="T12">SCHEDA INTEGRATIVA</text:span> <text:span text:style-name="T21">per Raggruppamento Temporaneo Concorrenti – Consorzio Ordinario Concorrenti – GEIE, non ancora costituiti</text:span></text:p>
      <text:p text:style-name="P3"/>
      <text:p text:style-name="P15"/>
      <text:p text:style-name="P19">1) <text:span text:style-name="T20">I</text:span>l sottoscritto _____________________________ nato a______________ il __________, nella sua qualità di _____________________________________ (eventualmente) giusta procura generale/speciale n. rep._____________________ del ______________</text:p>
      <text:p text:style-name="P20">autorizzato a rappresentare legalmente il s<text:span text:style-name="T20">oggetto </text:span>______________________________________________________________________in <text:span text:style-name="T20">qualità</text:span>’ di delega<text:span text:style-name="T20">nte</text:span>/manda<text:span text:style-name="T20">nte</text:span>;</text:p>
      <text:p text:style-name="P19"/>
      <text:p text:style-name="P20">2) <text:span text:style-name="T20">I</text:span>l sottoscritto _____________________________ nato a______________ il __________, nella sua qualità di _____________________________________ (eventualmente) giusta procura generale/speciale n. rep._____________________ del ______________</text:p>
      <text:p text:style-name="P20">autorizzato a rappresentare legalmente il s<text:span text:style-name="T20">oggetto </text:span>______________________________________________________________________in <text:span text:style-name="T20">qualità</text:span>’ di delega<text:span text:style-name="T20">nte</text:span>/manda<text:span text:style-name="T20">nte</text:span>;</text:p>
      <text:p text:style-name="P20"/>
      <text:p text:style-name="P21">3)Il sottoscritto _____________________________ nato a______________ il __________, nella sua qualità di _____________________________________ (eventualmente) giusta procura generale/speciale n. rep._____________________ del ______________</text:p>
      <text:p text:style-name="P21">autorizzato a rappresentare legalmente il soggetto ______________________________________________________________________in qualità’ di delegante/mandante;</text:p>
      <text:p text:style-name="P19"/>
      <text:p text:style-name="P22">AI SENSI DEGLI ART. 46 E 47 DEL DPR 445/2000,</text:p>
      <text:p text:style-name="P19"/>
      <text:p text:style-name="P19">consapevole della responsabilità penale cui può andare incontro nel caso di affermazioni mendaci e delle relative sanzioni penali di cui all’art. 76 del DPR <text:s/>445/2000, nonché delle conseguenze amministrative di esclusione dalle gare di cui al DECRETO LEGISLATIVO 18 APRILE 2016 N. 50 E ALLA NORMATIVA VIGENTE IN MATERIA </text:p>
      <text:p text:style-name="P19"/>
      <text:p text:style-name="P14">DICHIARANO</text:p>
      <text:p text:style-name="P13"/>
      <text:p text:style-name="P5"><text:span text:style-name="T13">1)</text:span><text:span text:style-name="T3"> </text:span><text:span text:style-name="T1">la partecipazione alla gara </text:span><text:span text:style-name="T5">d'appalto </text:span><text:span text:style-name="T6">per il </text:span><text:span text:style-name="T25">SERVIZIO DI TESORERIA </text:span><text:span text:style-name="T4">viene effettuata tra le seguenti ditte in Raggruppamento Temporaneo di Concorrenti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<text:span text:style-name="T14">2)</text:span><text:span text:style-name="T16"> che, in caso di aggiudicazione, <text:s/>viene designat</text:span><text:span text:style-name="T17">o</text:span><text:span text:style-name="T16"> quale Operatore Economico Capogruppo, ________________________ (nome O.E.), ad esso sarà conferito mandato collettivo speciale con rappresentanza e lo stesso stipulerà il contratto <text:s/>in nome e per conto proprio e dei mandanti;</text:span></text:p>
      <text:p text:style-name="P3"><text:soft-page-break/></text:p>
      <text:p text:style-name="P7"><text:span text:style-name="T14">3)</text:span><text:span text:style-name="T16"> che all'O.E. mandatario capogruppo spetterà la rappresentanza esclusiva, anche processuale, dei mandanti, nei confronti del Comune di Capannori per tutte le operazioni e gli atti di qualsiasi natura dipendenti dall'appalto, anche dopo il collaudo, o atto equivalente, fino all'estinzione di ogni rapporto con l'Ente medesimo; </text:span></text:p>
      <text:p text:style-name="P3"/>
      <text:p text:style-name="P7"><text:span text:style-name="T15">4)</text:span><text:span text:style-name="T2"> che il rapporto di mandato non determinerà di per sé organizzazione o associazione degli operatori economici riuniti, ognuno delle quali conserverà la propria autonomia ai fini della gestione, degli adempimenti fiscali e degli oneri sociali;</text:span></text:p>
      <text:p text:style-name="P12"/>
      <text:p text:style-name="P7"><text:span text:style-name="T15">5) </text:span><text:span text:style-name="T16">che la presentazione dell'offerta determina fin da ora la responsabilità solidale nei confronti della stazione appaltante, nonché nei confronti del subappaltatore e dei fornitori;</text:span></text:p>
      <text:p text:style-name="P3"/>
      <text:p text:style-name="P6"><text:span text:style-name="T15">6)</text:span><text:span text:style-name="T16">che tutti i soggetti raggruppati sono in possesso dei requisiti generali previsti dalla legge e dalla lex specialis di gara; </text:span></text:p>
      <text:p text:style-name="P6"/>
      <text:p text:style-name="P6"><text:span text:style-name="T15">7)</text:span><text:span text:style-name="T16">che in caso di aggiudicazione si impegnano alla gestione del servizio oggetto di gara secondo la seguente suddivisione delle attività:</text:span><text:line-break/></text:p>
      <text:p text:style-name="P11">società <text:s text:c="31"/>servizio <text:s text:c="31"/>% di esecuzione<text:line-break/></text:p>
      <text:p text:style-name="P11"/>
      <text:p text:style-name="P7"><text:span text:style-name="T15">8) </text:span><text:span text:style-name="T16">che tutti i soggetti raggruppati sono in possesso dei criteri di selezione richiesti </text:span><text:span text:style-name="T17">dal</text:span><text:span text:style-name="T16"> disciplinare di gara, dal</text:span><text:span text:style-name="T18">la convenzione</text:span><text:span text:style-name="T16"> e dagli allegati nella misura adeguata e sufficiente per la rispettiva parte della prestazione da essi assunta.</text:span></text:p>
      <text:p text:style-name="P7"/>
      <text:p text:style-name="P7"/>
      <text:p text:style-name="P4"/>
      <text:p text:style-name="P17"><text:span text:style-name="T19"><text:s text:c="3"/></text:span><text:span text:style-name="T16">(luogo)<text:tab/> <text:tab/> <text:s text:c="12"/>(data)<text:tab/><text:tab/><text:tab/><text:tab/><text:tab/></text:span></text:p>
      <text:p text:style-name="P18">__________________________________</text:p>
      <text:p text:style-name="P4"/>
      <text:p text:style-name="P9"><text:line-break/> <text:s text:c="44"/><text:span text:style-name="T16"><text:s/><text:line-break/>legale rapp. società mandante firma.................................................................</text:span></text:p>
      <text:p text:style-name="P10"><text:span text:style-name="T16">legale rapp. società mandante firma.................................................................</text:span><text:line-break/><text:span text:style-name="T16">legale rapp. società mandante firma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fo:font-size="13pt" fo:font-weight="bold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Palatino Linotype" style:font-family-complex="'Palatino Linotype'" style:font-family-generic-complex="roman" style:font-pitch-complex="variable"/>
    </style:style>
    <style:style style:name="Corpo_20_testo-n" style:display-name="Corpo testo-n" style:family="paragraph">
      <style:paragraph-properties fo:text-align="justify" style:justify-single-word="false" fo:orphans="2" fo:widows="2" fo:hyphenation-ladder-count="no-limit"/>
      <style:text-properties style:use-window-font-color="true" style:font-name="Book Antiqua" fo:font-family="'Book Antiqua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2pt" fo:language="it" fo:country="IT" style:font-name-asian="Times New Roman1" style:font-family-asian="'Times New Roman', 'Times New Roman PSMT'" style:font-family-generic-asian="roman" style:font-pitch-asian="variable" style:font-size-asian="12pt" style:language-asian="it" style:country-asian="IT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20_Carattere1_20_Carattere_20_Carattere_20_Carattere_20_Carattere_20_Carattere_20_Carattere_20_Carattere_20_Carattere_20_Carattere_20_Carattere_20_Carattere_20_Carattere_20_Carattere_20_Carattere_20_Carattere_20_Carattere" style:display-name=" Carattere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cc99ff" fo:font-size="10pt" fo:font-weight="bold" style:font-size-asian="10pt" style:font-weight-asian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0z2" style:family="text">
      <style:text-properties fo:font-style="normal" fo:font-weight="bold" style:font-style-asian="normal" style:font-weight-asian="bold" style:font-weight-complex="bold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5z0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Line_20_numbering" style:display-name="Line numbering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4% 100%" fo:font-size="8pt" style:font-size-asian="8pt"/>
    </style:style>
    <style:style style:name="Page_20_Number" style:display-name="Page Number" style:family="text" style:parent-style-name="Carattere_20_predefinito_20_paragrafo"/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WW-Carattere_20_predefinito_20_paragrafo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/>
      <style:text-properties style:font-name="DejaVu Sans"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officeooo:rsid="0019f97b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F</text:span></text:p>
      </style:header>
      <style:footer>
        <text:p text:style-name="MP2"><draw:frame draw:style-name="Mfr1" draw:name="Cornice1" text:anchor-type="char" svg:x="18.821cm" svg:y="0.002cm" svg:width="0.96cm" svg:height="0.818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6-02-23T17:30:00</meta:creation-date>
    <dc:date>2017-11-08T11:49:49.723000000</dc:date>
    <meta:print-date>2016-07-27T14:04:00</meta:print-date>
    <meta:editing-cycles>35</meta:editing-cycles>
    <meta:editing-duration>PT1H35M4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458" meta:character-count="4287" meta:non-whitespace-character-count="3712"/>
  </office:meta>
</office:document-meta>
</file>