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OneByteIdentityH" svg:font-family="Arial-OneByteIdentityH"/>
    <style:font-face style:name="Consolas-OneByteIdentityH" svg:font-family="Consolas-OneByteIdentityH"/>
    <style:font-face style:name="Tahoma1" svg:font-family="Tahoma"/>
    <style:font-face style:name="Times-Bold" svg:font-family="Times-Bold"/>
    <style:font-face style:name="Courier New" svg:font-family="'Courier New'" style:font-family-generic="modern"/>
    <style:font-face style:name="Times-Roman" svg:font-family="Times-Roman" style:font-family-generic="roman"/>
    <style:font-face style:name="Times-BoldItalic" svg:font-family="Times-BoldItalic" style:font-family-generic="script"/>
    <style:font-face style:name="Times-Italic" svg:font-family="Times-Italic" style:font-family-generic="script"/>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3" style:family="paragraph" style:parent-style-name="Standard">
      <style:paragraph-properties fo:line-height="150%" fo:text-align="justify" style:justify-single-word="false" style:text-autospace="none">
        <style:tab-stops>
          <style:tab-stop style:position="1.251cm"/>
        </style:tab-stops>
      </style:paragraph-properties>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autospace="none">
        <style:tab-stops>
          <style:tab-stop style:position="1.251cm"/>
        </style:tab-stops>
      </style:paragraph-properties>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autospace="none">
        <style:tab-stops>
          <style:tab-stop style:position="1.25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style="normal" style:text-underline-style="none" fo:font-weight="bold" style:font-name-asian="Consolas-OneByteIdentityH" style:font-size-asian="12pt" style:language-asian="ar" style:country-asian="SA" style:font-style-asian="normal" style:font-weight-asian="bold" style:font-name-complex="Arial" style:font-size-complex="12pt" style:font-style-complex="normal" style:font-weight-complex="bold"/>
    </style:style>
    <style:style style:name="P7" style:family="paragraph" style:parent-style-name="Standard">
      <style:text-properties style:font-name="Times New Roman" fo:font-size="12pt" style:font-name-asian="Times-Roman" style:font-size-asian="12pt" style:font-name-complex="Times-Roman" style:font-size-complex="12pt"/>
    </style:style>
    <style:style style:name="P8" style:family="paragraph" style:parent-style-name="Standard">
      <style:paragraph-properties fo:text-align="justify" style:justify-single-word="false" style:text-autospace="none"/>
      <style:text-properties fo:color="#000000" style:font-name="Times New Roman" fo:font-size="12pt" style:font-name-asian="Times-Bold" style:font-size-asian="12pt" style:font-name-complex="Times-Bold" style:font-size-complex="12pt"/>
    </style:style>
    <style:style style:name="P9" style:family="paragraph" style:parent-style-name="Standard">
      <style:paragraph-properties fo:text-align="center" style:justify-single-word="false" style:text-autospace="none"/>
      <style:text-properties fo:color="#000000" style:font-name="Times New Roman" fo:font-size="12pt" style:font-name-asian="Times-Bold" style:font-size-asian="12pt" style:font-name-complex="Times-Bold" style:font-size-complex="12pt"/>
    </style:style>
    <style:style style:name="P10" style:family="paragraph" style:parent-style-name="Standard">
      <style:paragraph-properties fo:text-align="justify" style:justify-single-word="false" style:text-autospace="none"/>
      <style:text-properties fo:color="#000000" style:font-name="Times New Roman" fo:font-size="12pt" style:font-name-asian="Times-Roman" style:font-size-asian="12pt" style:font-name-complex="Times-Roman" style:font-size-complex="12pt"/>
    </style:style>
    <style:style style:name="P11" style:family="paragraph" style:parent-style-name="Standard">
      <style:paragraph-properties fo:line-height="150%" fo:text-align="justify" style:justify-single-word="false" style:text-autospace="none">
        <style:tab-stops>
          <style:tab-stop style:position="1.251cm"/>
        </style:tab-stops>
      </style:paragraph-properties>
      <style:text-properties fo:color="#000000" style:font-name="Times New Roman" fo:font-size="12pt" style:font-name-asian="Times-Roman" style:font-size-asian="12pt" style:font-name-complex="Times-Roman" style:font-size-complex="12pt"/>
    </style:style>
    <style:style style:name="P12" style:family="paragraph" style:parent-style-name="Standard">
      <style:paragraph-properties fo:text-align="justify" style:justify-single-word="false" style:text-autospace="none"/>
      <style:text-properties fo:color="#000000" style:font-name="Times New Roman"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2pt" fo:font-style="italic" style:font-name-asian="Times-Italic" style:font-size-asian="12pt" style:font-style-asian="italic" style:font-name-complex="Times-Italic" style:font-size-complex="12pt" style:font-style-complex="italic"/>
    </style:style>
    <style:style style:name="P14" style:family="paragraph" style:parent-style-name="Standard">
      <style:paragraph-properties fo:text-align="justify" style:justify-single-word="false" style:text-autospace="none"/>
      <style:text-properties fo:color="#000000" style:font-name="Times New Roman" fo:font-size="12pt" fo:font-style="italic" style:font-name-asian="Times-Roman" style:font-size-asian="12pt" style:font-style-asian="italic" style:font-name-complex="Times-Roman" style:font-size-complex="12pt" style:font-style-complex="italic"/>
    </style:style>
    <style:style style:name="P15" style:family="paragraph" style:parent-style-name="Standard">
      <style:paragraph-properties fo:text-align="center" style:justify-single-word="false"/>
      <style:text-properties fo:color="#000000" style:font-name="Times New Roman" fo:font-size="12pt" fo:font-weight="bold" style:font-name-asian="Times-Bold" style:font-size-asian="12pt" style:font-weight-asian="bold" style:font-name-complex="Times-Bold"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fo:font-weight="bold" style:font-name-asian="Times-Bold" style:font-size-asian="12pt" style:font-weight-asian="bold" style:font-name-complex="Times-Bold" style:font-size-complex="12pt" style:font-weight-complex="bold"/>
    </style:style>
    <style:style style:name="P17" style:family="paragraph" style:parent-style-name="Standard">
      <style:paragraph-properties fo:text-align="justify" style:justify-single-word="false"/>
    </style:style>
    <style:style style:name="P18" style:family="paragraph">
      <style:paragraph-properties fo:text-align="start"/>
    </style:style>
    <style:style style:name="T1" style:family="text">
      <style:text-properties fo:color="#0000ff"/>
    </style:style>
    <style:style style:name="T2" style:family="text">
      <style:text-properties fo:color="#0000ff" fo:font-style="italic" style:font-name-asian="Times-Italic" style:font-style-asian="italic" style:font-name-complex="Times-Italic" style:font-style-complex="italic"/>
    </style:style>
    <style:style style:name="T3" style:family="text">
      <style:text-properties fo:color="#0000ff" fo:font-style="italic" style:font-name-asian="Times-Roman" style:font-style-asian="italic" style:font-name-complex="Times-Roman" style:font-style-complex="italic"/>
    </style:style>
    <style:style style:name="T4" style:family="text">
      <style:text-properties fo:font-weight="bold" style:font-weight-asian="bold" style:font-weight-complex="bold"/>
    </style:style>
    <style:style style:name="T5" style:family="text">
      <style:text-properties fo:font-weight="bold" style:font-name-asian="Times-Bold" style:font-weight-asian="bold" style:font-name-complex="Times-Bold" style:font-weight-complex="bold"/>
    </style:style>
    <style:style style:name="T6" style:family="text">
      <style:text-properties fo:font-weight="bold" style:font-name-asian="Times-Roman" style:font-weight-asian="bold" style:font-name-complex="Times-Roman"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style:font-name-asian="Times-Italic" style:font-style-asian="italic" style:font-weight-asian="bold" style:font-name-complex="Times-Italic" style:font-style-complex="italic" style:font-weight-complex="bold"/>
    </style:style>
    <style:style style:name="T10" style:family="text">
      <style:text-properties fo:font-style="italic" fo:font-weight="bold" style:font-name-asian="Times-Roman" style:font-style-asian="italic" style:font-weight-asian="bold" style:font-name-complex="Times-Roman" style:font-style-complex="italic" style:font-weight-complex="bold"/>
    </style:style>
    <style:style style:name="T11" style:family="text">
      <style:text-properties fo:font-style="italic" style:font-name-asian="Times-Italic" style:font-style-asian="italic" style:font-name-complex="Times-Italic" style:font-style-complex="italic"/>
    </style:style>
    <style:style style:name="T12" style:family="text">
      <style:text-properties fo:font-style="italic" style:font-name-asian="Times-Roman" style:font-style-asian="italic" style:font-name-complex="Times-Roman" style:font-style-complex="italic"/>
    </style:style>
    <style:style style:name="T13" style:family="text">
      <style:text-properties fo:color="#000000" style:font-name-asian="Times-Roman" style:font-name-complex="Times-Roman"/>
    </style:style>
    <style:style style:name="T14" style:family="text">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T15" style:family="text">
      <style:text-properties fo:color="#000000" style:font-name="Times New Roman" fo:font-size="12pt" style:font-name-asian="Times-Roman" style:font-size-asian="12pt" style:font-name-complex="Times-Roman" style:font-size-complex="12pt"/>
    </style:style>
    <style:style style:name="T16" style:family="text">
      <style:text-properties fo:color="#000000" style:font-name="Times New Roman" fo:font-size="12pt" fo:font-style="italic" style:font-name-asian="Times-Italic" style:font-size-asian="12pt" style:font-style-asian="italic" style:font-name-complex="Times-Italic" style:font-size-complex="12pt" style:font-style-complex="italic"/>
    </style:style>
    <style:style style:name="T17" style:family="text">
      <style:text-properties fo:color="#000000" style:font-name="Times New Roman" fo:font-size="11pt" fo:language="it" fo:country="IT" fo:font-weight="bold" style:font-name-asian="Times-Roman" style:font-size-asian="11pt" style:font-weight-asian="bold" style:font-name-complex="Times New Roman" style:font-size-complex="11pt" style:font-weight-complex="bold"/>
    </style:style>
    <style:style style:name="T18" style:family="text">
      <style:text-properties fo:color="#000000" fo:font-size="11pt" fo:font-weight="bold" style:font-size-asian="11pt" style:font-weight-asian="bold" style:font-size-complex="11pt" style:font-weight-complex="bold"/>
    </style:style>
    <style:style style:name="T19" style:family="text">
      <style:text-properties fo:color="#000000" style:font-name="Times New Roman1" fo:font-size="11pt" fo:font-weight="bold" style:font-name-asian="Times-Roman" style:font-size-asian="11pt" style:font-weight-asian="bold" style:font-name-complex="Times-Roman" style:font-size-complex="11pt" style:font-weight-complex="bold"/>
    </style:style>
    <style:style style:name="T20" style:family="text">
      <style:text-properties fo:text-transform="uppercase" fo:color="#000000" style:font-name-asian="Times-Roman" style:font-name-complex="Times-Roman"/>
    </style:style>
    <style:style style:name="T21" style:family="text">
      <style:text-properties fo:language="it" fo:country="IT"/>
    </style:style>
    <style:style style:name="T22" style:family="text">
      <style:text-properties fo:language="it" fo:country="IT" fo:font-style="italic" style:font-style-asian="italic" style:font-style-complex="italic"/>
    </style:style>
    <style:style style:name="T23" style:family="text">
      <style:text-properties fo:language="it" fo:country="IT" fo:font-style="italic" style:font-style-asian="italic" style:font-name-complex="Courier New" style:font-style-complex="italic"/>
    </style:style>
    <style:style style:name="T24" style:family="text">
      <style:text-properties fo:language="it" fo:country="IT" fo:font-style="italic" style:font-name-asian="Times-Roman" style:font-style-asian="italic" style:font-name-complex="Times-Roman" style:font-style-complex="italic"/>
    </style:style>
    <style:style style:name="T25" style:family="text">
      <style:text-properties fo:language="it" fo:country="IT" fo:font-style="italic" style:font-name-asian="Times-Roman" style:font-style-asian="italic" style:font-name-complex="Courier New" style:font-style-complex="italic"/>
    </style:style>
    <style:style style:name="T26" style:family="text">
      <style:text-properties fo:language="it" fo:country="IT" style:font-name-asian="Times-Roman" style:font-name-complex="Times-Roman"/>
    </style:style>
    <style:style style:name="T27" style:family="text">
      <style:text-properties fo:language="it" fo:country="IT" style:font-name-complex="Courier New"/>
    </style:style>
    <style:style style:name="T28" style:family="text">
      <style:text-properties style:font-name-asian="Times-Roman" style:font-name-complex="Times-Roman"/>
    </style:style>
    <style:style style:name="T29" style:family="text">
      <style:text-properties style:font-name-asian="Arial-OneByteIdentityH" style:font-name-complex="Arial-OneByteIdentityH"/>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3"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CHEDA C <text:s/>DICHIARAZIONE <text:s/>SOSTITUTIVA DELL'IMPRESA AUSILIARIA</text:p>
      <text:p text:style-name="P16"/>
      <text:p text:style-name="P17"><text:span text:style-name="T14">per la gara per l'affidamento, mediante </text:span><text:span text:style-name="T17">PROCEDURA APERTA, AI SENSI DELL’ART. 60 DEL D. LGS 50/2016 E S.M.I., SVOLTA IN MODALITA' TELEMATICA START, </text:span>PER L’APPALTO DELL’ INTERVENTO DI “RIQUALIFICAZIONE STRADE COMUNALI ANNO 2016”. CUP: D34E17000100004- CIG:72764371C5<text:span text:style-name="T18">. </text:span></text:p>
      <text:p text:style-name="P6"><text:s/></text:p>
      <text:p text:style-name="P7">(da presentare a corredo della domanda di partecipazione nella BUSTA “A-DOCUMENTAZIONE AMMINISTRATIVA”)</text:p>
      <text:p text:style-name="P8"><text:span text:style-name="T28">Il sottoscritto (</text:span><text:span text:style-name="T11">nome</text:span><text:span text:style-name="T28">) ......................................... (</text:span><text:span text:style-name="T11">cognome</text:span><text:span text:style-name="T28">) ............................................................................................................................................</text:span></text:p>
      <text:p text:style-name="P10">nato a …………………………………………………………il …………………………………….. in qualità di ..........................................................................................................................................</text:p>
      <text:p text:style-name="P8"><text:span text:style-name="T28">(</text:span><text:span text:style-name="T11">barrare <text:s/>la casella che interessa</text:span><text:span text:style-name="T28">)</text:span></text:p>
      <text:p text:style-name="P10"><text:span text:style-name="T23"><draw:control text:anchor-type="as-char" draw:z-index="1" draw:style-name="gr1" draw:text-style-name="P18" svg:width="0.32cm" svg:height="0.32cm" draw:control="control2"/></text:span><text:span text:style-name="T23"> </text:span><text:span text:style-name="T21"><text:s/></text:span>Rappresentante Legale</text:p>
      <text:p text:style-name="P10"><text:span text:style-name="T21"><draw:control text:anchor-type="as-char" draw:z-index="2" draw:style-name="gr1" draw:text-style-name="P18" svg:width="0.32cm" svg:height="0.32cm" draw:control="control3"/></text:span><text:span text:style-name="T21"> <text:s/></text:span>Procuratore del legale rappresentante (giusta procura allegata alla presente in copia conforme all’originale) dell’impresa (<text:span text:style-name="T11">denominazione e ragione sociale </text:span>………………………………………………………….........................................................,</text:p>
      <text:p text:style-name="P17"><text:span text:style-name="T15">quale IMPRESA AUSILIARIA del concorrente (</text:span><text:span text:style-name="T16">indicare denominazione e ragione sociale</text:span><text:span text:style-name="T15">)…………………………………………………….. partecipante alla </text:span><text:span text:style-name="T4">PROCEDURA APERTA, AI SENSI DELL’ART. 60 DEL D. LGS 50/2016 E S.M.I., SVOLTA IN MODALITA' TELEMATICA START, </text:span><text:span text:style-name="T19">PER L’APPALTO DELL’ INTERVENTO DI “RIQUALIFICAZIONE STRADE COMUNALI ANNO 2016”. CUP: D34E17000100004- </text:span>CIG:72764371C5,<text:span text:style-name="T6"> </text:span><text:span text:style-name="T28">in conformità alle disposizioni del D.P.R. 28.12.2000, n. 445, articoli 46 e 47 in particolare, e consapevole delle sanzioni penali previste dall'articolo 76 dello stesso Decreto per le ipotesi di falsità in atti e dichiarazioni mendaci ivi indicate,</text:span></text:p>
      <text:p text:style-name="P9"><text:span text:style-name="T4">DICHIARA</text:span><text:span text:style-name="T28">:</text:span></text:p>
      <text:p text:style-name="P8"><text:span text:style-name="T28">(</text:span><text:span text:style-name="T11">per i concorrenti non residenti in Italia, documentazione idonea equivalente secondo la legislazione dello Stato di appartenenza, con la quale il concorrente dichiara ai sensi di quanto previsto all’art. 80, comma 3 D.Lgs. n. 50/2016</text:span><text:span text:style-name="T28">)</text:span></text:p>
      <text:p text:style-name="P10"/>
      <text:p text:style-name="P10">1) che l’impresa ha domicilio fiscale in …………………………………………………………….</text:p>
      <text:p text:style-name="P10">codice fiscale…………………………………Partita IVA……………………………<text:span text:style-name="T4">.indirizzo di posta elettronica certificata (</text:span><text:span text:style-name="T9">in stampatello</text:span><text:span text:style-name="T4">)</text:span> ………………………………………………..n. di fax .................................................... che autorizza ad ogni effetto di legge per il ricevimento di tutte le comunicazioni inerenti alla suindicata procedura, in caso di impossibilità di inoltro mediante PEC;</text:p>
      <text:p text:style-name="P10">- che l’impresa ha le seguenti posizioni:</text:p>
      <text:p text:style-name="P10">INPS numero matricola ……………………………….sede…………………………….</text:p>
      <text:p text:style-name="P10">INAIL numero codice ………………………………. sede…………………….……….</text:p>
      <text:p text:style-name="P10">- che l’Agenzia delle Entrate competente per territorio é…………………………………………..;</text:p>
      <text:p text:style-name="P10">- che l'impresa è iscritta per attività inerenti l'oggetto della concessione nel registro delle imprese della Camera di Commercio di............................................................ o nel Registro della …………………………. ed attesta i seguenti dati (<text:span text:style-name="T11">per le ditte con sede in uno stato straniero, indicare i dati di iscrizione corrispondenti ad altro registro o albo equivalente secondo la legislazione nazionale di appartenenza</text:span>):</text:p>
      <text:p text:style-name="P10">numero di iscrizione……………………………….. data di iscrizione..................…………</text:p>
      <text:p text:style-name="P10">forma giuridica .................................................................…...................................................</text:p>
      <text:p text:style-name="P8"><text:span text:style-name="T28">- che i dati identificativi (</text:span><text:span text:style-name="T11">completare di seguito gli spazi pertinenti indicando nome, cognome, luogo e data di nascita, qualifica</text:span><text:span text:style-name="T28">) dei soggetti attualmente in carica di cui all’art. 80 co. 3 D.Lgs 50/2016 sono i seguenti (</text:span><text:span text:style-name="T11">compilare la voce che interessa)</text:span><text:span text:style-name="T28">:</text:span></text:p>
      <text:p text:style-name="P8"><text:span text:style-name="T28"><draw:control text:anchor-type="as-char" draw:z-index="3" draw:style-name="gr1" draw:text-style-name="P18" svg:width="0.32cm" svg:height="0.32cm" draw:control="control4"/></text:span><text:span text:style-name="T28"> titolare e i direttori tecnici dell’</text:span><text:span text:style-name="T4">impresa individuale</text:span><text:span text:style-name="T28">.</text:span><text:soft-page-break/><text:span text:style-name="T28">………………………………………………………………………………........................................</text:span></text:p>
      <text:p text:style-name="P10">……………………………………………………………………………………………....................</text:p>
      <text:p text:style-name="P8"><text:span text:style-name="T28"><draw:control text:anchor-type="as-char" draw:z-index="4" draw:style-name="gr1" draw:text-style-name="P18" svg:width="0.32cm" svg:height="0.32cm" draw:control="control5"/></text:span><text:span text:style-name="T28"> tutti i soci ed i direttori tecnici della </text:span><text:span text:style-name="T4">società in nome collettivo </text:span><text:span text:style-name="T28">…………………………………………………………………………………...................................</text:span></text:p>
      <text:p text:style-name="P10">……………………………………………………………………………………………...................</text:p>
      <text:p text:style-name="P8"><text:span text:style-name="T28">tutti i soci accomandatari ed i direttori tecnici nel caso di </text:span><text:span text:style-name="T4">società in accomandita </text:span><text:span text:style-name="T4">semplice</text:span><text:span text:style-name="T28">………………………………………………………………………………….....................</text:span></text:p>
      <text:p text:style-name="P10">……………………………………………………………………………………………....................</text:p>
      <text:p text:style-name="P10"><draw:control text:anchor-type="as-char" draw:z-index="5" draw:style-name="gr1" draw:text-style-name="P18" svg:width="0.32cm" svg:height="0.32cm" draw:control="control6"/> tutti i membri del consiglio di amministrazione cui sia stata conferita la legale rappresentanza, ivi compresi gli institori e procuratori generali, dei membri degli organi con poteri di direzione o di vigilanza ed i soggetti muniti di poteri di rappresentanza, di direzione o di controllo ed i direttori tecnici, il socio unico persona fisica, il socio di maggioranza in caso di società con meno di quattro soci, <text:span text:style-name="T5">per gli altri tipi di società o consorzio:</text:span></text:p>
      <text:p text:style-name="P10">……………………...…………………………………………………………………….....................</text:p>
      <text:p text:style-name="P10">……………………………………………………………………………………………....................</text:p>
      <text:p text:style-name="P10">……………………………………………………………………………………………...................</text:p>
      <text:p text:style-name="P10">……………………………………………………………………………………………....................</text:p>
      <text:p text:style-name="P10">……………………………………………………………………………………………...................</text:p>
      <text:p text:style-name="P10">- che nell’anno antecedente la data di pubblicazione del bando di gara non vi sono stati soggetti cessati dalle cariche societarie indicate nell’art. 80 co. 3 del D.Lgs 50/2016 ovvero che i soggetti cessati dalle cariche societarie suindicate nell’anno antecedente la data di pubblicazione del bando sono i seguenti: (N.B. In caso di cessione di azienda o di ramo d’azienda, incorporazione o fusione societaria, si considerano cessati dalla carica anche i legali rappresentanti, direttori tecnici e <text:span text:style-name="T11">amministratori che hanno operato presso la società cedente, incorporata o le società fusesi nell’ultimo anno ovvero che sono cessati dalla relativa carica in detto periodo)</text:span></text:p>
      <text:p text:style-name="P10">..............................................................................................................………………………….........</text:p>
      <text:p text:style-name="P10">………………………………………………………………………………………………….......…</text:p>
      <text:p text:style-name="P10">………………………………………………………………………………………………….......…</text:p>
      <text:p text:style-name="P10">………………………………………………………………………………………………….......…;</text:p>
      <text:p text:style-name="P10">2) <text:s/><draw:control text:anchor-type="as-char" draw:z-index="6" draw:style-name="gr1" draw:text-style-name="P18" svg:width="0.32cm" svg:height="0.32cm" draw:control="control7"/><text:span text:style-name="T21"> </text:span>di non trovarsi nelle condizioni previste nell’art. 80 co. 1 del D.Lgs 50/2016 in quanto nei propri confronti nonché nei confronti dei soggetti suindicati di cui all’art. 80 co. 3 D.Lgs 50/2016 <text:span text:style-name="T5">non </text:span>è stata pronunciata sentenza di condanna definitiva o emesso decreto penale di condanna divenuto irrevocabile o sentenza di applicazione della pena su richiesta, ai sensi dell'art. 444 del Codice di procedura penale per uno dei reati elencati alle lettere a), b), c), d), e), f), g) 1del citato art. 80 co.1 D.Lgs 50/2016;</text:p>
      <text:p text:style-name="P8"><text:span text:style-name="T28">(</text:span><text:span text:style-name="T11">Oppure, se presenti condanne</text:span><text:span text:style-name="T28">)</text:span></text:p>
      <text:p text:style-name="P10"><text:span text:style-name="T21"><draw:control text:anchor-type="as-char" draw:z-index="7" draw:style-name="gr1" draw:text-style-name="P18" svg:width="0.32cm" svg:height="0.32cm" draw:control="control8"/></text:span><text:span text:style-name="T21"> </text:span>che nei propri confronti e/o dei soggetti suindicati di cui all’art. 80 co. 3 D.Lgs 50/2016 sono</text:p>
      <text:p text:style-name="P10">state pronunciate le sentenze di condanna definitive, i decreti penali di condanna divenuti irrevocabili, le sentenze di applicazione della pena su richiesta ai sensi dell’art. 444 del Codice di procedura penale, ivi comprese quelle per le quali abbia beneficiato della non menzione, ad esclusione delle condanne per reati depenalizzati o per le quali è intervenuta la riabilitazione o quando il reato è stato dichiarato estinto dopo la condanna o in caso di revoca della condanna seguenti (<text:span text:style-name="T7">legenda:</text:span><text:span text:style-name="T4"> a)</text:span> delitti, consumati o tentati, di cui agli <text:span text:style-name="T1">articoli 416 (</text:span><text:span text:style-name="T2">Associazione per delinquere</text:span><text:span text:style-name="T1">), 416-bis (</text:span><text:span text:style-name="T2">Associazione di tipo mafioso</text:span><text:span text:style-name="T1">) del codice penale ov</text:span>vero delitti commessi avvalendosi delle condizioni previste dal predetto <text:span text:style-name="T1">articolo 416-bis </text:span>ovvero al fine di agevolare l'attività delle associazioni previste dallo stesso articolo, nonché per i delitti, consumati o tentati, previsti dall'<text:span text:style-name="T1">articolo 74 (</text:span><text:span text:style-name="T2">Associazione finalizzata al traffico illecito di sostanze stupefacenti o psicotrope</text:span><text:span text:style-name="T1">) del decreto del Presidente della Repubblica 9 ottobre 1990, n. 309</text:span>, dall’<text:span text:style-name="T1">articolo 291-quater (</text:span><text:span text:style-name="T2">Associazione per delinquere finalizzata al contrabbando di tabacchi lavorati esteri</text:span><text:span text:style-name="T1">) del decreto del Presidente della Repubblica 23 gennaio 1973, n. 43 </text:span>e dall<text:span text:style-name="T1">'articolo 260 del decreto legislativo 3 aprile 2006, n. 152 </text:span>(<text:span text:style-name="T11">Attività organizzate per il traffico illecito di rifiuti</text:span>), in quanto riconducibili alla partecipazione a un'organizzazione criminale, quale definita all'articolo 2 della <text:soft-page-break/>decisione quadro 2008/841/GAI del Consiglio; <text:span text:style-name="T4">b) </text:span>delitti, consumati o tentati, di cui agli <text:span text:style-name="T1">articoli 317 </text:span><text:span text:style-name="T2">(Concussione)</text:span><text:span text:style-name="T1">, 318 </text:span><text:span text:style-name="T2">(Corruzione per l’esercizio della funzione)</text:span><text:span text:style-name="T1">, 319 </text:span><text:span text:style-name="T2">(Corruzione per un atto </text:span><text:span text:style-name="T2">contrario ai doveri d'ufficio)</text:span><text:span text:style-name="T1">, 319-ter </text:span><text:span text:style-name="T2">(Corruzione in atti giudiziari)</text:span><text:span text:style-name="T1">, 319-quater </text:span><text:span text:style-name="T2">(Induzione indebita </text:span><text:span text:style-name="T2">a dare o promettere utilità)</text:span><text:span text:style-name="T1">, 320 (</text:span><text:span text:style-name="T2">Corruzione di persona incaricata di un pubblico servizio)</text:span><text:span text:style-name="T1">, 321 </text:span><text:span text:style-name="T2">(Pene per il corruttore)</text:span><text:span text:style-name="T1">, 322 </text:span><text:span text:style-name="T2">(Istigazione alla corruzione)</text:span><text:span text:style-name="T1">, 322-bis </text:span><text:span text:style-name="T11">(Peculato, concussione, </text:span><text:span text:style-name="T11">induzione indebita a dare o promettere utilità, corruzione e istigazione alla corruzione di membri </text:span><text:span text:style-name="T11">degli organi delle Comunità europee e di funzionari delle Comunità europee e di Stati esteri)</text:span>, <text:span text:style-name="T1">346-</text:span><text:span text:style-name="T1">bis </text:span><text:span text:style-name="T11">(Traffico di influenze illecite)</text:span>, <text:span text:style-name="T1">353 </text:span><text:span text:style-name="T2">(Turbata libertà degli incanti)</text:span><text:span text:style-name="T1">, 353-bis </text:span><text:span text:style-name="T2">(Turbata libertà del procedimento di scelta del contraente)</text:span><text:span text:style-name="T1">, 354 </text:span><text:span text:style-name="T2">(Astensione dagli incanti)</text:span><text:span text:style-name="T1">, 355 </text:span><text:span text:style-name="T2">(Inadempimento di contratti di pubbliche forniture) </text:span><text:span text:style-name="T1">e 356 </text:span><text:span text:style-name="T2">(Frode nelle pubbliche forniture) </text:span><text:span text:style-name="T1">del codice penale </text:span>nonché all’<text:span text:style-name="T1">articolo 2635 </text:span><text:span text:style-name="T2">(Corruzione tra privati) </text:span><text:span text:style-name="T1">del codice civile</text:span>;<text:span text:style-name="T4"> c) </text:span>frode ai sensi dell'articolo 1 della convenzione relativa alla tutela degli interessi finanziari delle Comunità europee; <text:span text:style-name="T4">d)</text:span> delitti, consumati o tentati, commessi con finalità di terrorismo, anche internazionale, e di eversione dell'ordine costituzionale reati terroristici o reati connessi alle attività terroristiche; <text:span text:style-name="T4">e)</text:span> delitti di cui agli <text:span text:style-name="T1">articoli 648-bis </text:span><text:span text:style-name="T2">(Riciclaggio)</text:span><text:span text:style-name="T1">, 648-ter </text:span><text:span text:style-name="T2">(Impiego di denaro, beni o utilità di provenienza illecita) </text:span><text:span text:style-name="T1">e 648-ter.1 </text:span><text:span text:style-name="T2">(Autoriciclaggio) </text:span><text:span text:style-name="T1">del codice penale</text:span>, riciclaggio di proventi di attività criminose o finanziamento del terrorismo, quali definiti all'<text:span text:style-name="T1">articolo 1 </text:span><text:span text:style-name="T2">(Definizioni) </text:span><text:span text:style-name="T1">del decreto legislativo 22 giugno 2007, n. 109 </text:span>e successive modificazioni; <text:span text:style-name="T4">f)</text:span> sfruttamento del lavoro minorile e altre forme di tratta di esseri umani definite con il decreto legislativo 4 marzo 2014, n. 24; <text:span text:style-name="T4">g) </text:span><text:span text:style-name="T1">ogni altro delitto </text:span>da cui derivi, quale pena accessoria, l'incapacità di contrattare con la pubblica amministrazione medesima) <text:s/>(<text:span text:style-name="T11">precisare per ciascuno soggetto, il nome e cognome dell’interessato, gli estremi del provvedimento pronunciato ed il reato.</text:span></text:p>
      <text:p text:style-name="P10">…………………………………………………………………….…………………………….....….</text:p>
      <text:p text:style-name="P10">…………………………………………………………………….…………………………….....….</text:p>
      <text:p text:style-name="P10">…………………………………………………………………….………………………………......</text:p>
      <text:p text:style-name="P10">…………………………………………………………………….………………………………......</text:p>
      <text:p text:style-name="P10">…………………………………………………………………….………………………………......</text:p>
      <text:p text:style-name="P12">(N.B. In ogni caso l’incompleta od omessa dichiarazione di condanne di cui al punto che precede accertata dalla stazione concedente in sede di verifica delle dichiarazioni rese, sarà causa di esclusione del concorrente e comporterà le ulteriori conseguenze previste dalla legge per le ipotesi di falsa dichiarazione).</text:p>
      <text:p text:style-name="P8"><text:span text:style-name="T28">3) </text:span><text:span text:style-name="T26"><draw:control text:anchor-type="as-char" draw:z-index="8" draw:style-name="gr1" draw:text-style-name="P18" svg:width="0.32cm" svg:height="0.32cm" draw:control="control9"/></text:span><text:span text:style-name="T26"> </text:span><text:span text:style-name="T28">(</text:span><text:span text:style-name="T11">in caso di condanna, se l’operatore economico si trovi in una delle situazioni di cui all’art. 80 co. 1 D.Lgs 50/2016 ed intenda avvalersi della possibilità di cui all’art. 80 co. 7 D.Lgs 50/2016</text:span></text:p>
      <text:p text:style-name="P8"><text:span text:style-name="T11">barrare la casella che segue e compilare di seguito</text:span><text:span text:style-name="T28">)</text:span></text:p>
      <text:p text:style-name="P8"><text:span text:style-name="T28">che (indicare </text:span><text:span text:style-name="T11">il soggetto interessato e se facente parte dell’operatore economico)</text:span></text:p>
      <text:p text:style-name="P10">………………………………………………………………...............................................................</text:p>
      <text:p text:style-name="P10">…………………………………………………………………….………………………………......</text:p>
      <text:p text:style-name="P10">si trova in una delle situazioni di cui all’art. 80 co. 1 D.Lgs 50/2016 e che nei suoi/loro confronti <text:span text:style-name="T5">non </text:span>è stata pronunciata sentenza di condanna definitiva che escluda dalla partecipazione alle procedure di appalto/di concessione o comunque <text:span text:style-name="T5">non è in corso </text:span>il periodo di esclusione derivante da sentenza e che, pertanto intende avvalersi della possibilità di cui all’art. 80 co. 7 D.Lgs 50/2016) ed a tal proposito precisa di seguito: (<text:span text:style-name="T11">indicare il soggetto interessato, il provvedimento pronunciato, l’entità della pena, eventuali pene accessorie che comportano l’incapacità di contrattare con la pubblica amministrazione o l’esclusione dalla partecipazione alle procedure di gara e circostanze attenuanti la fattispecie di reato, le misure adottate ai sensi del co 7 art.80 D.Lgs 50/2016</text:span>)</text:p>
      <text:p text:style-name="P10">…………………………………………………………………………………………………….......</text:p>
      <text:p text:style-name="P10">…………………………………………………………………………………………………….......</text:p>
      <text:p text:style-name="P10">………………………………………………………………………………………………….....…..</text:p>
      <text:p text:style-name="P10">…………………………………………………………………………………………………….......</text:p>
      <text:p text:style-name="P10">4) <text:s/><draw:control text:anchor-type="as-char" draw:z-index="10" draw:style-name="gr1" draw:text-style-name="P18" svg:width="0.32cm" svg:height="0.32cm" draw:control="control11"/> agli effetti di cui all’art. 80 co. 4 del D.Lgs 50/2016 di non aver commesso violazioni gravi, definitivamente accertate, rispetto agli obblighi relativi al pagamento delle imposte e tasse o dei contributi previdenziali, secondo la legislazione italiana o quella dello Stato in cui sono stabiliti.</text:p>
      <text:p text:style-name="P13"><text:soft-page-break/>Oppure (barrare la casella che segue se pertinente)</text:p>
      <text:p text:style-name="P10"><text:span text:style-name="T22"><draw:control text:anchor-type="as-char" draw:z-index="9" draw:style-name="gr1" draw:text-style-name="P18" svg:width="0.32cm" svg:height="0.32cm" draw:control="control10"/></text:span><text:span text:style-name="T21"> </text:span>pur avendo commesso violazioni gravi, definitivamente accertate, rispetto agli obblighi relativi al pagamento delle imposte e tasse o dei contributi previdenziali, secondo la legislazione italiana o quella dello Stato in cui sono stabiliti, di aver ottemperato ai propri obblighi pagando o impegnandosi in modo vincolante a pagare le imposte o i contributi previdenziali dovuti, compresi eventuali interessi o multe, essendo stati il pagamento o l'impegno formalizzati prima della scadenza del termine per la presentazione dell’offerta;</text:p>
      <text:p text:style-name="P10">5) <text:span text:style-name="T22"><draw:control text:anchor-type="as-char" draw:z-index="11" draw:style-name="gr1" draw:text-style-name="P18" svg:width="0.32cm" svg:height="0.32cm" draw:control="control12"/></text:span><text:span text:style-name="T21"> <text:s/></text:span>che non sussiste nei propri confronti alcuna delle situazioni escludenti di cui all’art. 80 co. 5</text:p>
      <text:p text:style-name="P8"><text:span text:style-name="T28">lettere a), b), c), d), e), g) </text:span><text:span text:style-name="T28">2</text:span><text:span text:style-name="T28">del D.Lgs 50/2016;</text:span></text:p>
      <text:p text:style-name="P8"><text:span text:style-name="T28">(</text:span><text:span text:style-name="T11">oppure se l’operatore economico si trovi in una delle situazioni di cui all’art. 80 co. 5 lettere a),b), c), d), e), g) D.Lgs 50/2016 ed intenda avvalersi della possibilità di cui all’art. 80 co. 7 D.Lgs 50/2016 barrare la casella che segue e compilare di seguito</text:span><text:span text:style-name="T28">)</text:span></text:p>
      <text:p text:style-name="P8"><text:span text:style-name="T24"><draw:control text:anchor-type="as-char" draw:z-index="12" draw:style-name="gr1" draw:text-style-name="P18" svg:width="0.32cm" svg:height="0.32cm" draw:control="control13"/></text:span><text:span text:style-name="T26"> </text:span><text:span text:style-name="T28">che (indicare </text:span><text:span text:style-name="T11">il soggetto interessato e se facente parte dell’operatore economico</text:span><text:span text:style-name="T28">)………………………………………………………………...............................................................</text:span></text:p>
      <text:p text:style-name="P10">…………………………………………………………………….……………………………........si</text:p>
      <text:p text:style-name="P8"><text:span text:style-name="T28">trova nella situazione di cui all’art. 80 co. 5 D.Lgs 50/2016 (</text:span><text:span text:style-name="T11">precisare quale/i situazione/i tra quelle di cui alle lettere a), b), c), d), e), g) art. 80 co. 5 D.Lgs 50/2016 – legenda </text:span><text:span text:style-name="T10">a)</text:span><text:span text:style-name="T12"> presenza di gravi infrazioni debitamente accertate alle norme in materia di salute e sicurezza sul lavoro nonché agli obblighi di cui all'</text:span><text:span text:style-name="T3">art. 30 co. 3 </text:span><text:span text:style-name="T12">del D.Lgs 50/2016 (</text:span><text:span text:style-name="T11">gli obblighi in materia ambientale, sociale e del lavoro stabiliti dalla normativa europea e nazionale, dai contratti collettivi o dalle disposizioni internazionali elencate nell’</text:span><text:span text:style-name="T2">allegato X </text:span><text:span text:style-name="T11">del D.Lgs 50/2016</text:span><text:span text:style-name="T12">);</text:span><text:span text:style-name="T10"> b)</text:span><text:span text:style-name="T12"> operatore economico in stato di fallimento, di liquidazione coatta, di concordato preventivo, salvo il caso di concordato con continuità aziendale, o nei cui riguardi sia in corso un procedimento per la dichiarazione di una di tali situazioni, fermo restando quanto previsto dall'</text:span><text:span text:style-name="T3">art. 110 </text:span><text:span text:style-name="T12">del D.Lgs 50/2016;</text:span><text:span text:style-name="T10"> c)</text:span><text:span text:style-name="T12"> operatore economico che si è reso colpevole di gravi illeciti professionali, tali da rendere dubbia la sua integrità o affidabilità Tra questi rientrano: - le significative carenze nell'esecuzione di un precedente contratto di appalto o di concessione che ne hanno causato la risoluzione anticipata, non </text:span><text:span text:style-name="T12">contestata in giudizio, ovvero confermata all'esito di un giudizio, ovvero hanno dato luogo ad una condanna al risarcimento del danno o ad altre sanzioni; - il tentativo di influenzare indebitamente il processo decisionale della stazione concedente o di ottenere informazioni riservate ai fini di proprio vantaggio; - il fornire, anche per negligenza, informazioni false o fuorvianti suscettibili di influenzare le decisioni sull'esclusione, la selezione o l'aggiudicazione ovvero l'omettere le informazioni dovute ai fini del corretto svolgimento della procedura di selezione; </text:span><text:span text:style-name="T10">d) </text:span><text:span text:style-name="T12">partecipazione dell’operatore economico che determini una situazione di conflitto di interesse ai sensi dell'</text:span><text:span text:style-name="T3">art. 42 co. 2 </text:span><text:span text:style-name="T12">del D.Lgs 50/2016, non diversamente risolvibile; </text:span><text:span text:style-name="T10">e)</text:span><text:span text:style-name="T12"> distorsione della concorrenza derivante dal precedente coinvolgimento degli operatori economici nella preparazione della procedura d'appalto/per le concessioni, di cui all'</text:span><text:span text:style-name="T3">articolo 67 </text:span><text:span text:style-name="T12">D.Lgs 50/2016 che non possa essere risolta con misure meno intrusive; </text:span><text:span text:style-name="T10">g)</text:span><text:span text:style-name="T12"> operatore economico iscritto nel casellario informatico tenuto dall'Osservatorio dell'ANAC per aver presentato false dichiarazioni o falsa documentazione ai fini del rilascio dell'attestazione di </text:span><text:span text:style-name="T12"><text:s/>qualificazione, per il periodo durante il quale perdura l'iscrizione )</text:span><text:span text:style-name="T28"> …………………………………...e </text:span><text:span text:style-name="T26"><text:s/></text:span><text:span text:style-name="T28">che nei suoi/loro confronti </text:span><text:span text:style-name="T4">non </text:span><text:span text:style-name="T28">è stata pronunciata sentenza di condanna definitiva che escluda dalla partecipazione alle procedure di appalto/di concessioni o comunque </text:span><text:span text:style-name="T4">non è in corso </text:span><text:span text:style-name="T28">il periodo di esclusione derivante da sentenza e che, pertanto intende/ono avvalersi della possibilità di cui all’art. 80 co. 7 D.Lgs 50/2016) ed a tal proposito precisa di seguito: (</text:span><text:span text:style-name="T11">precisare di seguito ed indicare il soggetto interessato, il provvedimento pronunciato, la sanzione, la fattispecie, eventuali pene accessorie che comportano l’incapacità di contrattare con la pubblica amministrazione o l’esclusione dalla partecipazione alle procedure di gara e circostanze attenuanti le misure adottate ai sensi del co 7 art. 80 D.Lgs 50/2016</text:span><text:span text:style-name="T12">) .............................................................................................................................................</text:span></text:p>
      <text:p text:style-name="P10">...............................................................................................................................................................</text:p>
      <text:p text:style-name="P10">…………………………………………………………………………………………………….......) 6) agli effetti dell’art. 80 co. 2 del D.Lgs 50/2016, che nei propri confronti e delle altre figure <text:soft-page-break/>soggettive dell’operatore economico sottoposte alla verifica antimafia di cui all’art. 85 D.Lgs 159/2011 <text:span text:style-name="T5">non </text:span>sussistono cause di decadenza, di sospensione o di divieto previste dall'<text:span text:style-name="T1">art. 67 del </text:span><text:span text:style-name="T1">D.Lgs 6.9.2011, n. 159 </text:span>od un tentativo di infiltrazione mafiosa di cui all'<text:span text:style-name="T1">art. 84 co. 4 del D.Lgs </text:span><text:span text:style-name="T1">6.9.2011, n. 159</text:span>;</text:p>
      <text:p text:style-name="P10">7) <draw:control text:anchor-type="as-char" draw:z-index="13" draw:style-name="gr1" draw:text-style-name="P18" svg:width="0.32cm" svg:height="0.32cm" draw:control="control14"/><text:span text:style-name="T23"> </text:span>che non sussiste nei propri confronti alcuna delle situazioni escludenti di cui all’art. 80 co. 5 lettere del D.Lgs 50/2016;</text:p>
      <text:p text:style-name="P14"><text:span text:style-name="T27"><text:s text:c="2"/></text:span>(oppure se l’operatore economico si trovi/no in una delle situazioni di cui all’art. 80 co. 5 lettere f), h), i), l), m) D.Lgs 50/2016 e intende avvalersi della possibilità di cui all’art. 80 co. 7 D.Lgs 50/2016 barrare la casella di seguito e compilare gli spazi)</text:p>
      <text:p text:style-name="P8"><text:span text:style-name="T24"><draw:control text:anchor-type="as-char" draw:z-index="14" draw:style-name="gr1" draw:text-style-name="P18" svg:width="0.32cm" svg:height="0.32cm" draw:control="control15"/></text:span><text:span text:style-name="T28"> che (</text:span><text:span text:style-name="T11">precisare l’operatore economico</text:span><text:span text:style-name="T28">)……………………………………………………………….......................................…………….si</text:span></text:p>
      <text:p text:style-name="P8"><text:span text:style-name="T28">trova nella situazione di cui all’art. 80 co. 5 D.Lgs 50/2016 (</text:span><text:span text:style-name="T11">precisare quale/i situazione/i tra quelle di cui alle lettere </text:span><text:span text:style-name="T28">f), h), i), l), m) - </text:span><text:span text:style-name="T12">legenda</text:span><text:span text:style-name="T28"> (f) </text:span><text:span text:style-name="T12">operatore economico soggetto alla sanzione</text:span><text:span text:style-name="T28"> </text:span><text:span text:style-name="T12">interdittiva di cui all'</text:span><text:span text:style-name="T3">art. 9 co. 2 lettera c) del D.Lgs 8 giugno 2001, n. 231 </text:span><text:span text:style-name="T12">o ad altra sanzione che comporta il divieto di contrarre con la pubblica amministrazione, compresi i provvedimenti interdittivi di cui all'</text:span><text:span text:style-name="T3">articolo 14 del D.Lgs 9 aprile 2008, n. 81</text:span><text:span text:style-name="T12">; h) operatore economico che abbia violato il divieto di intestazione fiduciaria di cui all'</text:span><text:span text:style-name="T3">art. 17 della legge 19 marzo 1990, n. 55</text:span><text:span text:style-name="T12">; i) operatore economico non in regola con le norme che disciplinano il diritto al lavoro dei disabili, ai sensi della l. 12 marzo 1999, n. 68; l) operatore economico che, pur essendo stato vittima dei reati previsti e puniti dagli </text:span><text:span text:style-name="T3">articoli 317 </text:span><text:span text:style-name="T12">e </text:span><text:span text:style-name="T3">629 del codice penale </text:span><text:span text:style-name="T12">aggravati ai sensi dell'articolo 7 del decreto-legge 13 maggio 1991, n. 152, convertito, con modificazioni, dalla legge 12 luglio 1991, n. 203, non risulti aver denunciato i fatti all'autorità giudiziaria, salvo che ricorrano i casi previsti dall'</text:span><text:span text:style-name="T3">articolo 4, primo comma, della legge 24 novembre 1981, n. 689</text:span><text:span text:style-name="T12">; m) operatore economico che si trovi rispetto ad un altro partecipante alla medesima procedura di affidamento, in una situazione di controllo di cui all'</text:span><text:span text:style-name="T3">art. 2359 del codice civile </text:span><text:span text:style-name="T12">o in una qualsiasi relazione, anche di fatto, se la situazione di controllo o la relazione comporti che le offerte sono imputabili ad un unico centro decisionale)</text:span><text:span text:style-name="T28">……………………………………………. e che nei suoi/loro confronti </text:span><text:span text:style-name="T4">non </text:span><text:span text:style-name="T28">è stata </text:span><text:span text:style-name="T28">pronunciata sentenza di condanna definitiva che escluda dalla partecipazione alle procedure di appalto/concessioni o comunque </text:span><text:span text:style-name="T4">non è in corso </text:span><text:span text:style-name="T28">il periodo di esclusione derivante da sentenza e che, pertanto intende/ono avvalersi della possibilità di cui all’art. 80 co. 7 D.Lgs 50/2016) ed a tal proposito precisa di seguito: (</text:span><text:span text:style-name="T11">precisare di seguito ed indicare il soggetto interessato, il provvedimento pronunciato, la sanzione, la fattispecie, le misure adottate ai sensi del co 7 art. 80 D.Lgs 50/2016</text:span><text:span text:style-name="T28">)</text:span></text:p>
      <text:p text:style-name="P10">…………………………………………………………………………………………………......….</text:p>
      <text:p text:style-name="P10">………………………………………………………………………………………………......…….</text:p>
      <text:p text:style-name="P10">………………………………………………………………………………………………......…….</text:p>
      <text:p text:style-name="P10">8) che nei propri confronti:</text:p>
      <text:p text:style-name="P8"><text:span text:style-name="T29"><text:s/></text:span><text:span text:style-name="T28"><draw:control text:anchor-type="as-char" draw:z-index="15" draw:style-name="gr1" draw:text-style-name="P18" svg:width="0.32cm" svg:height="0.32cm" draw:control="control16"/></text:span><text:span text:style-name="T25"> </text:span><text:span text:style-name="T28">non sussiste la causa interdittiva di cui all’art. 53, comma 16-</text:span><text:span text:style-name="T11">ter</text:span><text:span text:style-name="T28">, del D.Lgs. del 2001, n. 165 (ovvero di non aver concluso contratti di lavoro subordinato o autonomo e comunque non aver conferito incarichi ai soggetti di cui al citato art. 53 comma 16 </text:span><text:span text:style-name="T11">–ter </text:span><text:span text:style-name="T28">[ex dipendenti di pubbliche amministrazioni che, negli ultimi tre anni di servizio, hanno esercitato poteri autoritativi o negoziali per conto delle medesime pubbliche amministrazioni nei confronti dell’impresa concorrente destinataria dell’attività della pubblica amministrazione svolta attraverso i medesimi poteri] per il triennio successivo alla cessazione del rapporto di pubblico impiego);</text:span></text:p>
      <text:p text:style-name="P8"><text:span text:style-name="T24"><draw:control text:anchor-type="as-char" draw:z-index="16" draw:style-name="gr1" draw:text-style-name="P18" svg:width="0.32cm" svg:height="0.32cm" draw:control="control17"/></text:span><text:span text:style-name="T29"> </text:span><text:span text:style-name="T28">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p text:style-name="P10">9) di possedere i seguenti requisiti tecnici e le seguenti risorse oggetto di avvalimento che vengono</text:p>
      <text:p text:style-name="P10">messi a disposizione del concorrente avvalente che ne risulta sprovvisto al fine di garantire il <text:soft-page-break/>possesso dei requisiti di capacità economica-finanziaria e/o di capacità tecnica-professionale richiesti ai fini della partecipazione alla procedura aperta suindicata:</text:p>
      <text:p text:style-name="P10">…………………………………………………………………………………………………….......</text:p>
      <text:p text:style-name="P10">…………………………………………………………………………………………………......….</text:p>
      <text:p text:style-name="P10">..………………………………………………………………………………………………….....…</text:p>
      <text:p text:style-name="P10">..………………………………………………………………………………………………….....…</text:p>
      <text:p text:style-name="P8"><text:span text:style-name="T28">10) di obbligarsi verso il concorrente (</text:span><text:span text:style-name="T11">indicare denominazione e ragione sociale del concorrente ausiliato</text:span><text:span text:style-name="T28">)……………………………………………………………. e verso la stazione concedente a mettere a disposizione per tutta la durata della concessione le risorse necessarie suindicate di cui è carente il concorrente ed in proposito allega il contratto di avvalimento;</text:span></text:p>
      <text:p text:style-name="P10">11) di non partecipare alla gara in proprio o associata o consorziata ai sensi dell’art. 45 del D.lgs. 50/2016 e di non aver prestato avvalimento ad altro concorrente partecipante alla presente procedura di gara;</text:p>
      <text:p text:style-name="P10">12) attesta di essere informato, ai sensi e per gli effetti del decreto legislativo 30 giugno 2003, n. 196, che i dati personali raccolti saranno trattati, anche con strumenti informatici, esclusivamente nell’ambito del procedimento per il quale la dichiarazione viene resa;</text:p>
      <text:p text:style-name="P11">13) di aver allegato, nell'apposito spazio sulla piattaforma, il contratto di avvalimento.</text:p>
      <text:p text:style-name="P10"><text:span text:style-name="T8"><draw:control text:anchor-type="as-char" draw:z-index="0" draw:style-name="gr1" draw:text-style-name="P18" svg:width="0.32cm" svg:height="0.32cm" draw:control="control1"/></text:span><text:span text:style-name="T8"> <text:s text:c="2"/>(continua solo in caso di impresa ausiliaria di concorrente che versi nella condizione di cui all'art. 186 bis del R.D 267/1942)</text:span> </text:p>
      <text:p text:style-name="P10">13) di impegnarsi a subentrare all'impresa ausiliata nel caso in cui questa fallisca nel corso della gara ovvero dopo la stipulazione del contratto (convenzione), ovvero non sia per qualsiasi ragione più in grado di dare regolare esecuzione alla concessione;</text:p>
      <text:p text:style-name="P1"><text:span text:style-name="T13">14) l'impresa ausiliaria non si trova in stato di fallimento, di liquidazione coatta, di concordato preventivo, anche con conituità aziendale , ai sensi dell'art.</text:span><text:span text:style-name="T20"> 186-</text:span> bis del Regio Decreto 16/03/1942 n. 267 e<text:span text:style-name="T20"> </text:span><text:span text:style-name="T13">non ha in corso alcun procedimento per la dichiarazione di una di tali situazioni;</text:span></text:p>
      <text:p text:style-name="P2"/>
      <text:p text:style-name="P2">Per l'operatore economico </text:p>
      <text:p text:style-name="P2">firmato digitalmente</text:p>
      <text:p text:style-name="P2"/>
      <text:p text:style-name="P3"><text:s/></text:p>
      <text:p text:style-name="P3"/>
      <text:p text:style-name="P5"/>
      <text:p text:style-name="P5">N.B.</text:p>
      <text:p text:style-name="P4">Il contratto di avvalimento contiene, a pena di nullita', la specificazione dei requisiti forniti e delle risorse messe a disposizione <text:s/>dall'impresa ausiliaria. (ex art.89 del D.Lgs 50/2016, comma 1, ultimo periodo, come introdotto dal decreto "correttivo" del codice degli appal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OneByteIdentityH" svg:font-family="Arial-OneByteIdentityH"/>
    <style:font-face style:name="Consolas-OneByteIdentityH" svg:font-family="Consolas-OneByteIdentityH"/>
    <style:font-face style:name="Tahoma1" svg:font-family="Tahoma"/>
    <style:font-face style:name="Times-Bold" svg:font-family="Times-Bold"/>
    <style:font-face style:name="Courier New" svg:font-family="'Courier New'" style:font-family-generic="modern"/>
    <style:font-face style:name="Times-Roman" svg:font-family="Times-Roman" style:font-family-generic="roman"/>
    <style:font-face style:name="Times-BoldItalic" svg:font-family="Times-BoldItalic" style:font-family-generic="script"/>
    <style:font-face style:name="Times-Italic" svg:font-family="Times-Italic" style:font-family-generic="script"/>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6M48S</meta:editing-duration>
    <meta:editing-cycles>57</meta:editing-cycles>
    <meta:generator>OpenOffice/4.1.2$Win32 OpenOffice.org_project/412m3$Build-9782</meta:generator>
    <dc:date>2017-11-16T11:43:45.33</dc:date>
    <dc:creator>daniela giannecchini</dc:creator>
    <meta:document-statistic meta:table-count="0" meta:image-count="0" meta:object-count="0" meta:page-count="6" meta:paragraph-count="98" meta:word-count="3154" meta:character-count="23911"/>
    <meta:user-defined meta:name="Info 1"/>
    <meta:user-defined meta:name="Info 2"/>
    <meta:user-defined meta:name="Info 3"/>
    <meta:user-defined meta:name="Info 4"/>
  </office:meta>
</office:document-meta>
</file>