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-Roman" svg:font-family="Times-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style:font-name="Times-Roman" fo:font-size="12pt" style:font-name-asian="Times-Roman" style:font-size-asian="12pt" style:font-name-complex="Times-Roman" style:font-size-complex="12pt"/>
    </style:style>
    <style:style style:name="T3" style:family="text">
      <style:text-properties fo:color="#000000" style:font-name="Times-Roman" fo:font-size="11pt" fo:font-weight="bold" style:font-name-asian="Times-Roman" style:font-size-asian="11pt" style:font-weight-asian="bold" style:font-name-complex="Times-Roman" style:font-size-complex="11pt" style:font-weight-complex="bold"/>
    </style:style>
    <style:style style:name="T4" style:family="text">
      <style:text-properties fo:color="#000000" style:font-name="Times-Roman" fo:font-size="11pt" fo:font-weight="bold" style:font-name-asian="Arial" style:font-size-asian="11pt" style:font-weight-asian="bold" style:font-name-complex="Times-Roman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SCHEDA F " DICHIARAZIONE DI SUBAPPALTO" </text:p>
      <text:p text:style-name="P1"/>
      <text:p text:style-name="P5"><text:span text:style-name="T2">Gara mediante </text:span><text:span text:style-name="T3">PROCEDURA APERTA, AI SENSI DELL’ART. 60 DEL D. LGS 50/2016 E S.M.I., SVOLTA IN MODALITA' TELEMATICA START, PER L’APPALTO DELL’ INTERVENTO DI “RIQUALIFICAZIONE STRADE COMUNALI ANNO 2016”. CUP: D34E17000100004- </text:span><text:span text:style-name="T4">CIG:72764371C5. <text:s/><text:tab/></text:span></text:p>
      <text:p text:style-name="Standard"/>
      <text:p text:style-name="P3">Il/la sottoscritto/a <text:s text:c="2"/>_______________________________________________________________ </text:p>
      <text:p text:style-name="P3">(cognome e nome) </text:p>
      <text:p text:style-name="P3">nato a ________________________________________ (_____), il ________________________ </text:p>
      <text:p text:style-name="P3">(luogo) (prov.) (data) </text:p>
      <text:p text:style-name="P3">residente a __ _____________________ (_____), Via ____________________________, n. <text:s/>____</text:p>
      <text:p text:style-name="P3">(luogo) (prov.) (indirizzo) </text:p>
      <text:p text:style-name="P3">in qualità di legale rappresentante del concorrente _____________________________________ , <text:s/></text:p>
      <text:p text:style-name="P3">(ragione sociale)</text:p>
      <text:p text:style-name="P3">con sede legale in ______________ (_____), <text:s/>Via ___________________________, n. _____ , </text:p>
      <text:p text:style-name="P3">(luogo) (prov.) (indirizzo) </text:p>
      <text:p text:style-name="P3"/>
      <text:p text:style-name="P2"><text:span text:style-name="T1">DICHIARA</text:span> <text:s/></text:p>
      <text:p text:style-name="P3"/>
      <text:p text:style-name="P3">- che la parte dell'appalto eventualmente da subappaltare o concedere a cottimo è la seguente: </text:p>
      <text:p text:style-name="P3">________________________________________________________________________________ </text:p>
      <text:p text:style-name="P3">________________________________________________________________________________ </text:p>
      <text:p text:style-name="P3">________________________________________________________________________________ </text:p>
      <text:p text:style-name="P3">- di assumersi l'obbligo di dimostrare l'assenza, in capo ai subappaltatori indicati, dei motivi di esclusione di cui all'art. 80 del D. Lgs 50/2016 e s.m.i., nonché il possesso da parte del subappaltatore dei requisiti di qualificazione ed esecuzione richiesti dagli atti di gara per la prestazione da eseguire e di sostituire i subappaltatori relativamente ai quali apposita verifica abbia dimostrato la sussistenza dei suddetti motivi di esclusione (art. 105, comma 7, del D.Lgs 50/2016 e s.m.i.).</text:p>
      <text:p text:style-name="P3"/>
      <text:p text:style-name="P3">Dichiara altresì che la quota percentuale della parte da subappaltare è contenuta entro il limite massimo del 30% <text:s/>dell’importo contrattuale. </text:p>
      <text:p text:style-name="P3"/>
      <text:p text:style-name="P3"><text:s/></text:p>
      <text:p text:style-name="P3">Per l'operatore economico </text:p>
      <text:p text:style-name="P3">Firmato digitalm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-Roman" svg:font-family="Times-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9M3S</meta:editing-duration>
    <meta:editing-cycles>29</meta:editing-cycles>
    <meta:generator>OpenOffice/4.1.2$Win32 OpenOffice.org_project/412m3$Build-9782</meta:generator>
    <dc:date>2017-11-16T11:41:33.55</dc:date>
    <dc:creator>daniela giannecchini</dc:creator>
    <meta:document-statistic meta:table-count="0" meta:image-count="0" meta:object-count="0" meta:page-count="1" meta:paragraph-count="22" meta:word-count="211" meta:character-count="1872"/>
    <meta:user-defined meta:name="Info 1"/>
    <meta:user-defined meta:name="Info 2"/>
    <meta:user-defined meta:name="Info 3"/>
    <meta:user-defined meta:name="Info 4"/>
  </office:meta>
</office:document-meta>
</file>