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1cm" fo:margin-left="-0.199cm" style:page-number="auto" table:align="left" style:writing-mode="lr-tb"/>
    </style:style>
    <style:style style:name="Tabella1.A" style:family="table-column">
      <style:table-column-properties style:column-width="6.692cm"/>
    </style:style>
    <style:style style:name="Tabella1.B" style:family="table-column">
      <style:table-column-properties style:column-width="11.5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8" style:family="table-row">
      <style:table-row-properties style:min-row-height="2.113cm" fo:keep-together="auto"/>
    </style:style>
    <style:style style:name="P1" style:family="paragraph" style:parent-style-name="Standard">
      <style:paragraph-properties fo:margin-left="-2cm" fo:margin-right="-2.753cm" fo:margin-top="0cm" fo:margin-bottom="0cm" loext:contextual-spacing="false" fo:line-height="100%" fo:text-indent="0cm" style:auto-text-indent="false"/>
    </style:style>
    <style:style style:name="P2" style:family="paragraph" style:parent-style-name="Standard">
      <style:paragraph-properties fo:margin-left="-2cm" fo:margin-right="-2.753cm" fo:margin-top="0cm" fo:margin-bottom="0cm" loext:contextual-spacing="false" fo:line-height="100%" fo:text-align="center" style:justify-single-word="false" fo:text-indent="0cm" style:auto-text-indent="false"/>
      <style:text-properties fo:color="#000000" style:font-name="Kunstler Script" fo:font-size="1pt" fo:font-weight="bold" style:font-name-asian="Times New Roman" style:font-size-asian="1pt" style:language-asian="it" style:country-asian="IT" style:font-weight-asian="bold" style:font-name-complex="Kunstler Script" style:font-size-complex="2pt" style:font-weight-complex="bold"/>
    </style:style>
    <style:style style:name="P3" style:family="paragraph" style:parent-style-name="Standard">
      <style:paragraph-properties fo:margin-left="-2cm" fo:margin-right="-2.753cm" fo:margin-top="0cm" fo:margin-bottom="0cm" loext:contextual-spacing="false" fo:line-height="100%" fo:text-align="center" style:justify-single-word="false" fo:text-indent="0cm" style:auto-text-indent="false"/>
      <style:text-properties style:font-name="Kunstler Script" fo:font-size="1pt" style:font-name-asian="Times New Roman" style:font-size-asian="1pt" style:language-asian="it" style:country-asian="IT" style:font-name-complex="Kunstler Script" style:font-size-complex="2pt"/>
    </style:style>
    <style:style style:name="P4" style:family="paragraph" style:parent-style-name="Paragrafo_20_elenco">
      <style:paragraph-properties fo:margin-left="0.635cm" fo:margin-right="0cm" fo:margin-top="0cm" fo:margin-bottom="0cm" loext:contextual-spacing="true" fo:line-height="100%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6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left="0cm" fo:margin-right="-0.252cm" fo:text-align="justify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13" style:family="paragraph" style:parent-style-name="Standard">
      <style:paragraph-properties fo:margin-left="0cm" fo:margin-right="-0.252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252cm" fo:line-height="100%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Header">
      <style:paragraph-properties fo:text-align="justify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9" style:family="paragraph" style:parent-style-name="Standard">
      <style:paragraph-properties fo:margin-left="-2cm" fo:margin-right="-2.753cm" fo:margin-top="0cm" fo:margin-bottom="0cm" loext:contextual-spacing="false" fo:line-height="100%" fo:text-indent="0cm" style:auto-text-indent="false">
        <style:tab-stops>
          <style:tab-stop style:position="0.728cm"/>
          <style:tab-stop style:position="2.981cm"/>
          <style:tab-stop style:position="4.681cm"/>
          <style:tab-stop style:position="6.087cm"/>
          <style:tab-stop style:position="9.728cm"/>
          <style:tab-stop style:position="14.85cm"/>
        </style:tab-stops>
      </style:paragraph-properties>
      <style:text-properties fo:color="#000000" style:font-name="Times New Roman" fo:font-size="8pt" fo:language="none" fo:country="none" fo:font-weight="bold" style:font-name-asian="Times New Roman" style:font-size-asian="8pt" style:language-asian="none" style:country-asian="none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2" style:family="paragraph" style:parent-style-name="Standard" style:list-style-name="WW8Num10">
      <style:paragraph-properties fo:margin-left="1.309cm" fo:margin-right="0cm" fo:margin-top="0cm" fo:margin-bottom="0cm" loext:contextual-spacing="false" fo:line-height="100%" fo:text-indent="-0.635cm" style:auto-text-indent="false"/>
    </style:style>
    <style:style style:name="P23" style:family="paragraph" style:parent-style-name="Standard" style:list-style-name="WW8Num10">
      <style:paragraph-properties fo:margin-left="1.309cm" fo:margin-right="0cm" fo:margin-top="0cm" fo:margin-bottom="0cm" loext:contextual-spacing="false" fo:line-height="100%" fo:text-indent="-0.635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Paragrafo_20_elenco" style:list-style-name="WW8Num16">
      <style:paragraph-properties fo:margin-top="0cm" fo:margin-bottom="0cm" loext:contextual-spacing="true" fo:line-height="100%"/>
    </style:style>
    <style:style style:name="P27" style:family="paragraph" style:parent-style-name="Paragrafo_20_elenco" style:list-style-name="WW8Num3">
      <style:paragraph-properties fo:margin-top="0cm" fo:margin-bottom="0cm" loext:contextual-spacing="true" fo:line-height="100%"/>
    </style:style>
    <style:style style:name="P28" style:family="paragraph" style:parent-style-name="Paragrafo_20_elenco" style:list-style-name="WW8Num11">
      <style:paragraph-properties fo:margin-top="0cm" fo:margin-bottom="0cm" loext:contextual-spacing="true" fo:line-height="100%"/>
    </style:style>
    <style:style style:name="P29" style:family="paragraph" style:parent-style-name="Paragrafo_20_elenco" style:list-style-name="WW8Num13">
      <style:paragraph-properties fo:margin-top="0cm" fo:margin-bottom="0cm" loext:contextual-spacing="true" fo:line-height="100%"/>
    </style:style>
    <style:style style:name="P30" style:family="paragraph" style:parent-style-name="Paragrafo_20_elenco" style:list-style-name="WW8Num12">
      <style:paragraph-properties fo:margin-top="0cm" fo:margin-bottom="0cm" loext:contextual-spacing="true" fo:line-height="100%"/>
    </style:style>
    <style:style style:name="P31" style:family="paragraph" style:parent-style-name="Paragrafo_20_elenco" style:list-style-name="WW8Num6">
      <style:paragraph-properties fo:margin-top="0cm" fo:margin-bottom="0cm" loext:contextual-spacing="true" fo:line-height="100%"/>
    </style:style>
    <style:style style:name="P32" style:family="paragraph" style:parent-style-name="Paragrafo_20_elenco" style:list-style-name="WW8Num7">
      <style:paragraph-properties fo:margin-top="0cm" fo:margin-bottom="0cm" loext:contextual-spacing="true" fo:line-height="100%"/>
    </style:style>
    <style:style style:name="P33" style:family="paragraph" style:parent-style-name="Paragrafo_20_elenco" style:list-style-name="WW8Num8">
      <style:paragraph-properties fo:margin-top="0cm" fo:margin-bottom="0cm" loext:contextual-spacing="true" fo:line-height="100%"/>
    </style:style>
    <style:style style:name="P34" style:family="paragraph" style:parent-style-name="Paragrafo_20_elenco" style:list-style-name="WW8Num16">
      <style:paragraph-properties fo:margin-top="0cm" fo:margin-bottom="0cm" loext:contextual-spacing="true" fo:line-height="100%"/>
      <style:text-properties fo:font-weight="bold" style:font-weight-asian="bold"/>
    </style:style>
    <style:style style:name="P35" style:family="paragraph" style:parent-style-name="Paragrafo_20_elenco" style:list-style-name="WW8Num3">
      <style:paragraph-properties fo:margin-top="0cm" fo:margin-bottom="0cm" loext:contextual-spacing="true" fo:line-height="100%"/>
      <style:text-properties fo:font-weight="bold" style:font-weight-asian="bold"/>
    </style:style>
    <style:style style:name="P36" style:family="paragraph" style:parent-style-name="Paragrafo_20_elenco" style:list-style-name="WW8Num11">
      <style:paragraph-properties fo:margin-top="0cm" fo:margin-bottom="0cm" loext:contextual-spacing="true" fo:line-height="100%"/>
      <style:text-properties fo:font-weight="bold" style:font-weight-asian="bold"/>
    </style:style>
    <style:style style:name="P37" style:family="paragraph" style:parent-style-name="Paragrafo_20_elenco" style:list-style-name="WW8Num13">
      <style:paragraph-properties fo:margin-top="0cm" fo:margin-bottom="0cm" loext:contextual-spacing="true" fo:line-height="100%"/>
      <style:text-properties fo:font-weight="bold" style:font-weight-asian="bold"/>
    </style:style>
    <style:style style:name="P38" style:family="paragraph" style:parent-style-name="Paragrafo_20_elenco" style:list-style-name="WW8Num12">
      <style:paragraph-properties fo:margin-top="0cm" fo:margin-bottom="0cm" loext:contextual-spacing="true" fo:line-height="100%"/>
      <style:text-properties fo:font-weight="bold" style:font-weight-asian="bold"/>
    </style:style>
    <style:style style:name="P39" style:family="paragraph" style:parent-style-name="Paragrafo_20_elenco" style:list-style-name="WW8Num15">
      <style:paragraph-properties fo:margin-top="0cm" fo:margin-bottom="0cm" loext:contextual-spacing="true" fo:line-height="100%"/>
      <style:text-properties fo:font-weight="bold" style:font-weight-asian="bold"/>
    </style:style>
    <style:style style:name="P40" style:family="paragraph" style:parent-style-name="Paragrafo_20_elenco" style:list-style-name="WW8Num1">
      <style:paragraph-properties fo:margin-top="0cm" fo:margin-bottom="0cm" loext:contextual-spacing="true" fo:line-height="100%"/>
      <style:text-properties fo:font-weight="bold" style:font-weight-asian="bold"/>
    </style:style>
    <style:style style:name="P41" style:family="paragraph" style:parent-style-name="Paragrafo_20_elenco" style:list-style-name="WW8Num6">
      <style:paragraph-properties fo:margin-top="0cm" fo:margin-bottom="0cm" loext:contextual-spacing="true" fo:line-height="100%"/>
      <style:text-properties fo:font-weight="bold" style:font-weight-asian="bold"/>
    </style:style>
    <style:style style:name="P42" style:family="paragraph" style:parent-style-name="Paragrafo_20_elenco" style:list-style-name="WW8Num7">
      <style:paragraph-properties fo:margin-top="0cm" fo:margin-bottom="0cm" loext:contextual-spacing="true" fo:line-height="100%"/>
      <style:text-properties fo:font-weight="bold" style:font-weight-asian="bold"/>
    </style:style>
    <style:style style:name="P43" style:family="paragraph" style:parent-style-name="Paragrafo_20_elenco" style:list-style-name="WW8Num8">
      <style:paragraph-properties fo:margin-top="0cm" fo:margin-bottom="0cm" loext:contextual-spacing="true" fo:line-height="100%"/>
      <style:text-properties fo:font-weight="bold" style:font-weight-asian="bold"/>
    </style:style>
    <style:style style:name="P44" style:family="paragraph" style:parent-style-name="Paragrafo_20_elenco" style:list-style-name="WW8Num3">
      <style:paragraph-properties fo:margin-left="1.27cm" fo:margin-right="-0.191cm" fo:margin-top="0cm" fo:margin-bottom="0cm" loext:contextual-spacing="true" fo:line-height="100%" fo:text-indent="-0.635cm" style:auto-text-indent="false"/>
    </style:style>
    <style:style style:name="P45" style:family="paragraph" style:parent-style-name="Paragrafo_20_elenco" style:list-style-name="WW8Num3">
      <style:paragraph-properties fo:margin-left="1.27cm" fo:margin-right="0.309cm" fo:margin-top="0cm" fo:margin-bottom="0cm" loext:contextual-spacing="true" fo:line-height="100%" fo:text-align="justify" style:justify-single-word="false" fo:text-indent="-0.635cm" style:auto-text-indent="false"/>
      <style:text-properties fo:font-weight="bold" style:font-weight-asian="bold"/>
    </style:style>
    <style:style style:name="T1" style:family="text">
      <style:text-properties style:font-name="Kunstler Script" fo:font-size="38pt" fo:font-style="italic" style:font-name-asian="Kunstler Script" style:font-size-asian="38pt" style:language-asian="it" style:country-asian="IT" style:font-style-asian="italic" style:font-name-complex="Kunstler Script" style:font-size-complex="38pt"/>
    </style:style>
    <style:style style:name="T2" style:family="text">
      <style:text-properties style:font-name="Kunstler Script" fo:font-size="38pt" fo:font-style="italic" style:font-name-asian="Times New Roman" style:font-size-asian="38pt" style:language-asian="it" style:country-asian="IT" style:font-style-asian="italic" style:font-name-complex="Kunstler Script" style:font-size-complex="3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officeooo:rsid="002332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8">I nuovi controlli antimafia introdotti dal D.Lgs n. 159/2011 e successive modifiche e correzioni (<text:span text:style-name="T5">legge 161</text:span>/201<text:span text:style-name="T5">7</text:span>)</text:p>
            <text:p text:style-name="P7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0"/>
            <text:p text:style-name="P9">Art. 85 del D.Lgs 159/2011 *(vedi nota <text:s/>a margine sugli ulteriori controlli)</text:p>
            <text:p text:style-name="P9"/>
          </table:table-cell>
          <table:covered-table-cell/>
        </table:table-row>
        <table:table-row table:style-name="Tabella1.1">
          <table:table-cell table:style-name="Tabella1.A3" office:value-type="string">
            <text:p text:style-name="P8">Impresa individuale</text:p>
          </table:table-cell>
          <table:table-cell table:style-name="Tabella1.A1" office:value-type="string">
            <text:list xml:id="list1721964086" text:style-name="WW8Num16">
              <text:list-item>
                <text:p text:style-name="P26">Titolare dell’impresa </text:p>
              </text:list-item>
              <text:list-item>
                <text:p text:style-name="P34">direttore tecnico (se previsto) <text:s/></text:p>
              </text:list-item>
              <text:list-item>
                <text:p text:style-name="P34">familiari conviventi dei soggetti di cui ai punti 1 e 2 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p text:style-name="P8">Associazioni</text:p>
            <text:p text:style-name="P8"/>
          </table:table-cell>
          <table:table-cell table:style-name="Tabella1.A1" office:value-type="string">
            <text:list xml:id="list3859117375" text:style-name="WW8Num10">
              <text:list-item>
                <text:p text:style-name="P22">Legali rappresentanti</text:p>
              </text:list-item>
              <text:list-item>
                <text:p text:style-name="P23">membri del collegio dei revisori dei conti o sindacale (se previsti)</text:p>
              </text:list-item>
              <text:list-item>
                <text:p text:style-name="P23">familiari conviventi dei soggetti di cui al punto 1 e 2</text:p>
              </text:list-item>
            </text:list>
            <text:p text:style-name="P11"/>
          </table:table-cell>
        </table:table-row>
        <table:table-row table:style-name="Tabella1.1">
          <table:table-cell table:style-name="Tabella1.A3" office:value-type="string">
            <text:p text:style-name="P8">Società di capitali o cooperative</text:p>
          </table:table-cell>
          <table:table-cell table:style-name="Tabella1.A1" office:value-type="string">
            <text:list xml:id="list1268411641" text:style-name="WW8Num3">
              <text:list-item>
                <text:p text:style-name="P27">Legale rappresentante </text:p>
              </text:list-item>
              <text:list-item>
                <text:p text:style-name="P44">Amministratori (presidente del CdA/amministratore <text:s text:c="2"/>delegato, consiglieri)</text:p>
              </text:list-item>
              <text:list-item>
                <text:p text:style-name="P35">direttore tecnico (se previsto)</text:p>
              </text:list-item>
              <text:list-item>
                <text:p text:style-name="P35">membri del collegio sindacale</text:p>
              </text:list-item>
              <text:list-item>
                <text:p text:style-name="P35">socio di maggioranza (nelle società con un numero di soci pari o inferiore a 4) </text:p>
              </text:list-item>
              <text:list-item>
                <text:p text:style-name="P35">socio ( in caso di società unipersonale)</text:p>
              </text:list-item>
              <text:list-item>
                <text:p text:style-name="P45">membri del collegio sindacale o, nei casi <text:s/>contemplati dall’ art. 2477 del codice civile, al sindaco, nonché ai soggetti che svolgono i compiti di vigilanza di cui all’art. 6, comma 1, lettera b) del D.Lgs 231/2001;</text:p>
              </text:list-item>
              <text:list-item>
                <text:p text:style-name="P35">familiari conviventi dei soggetti di cui ai punti 1-2-3-4-5-6-7 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p text:style-name="P8">Società semplice e in nome collettivo</text:p>
          </table:table-cell>
          <table:table-cell table:style-name="Tabella1.A1" office:value-type="string">
            <text:list xml:id="list4229130873" text:style-name="WW8Num11">
              <text:list-item>
                <text:p text:style-name="P28">tutti i soci</text:p>
              </text:list-item>
              <text:list-item>
                <text:p text:style-name="P36">direttore tecnico (se previsto)</text:p>
              </text:list-item>
              <text:list-item>
                <text:p text:style-name="P36">membri del collegio sindacale (se previsti)</text:p>
              </text:list-item>
              <text:list-item>
                <text:p text:style-name="P36">familiari <text:s/>conviventi dei soggetti di cui ai punti 1,2 e 3</text:p>
              </text:list-item>
            </text:list>
          </table:table-cell>
        </table:table-row>
        <table:table-row table:style-name="Tabella1.1">
          <table:table-cell table:style-name="Tabella1.A3" office:value-type="string">
            <text:p text:style-name="P8">Società in accomandita semplice</text:p>
          </table:table-cell>
          <table:table-cell table:style-name="Tabella1.A1" office:value-type="string">
            <text:list xml:id="list1827443012" text:style-name="WW8Num13">
              <text:list-item>
                <text:p text:style-name="P29">soci accomandatari</text:p>
              </text:list-item>
              <text:list-item>
                <text:p text:style-name="P37">direttore tecnico (se previsto)</text:p>
              </text:list-item>
              <text:list-item>
                <text:p text:style-name="P37">membri del collegio sindacale (se previsti)</text:p>
              </text:list-item>
              <text:list-item>
                <text:p text:style-name="P37">familiari <text:s/>conviventi dei soggetti di cui ai punti 1,2 e 3</text:p>
              </text:list-item>
            </text:list>
          </table:table-cell>
        </table:table-row>
        <table:table-row table:style-name="Tabella1.8">
          <table:table-cell table:style-name="Tabella1.A3" office:value-type="string">
            <text:p text:style-name="P8">Società estere con sede secondaria <text:s/>in Italia</text:p>
          </table:table-cell>
          <table:table-cell table:style-name="Tabella1.A1" office:value-type="string">
            <text:list xml:id="list416669126" text:style-name="WW8Num12">
              <text:list-item>
                <text:p text:style-name="P30">coloro che le rappresentano stabilmente in Italia</text:p>
              </text:list-item>
              <text:list-item>
                <text:p text:style-name="P38">direttore tecnico (se previsto)</text:p>
              </text:list-item>
              <text:list-item>
                <text:p text:style-name="P38">membri del collegio sindacale (se previsti)</text:p>
              </text:list-item>
              <text:list-item>
                <text:p text:style-name="P38">familiari <text:s/>conviventi dei soggetti di cui ai punti 1, 2 <text:s/>e 3</text:p>
              </text:list-item>
            </text:list>
            <text:p text:style-name="P5"/>
          </table:table-cell>
        </table:table-row>
        <table:table-row table:style-name="Tabella1.8">
          <table:table-cell table:style-name="Tabella1.A3" office:value-type="string">
            <text:p text:style-name="P8">Società estere <text:s/>prive di sede secondaria <text:s/>con rappresentanza stabile in Italia</text:p>
          </table:table-cell>
          <table:table-cell table:style-name="Tabella1.A1" office:value-type="string">
            <text:list xml:id="list399023819" text:style-name="WW8Num15">
              <text:list-item>
                <text:p text:style-name="P39">Coloro che esercitano poteri di amministrazione (presidente del CdA/amministratore <text:s text:c="2"/>delegato, consiglieri) rappresentanza o direzione dell’ impresa</text:p>
              </text:list-item>
            </text:list>
            <text:p text:style-name="P4"/>
          </table:table-cell>
        </table:table-row>
        <table:table-row table:style-name="Tabella1.8">
          <table:table-cell table:style-name="Tabella1.A3" office:value-type="string">
            <text:p text:style-name="P8">Società personali (oltre a quanto espressamente previsto per le società in nome collettivo e accomandita semplice)</text:p>
          </table:table-cell>
          <table:table-cell table:style-name="Tabella1.A1" office:value-type="string">
            <text:list xml:id="list695321126" text:style-name="WW8Num1">
              <text:list-item>
                <text:p text:style-name="P40">Soci persone fisiche delle società personali o di capitali che sono socie della società personale esaminata</text:p>
              </text:list-item>
              <text:list-item>
                <text:p text:style-name="P40">Direttore tecnico (se previsto)</text:p>
              </text:list-item>
              <text:list-item>
                <text:p text:style-name="P40">membri del collegio sindacale (se previsti)</text:p>
              </text:list-item>
              <text:list-item>
                <text:p text:style-name="P40">familiari conviventi dei soggetti di cui ai punti 1,2 e 3</text:p>
              </text:list-item>
            </text:list>
          </table:table-cell>
        </table:table-row>
        <table:table-row table:style-name="Tabella1.8">
          <table:table-cell table:style-name="Tabella1.A3" office:value-type="string">
            <text:p text:style-name="P8">Società di capitali anche consortili, per <text:soft-page-break/>le società cooperative di consorzi cooperativi, per i consorzi con attività esterna </text:p>
          </table:table-cell>
          <table:table-cell table:style-name="Tabella1.A1" office:value-type="string">
            <text:list xml:id="list2398125457" text:style-name="WW8Num6">
              <text:list-item>
                <text:p text:style-name="P31">legale rappresentante</text:p>
              </text:list-item>
              <text:list-item>
                <text:p text:style-name="P31"><text:soft-page-break/>componenti organo di amministrazione (presidente del CdA/amministratore <text:s text:c="2"/>delegato, consiglieri)**</text:p>
              </text:list-item>
              <text:list-item>
                <text:p text:style-name="P41">direttore tecnico (se previsto)</text:p>
              </text:list-item>
              <text:list-item>
                <text:p text:style-name="P41">membri del collegio sindacale (se previsti)***</text:p>
              </text:list-item>
              <text:list-item>
                <text:p text:style-name="P31">ciascuno dei consorziati ;</text:p>
              </text:list-item>
              <text:list-item>
                <text:p text:style-name="P41">familiari conviventi dei soggetti di cui ai punti 1,2,3,4 e 5</text:p>
              </text:list-item>
            </text:list>
          </table:table-cell>
        </table:table-row>
        <table:table-row table:style-name="Tabella1.8">
          <table:table-cell table:style-name="Tabella1.A3" office:value-type="string">
            <text:p text:style-name="P8">Consorzi ex art. 2602 c.c. non aventi attività esterna e per i gruppi europei di interesse economico</text:p>
          </table:table-cell>
          <table:table-cell table:style-name="Tabella1.A1" office:value-type="string">
            <text:list xml:id="list4021418843" text:style-name="WW8Num7">
              <text:list-item>
                <text:p text:style-name="P32">legale rappresentante</text:p>
              </text:list-item>
              <text:list-item>
                <text:p text:style-name="P32">eventuali componenti dell’ organo di amministrazione (presidente del CdA/amministratore <text:s text:c="2"/>delegato, consiglieri)**</text:p>
              </text:list-item>
              <text:list-item>
                <text:p text:style-name="P42">direttore tecnico (se previsto)</text:p>
              </text:list-item>
              <text:list-item>
                <text:p text:style-name="P32">imprenditori e società consorziate ( e relativi legale rappresentante ed eventuali componenti dell’ organo di amministrazione)**</text:p>
              </text:list-item>
              <text:list-item>
                <text:p text:style-name="P42">membri del collegio sindacale (se previsti)***</text:p>
              </text:list-item>
              <text:list-item>
                <text:p text:style-name="P42">familiari conviventi dei soggetti di cui ai punti 1,2,3,4 e 5</text:p>
              </text:list-item>
            </text:list>
          </table:table-cell>
        </table:table-row>
        <table:table-row table:style-name="Tabella1.8">
          <table:table-cell table:style-name="Tabella1.A3" office:value-type="string">
            <text:p text:style-name="P8">Raggruppamenti temporanei di imprese</text:p>
          </table:table-cell>
          <table:table-cell table:style-name="Tabella1.A1" office:value-type="string">
            <text:list xml:id="list3471402561" text:style-name="WW8Num8">
              <text:list-item>
                <text:p text:style-name="P33">tutte le imprese costituenti il Raggruppamento anche se aventi sede all’ estero, nonché le persone fisiche presenti al loro interno, come individuate per ciascuna <text:s/>tipologia di imprese e società</text:p>
              </text:list-item>
              <text:list-item>
                <text:p text:style-name="P43">direttore tecnico (se previsto)</text:p>
              </text:list-item>
              <text:list-item>
                <text:p text:style-name="P43">membri del collegio sindacale (se previsti)**</text:p>
              </text:list-item>
              <text:list-item>
                <text:p text:style-name="P43">familiari conviventi dei soggetti di cui ai punti 1, 2 e 3</text:p>
              </text:list-item>
            </text:list>
          </table:table-cell>
        </table:table-row>
      </table:table>
      <text:p text:style-name="P6"/>
      <text:p text:style-name="P12"><text:span text:style-name="T3">*</text:span><text:span text:style-name="T4">Ulteriori controlli</text:span><text:span text:style-name="T3">: si precisa che i controlli antimafia sono effettuati anche sui</text:span><text:span text:style-name="T4"> procuratori e sui procuratori speciali </text:span><text:span text:style-name="T3">nonché</text:span><text:span text:style-name="T4">, nei casi contemplati dall’art. art. 2477</text:span><text:span text:style-name="T3"> del c.c., </text:span><text:span text:style-name="T4">al sindaco</text:span><text:span text:style-name="T3">, nonché ai </text:span><text:span text:style-name="T4">soggetti che svolgono i compiti di vigilanza</text:span><text:span text:style-name="T3"> di cui all’art. 6, comma 1 , lett. b) del D.Lgs <text:s/>8 giugno 2011, n. 231. </text:span></text:p>
      <text:p text:style-name="P12"><text:span text:style-name="T4">**Per componenti del consiglio di amministrazione</text:span><text:span text:style-name="T3"> si intendono: presidente del C.d.A., Amministratore Delegato, Consiglieri.</text:span></text:p>
      <text:p text:style-name="P12"><text:span text:style-name="T3">*** </text:span><text:span text:style-name="T4">Per sindaci</text:span><text:span text:style-name="T3"> si intendono sia quelli effettivi che supplenti.</text:span></text:p>
      <text:p text:style-name="P25">Concetto di “familiari conviventi”</text:p>
      <text:p text:style-name="P13"><text:span text:style-name="T3">Per quanto concerne la nozione di “familiari conviventi”, si precisa che per essi si intende “</text:span><text:span text:style-name="T4">chiunque conviva</text:span><text:span text:style-name="T3">” con i soggetti da controllare ex art. 85 del D.Lgs 159/2011, </text:span><text:span text:style-name="T4">purché maggiorenne</text:span><text:span text:style-name="T3">.</text:span></text:p>
      <text:p text:style-name="P15">Con Circolare n. 11001/119/20(8) dell’ 11/07/2013 il Ministero dell’ Interno ha <text:s/>precisato che per le società costituite all’ estero, prive di una sede secondaria con rappresentanza stabile in Italia sono esclusi i controlli sui familiari conviventi dei soggetti che esercitano poteri di amministrazione, di rappresentanza o di direzione dell’ impresa.</text:p>
      <text:p text:style-name="P14"/>
      <text:p text:style-name="P16">Concetto di “socio di maggioranza”</text:p>
      <text:p text:style-name="P16"/>
      <text:p text:style-name="P17">Per socio di maggioranza si intende “la persona fisica o giuridica che detiene la maggioranza relativa delle quote o azioni della società interessata”.</text:p>
      <text:p text:style-name="P17">Nel caso di più soci (es. 3 o 4) con la medesima percentuale di quote o azioni del capitale sociale della società interessata, non è richiesta alcuna documentazione relativa al socio di maggiora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cm" fo:margin-right="-2.753cm" fo:margin-top="0cm" fo:margin-bottom="0cm" loext:contextual-spacing="false" fo:line-height="100%" fo:text-indent="0cm" style:auto-text-indent="false">
        <style:tab-stops>
          <style:tab-stop style:position="0.728cm"/>
          <style:tab-stop style:position="2.981cm"/>
          <style:tab-stop style:position="4.681cm"/>
          <style:tab-stop style:position="6.087cm"/>
          <style:tab-stop style:position="9.728cm"/>
          <style:tab-stop style:position="14.85cm"/>
        </style:tab-stops>
      </style:paragraph-properties>
      <style:text-properties fo:color="#000000" style:font-name="Times New Roman" fo:font-size="8pt" fo:language="none" fo:country="none" fo:font-weight="bold" style:font-name-asian="Times New Roman" style:font-size-asian="8pt" style:language-asian="none" style:country-asian="none" style:font-weight-asian="bold" style:font-name-complex="Times New Roman" style:font-size-complex="12pt" style:font-weight-complex="bold"/>
    </style:style>
    <style:style style:name="MP2" style:family="paragraph" style:parent-style-name="Standard">
      <style:paragraph-properties fo:margin-left="-2cm" fo:margin-right="-2.753cm" fo:margin-top="0cm" fo:margin-bottom="0cm" loext:contextual-spacing="false" fo:line-height="100%" fo:text-align="center" style:justify-single-word="false" fo:text-indent="0cm" style:auto-text-indent="false"/>
      <style:text-properties fo:color="#000000" style:font-name="Kunstler Script" fo:font-size="1pt" fo:font-weight="bold" style:font-name-asian="Times New Roman" style:font-size-asian="1pt" style:language-asian="it" style:country-asian="IT" style:font-weight-asian="bold" style:font-name-complex="Kunstler Script" style:font-size-complex="2pt" style:font-weight-complex="bold"/>
    </style:style>
    <style:style style:name="MP3" style:family="paragraph" style:parent-style-name="Standard">
      <style:paragraph-properties fo:margin-left="-2cm" fo:margin-right="-2.753cm" fo:margin-top="0cm" fo:margin-bottom="0cm" loext:contextual-spacing="false" fo:line-height="100%" fo:text-align="center" style:justify-single-word="false" fo:text-indent="0cm" style:auto-text-indent="false"/>
      <style:text-properties style:font-name="Kunstler Script" fo:font-size="1pt" style:font-name-asian="Times New Roman" style:font-size-asian="1pt" style:language-asian="it" style:country-asian="IT" style:font-name-complex="Kunstler Script" style:font-size-complex="2pt"/>
    </style:style>
    <style:style style:name="MP4" style:family="paragraph" style:parent-style-name="Standard">
      <style:paragraph-properties fo:margin-left="-2cm" fo:margin-right="-2.753cm" fo:margin-top="0cm" fo:margin-bottom="0cm" loext:contextual-spacing="false" fo:line-height="100%" fo:text-indent="0cm" style:auto-text-indent="false"/>
    </style:style>
    <style:style style:name="MT1" style:family="text">
      <style:text-properties style:font-name="Kunstler Script" fo:font-size="38pt" fo:font-style="italic" style:font-name-asian="Kunstler Script" style:font-size-asian="38pt" style:language-asian="it" style:country-asian="IT" style:font-style-asian="italic" style:font-name-complex="Kunstler Script" style:font-size-complex="38pt"/>
    </style:style>
    <style:style style:name="MT2" style:family="text">
      <style:text-properties style:font-name="Kunstler Script" fo:font-size="38pt" fo:font-style="italic" style:font-name-asian="Times New Roman" style:font-size-asian="38pt" style:language-asian="it" style:country-asian="IT" style:font-style-asian="italic" style:font-name-complex="Kunstler Script" style:font-size-complex="38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 text:c="16"/><text:tab/><text:tab/><text:tab/><text:tab/> <text:s text:c="14"/></text:p>
        <text:p text:style-name="MP2"/>
        <text:p text:style-name="MP3"/>
        <text:p text:style-name="MP4"><text:span text:style-name="MT1"><text:s text:c="5"/></text:span><text:span text:style-name="MT2"><text:tab/> 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nuovi controlli antimafia introdotti dal D</dc:title>
    <meta:initial-creator>Emilio Festa</meta:initial-creator>
    <meta:creation-date>2013-09-23T10:11:00</meta:creation-date>
    <dc:date>2017-12-27T11:08:34.963000000</dc:date>
    <meta:print-date>2013-02-21T13:42:00</meta:print-date>
    <meta:editing-cycles>4</meta:editing-cycles>
    <meta:generator>LibreOffice/5.4.0.3$Windows_x86 LibreOffice_project/7556cbc6811c9d992f4064ab9287069087d7f62c</meta:generator>
    <meta:editing-duration>PT14M59S</meta:editing-duration>
    <dc:creator>rossana ceccarelli</dc:creator>
    <meta:document-statistic meta:table-count="1" meta:image-count="0" meta:object-count="0" meta:page-count="2" meta:paragraph-count="71" meta:word-count="778" meta:character-count="5114" meta:non-whitespace-character-count="4379"/>
  </office:meta>
</office:document-meta>
</file>