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213F73A3BFFDF4169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cm" table:align="left" style:writing-mode="lr-tb"/>
    </style:style>
    <style:style style:name="Tabella1.A" style:family="table-column">
      <style:table-column-properties style:column-width="16.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P2" style:family="paragraph" style:parent-style-name="WW-Intestazione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P4" style:family="paragraph" style:parent-style-name="Standard">
      <style:text-properties fo:color="#5f5f5f" style:font-name="Times" fo:font-size="9pt" style:font-size-asian="9pt" style:font-name-complex="Times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it" fo:country="IT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it" fo:country="IT" style:text-underline-style="none" fo:font-weight="bold" style:letter-kerning="true" style:font-name-asian="Times New Roman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it" fo:country="IT" style:text-underline-style="none" style:letter-kerning="true" style:font-name-complex="Arial Unicode MS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it" fo:country="IT" style:text-underline-style="none" style:letter-kerning="true" style:font-name-asian="Times New Roma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it" fo:country="IT" fo:font-style="italic" style:text-underline-style="none" style:letter-kerning="true" style:font-name-asian="Times New Roman" style:font-style-asian="italic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it" fo:country="IT" fo:font-style="italic" style:text-underline-style="none" fo:font-weight="bold" style:letter-kerning="true" style:font-style-asian="italic" style:font-weight-asian="bold" style:font-name-complex="Arial Unicode MS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fo:hyphenation-ladder-count="no-limit" fo:break-before="pag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it" fo:country="IT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17" style:family="paragraph" style:parent-style-name="Corpo">
      <style:paragraph-properties fo:text-align="justify" style:justify-single-word="false"/>
    </style:style>
    <style:style style:name="P18" style:family="paragraph" style:parent-style-name="Corp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rpo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0" style:family="paragraph" style:parent-style-name="Corpo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Corpo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Corpo" style:list-style-name="WW8Num2">
      <style:paragraph-properties fo:text-align="justify" style:justify-single-word="false"/>
    </style:style>
    <style:style style:name="P23" style:family="paragraph" style:parent-style-name="Corpo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it" fo:country="IT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26" style:family="paragraph" style:parent-style-name="WW-Intestazione" style:master-page-name="Standard">
      <style:paragraph-properties style:page-number="auto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T1" style:family="text">
      <style:text-properties fo:color="#5f5f5f" style:font-name="Times" fo:font-size="9pt" style:font-size-asian="9pt" style:font-name-complex="Times"/>
    </style:style>
    <style:style style:name="T2" style:family="text">
      <style:text-properties fo:color="#5f5f5f" style:font-name="Times" fo:font-size="9pt" fo:font-weight="bold" style:font-size-asian="9pt" style:font-weight-asian="bold" style:font-name-complex="Times"/>
    </style:style>
    <style:style style:name="T3" style:family="text">
      <style:text-properties fo:color="#5f5f5f" style:font-name="Times" fo:font-size="9pt" style:font-name-asian="Times" style:font-size-asian="9pt" style:font-name-complex="Times"/>
    </style:style>
    <style:style style:name="T4" style:family="text">
      <style:text-properties fo:color="#404040" style:font-name="Times" fo:font-size="11pt" style:font-size-asian="11pt" style:font-name-complex="Times"/>
    </style:style>
    <style:style style:name="T5" style:family="text">
      <style:text-properties fo:color="#000000" fo:language="it" fo:country="IT" style:text-underline-style="none" fo:font-weight="bold" style:letter-kerning="true" style:font-weight-asian="bold" style:font-name-complex="Arial Unicode MS" style:font-weight-complex="bold"/>
    </style:style>
    <style:style style:name="T6" style:family="text">
      <style:text-properties fo:color="#000000" fo:language="it" fo:country="IT" style:text-underline-style="none" style:letter-kerning="true" style:font-name-complex="Arial Unicode MS"/>
    </style:style>
    <style:style style:name="T7" style:family="text">
      <style:text-properties fo:color="#000000" fo:language="it" fo:country="IT" fo:font-style="italic" style:text-underline-style="none" style:letter-kerning="true" style:font-style-asian="italic" style:font-name-complex="Arial Unicode MS" style:font-style-complex="italic"/>
    </style:style>
    <style:style style:name="T8" style:family="text">
      <style:text-properties fo:color="#000000" fo:language="it" fo:country="IT" fo:font-style="italic" style:text-underline-style="none" fo:font-weight="bold" style:letter-kerning="true" style:font-style-asian="italic" style:font-weight-asian="bold" style:font-name-complex="Arial Unicode MS" style:font-style-complex="italic" style:font-weight-complex="bold"/>
    </style:style>
    <style:style style:name="T9" style:family="text">
      <style:text-properties fo:color="#000000" fo:language="pt" fo:country="PT" style:text-underline-style="none" style:letter-kerning="true" style:font-name-complex="Arial Unicode MS"/>
    </style:style>
    <style:style style:name="T10" style:family="text">
      <style:text-properties fo:color="#000000" style:text-position="super 58%" fo:language="it" fo:country="IT" style:text-underline-style="none" fo:font-weight="bold" style:letter-kerning="true" style:font-name-asian="Times New Roman" style:font-weight-asian="bold" style:font-weight-complex="bold"/>
    </style:style>
    <style:style style:name="T11" style:family="text">
      <style:text-properties fo:color="#000000" fo:font-size="10pt" fo:language="it" fo:country="IT" style:text-underline-style="none" fo:font-weight="bold" style:letter-kerning="true" style:font-name-asian="Times New Roman" style:font-size-asian="10pt" style:font-weight-asian="bold" style:font-size-complex="10pt" style:font-weight-complex="bold"/>
    </style:style>
    <style:style style:name="T12" style:family="text">
      <style:text-properties fo:color="#000000" fo:font-size="10pt" fo:language="it" fo:country="IT" style:text-underline-style="none" style:letter-kerning="true" style:font-size-asian="10pt" style:font-name-complex="Arial Unicode MS" style:font-size-complex="10pt"/>
    </style:style>
    <style:style style:name="T13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4" style:family="text">
      <style:text-properties fo:color="#000000" style:font-name="Times New Roman" fo:font-size="12pt" fo:language="it" fo:country="IT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fo:color="#000000" style:font-name="Times New Roman" fo:font-size="12pt" fo:language="it" fo:country="IT" fo:font-weight="bold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fo:font-weight="bold" style:font-name-asian="Arial Unicode MS" style:font-weight-asian="bold" style:font-name-complex="Arial Unicode MS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language="fr" fo:country="FR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2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-asian="Arial Unicode MS" style:font-name-complex="Arial Unicode MS"/>
    </style:style>
    <style:style style:name="T26" style:family="text">
      <style:text-properties officeooo:rsid="001e38a3"/>
    </style:style>
    <style:style style:name="T2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8" style:family="text">
      <style:text-properties style:use-window-font-color="true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REA TECNICA </text:p>
      <text:p text:style-name="P2">UFFICIO AMMINISTRATIVO </text:p>
      <text:p text:style-name="P5">Allegato 4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PROCEDURA APERTA </text:p>
            <text:p text:style-name="P14">(art 36 comma 9 Dlgs 50/2016) </text:p>
            <text:p text:style-name="P14">Realizzazione <text:s/>di un plesso <text:span text:style-name="T26">s</text:span>colastico per la scuola primaria di Camucia</text:p>
            <text:p text:style-name="P14"><text:span text:style-name="T27">CIG 6636282127 <text:s text:c="2"/></text:span><text:span text:style-name="T28">– CUP <text:s/>B77B16000090006 </text:span></text:p>
            <text:p text:style-name="P14"/>
          </table:table-cell>
        </table:table-row>
      </table:table>
      <text:p text:style-name="P6"/>
      <text:p text:style-name="P6"/>
      <text:p text:style-name="P7">DICHIARAZIONE ACCETTAZIONE PROTOCOLLO INTESA </text:p>
      <text:p text:style-name="P7">PATTO INTEGRITA’ - PROTOCOLLO LEGALITA’ </text:p>
      <text:p text:style-name="P7">CODICI COMPORTAMENTO DEL COMUNE DI CORTONA</text:p>
      <text:p text:style-name="P8"/>
      <text:p text:style-name="P9">Il Sottoscritto ............................., nato a .............................., residente in ............................... prov. ............... Via/P.zza ........................................., in qualità di Legale Rappresentante dell’operatore economico ………….........................................., con sede in ............................, prov. ......... Via/P.zza ................................CF…….…………..partecipante alla procedura ad evidenza pubblic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9">Il Sottoscritto ............................., nato a .............................., residente in ............................... prov. ............... Via/P.zza ........................................., in qualità di Legale Rappresentante dell’operatore economico ………….........................................., con sede in ............................, prov. ......... Via/P.zza ................................CF…….…………..partecipante alla procedura ad evidenza pubblic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3"><text:span text:style-name="T6">AI SENSI DEGLI ART. 46 E 47 DEL DPR 445/2000, AI FINI DELLA PARTECIPAZIONE ALLA PRESENTE PROCEDURA DI AFFIDAMENTO, CONSAPEVOLE DELLA RESPONSABILITÀ </text:span><text:span text:style-name="T9">PENALE NEL CASO DI AFFERMAZIONI MENDACI.</text:span></text:p>
      <text:p text:style-name="P6"><text:span text:style-name="T5">DICHIARA/NO </text:span><text:span text:style-name="Footnote_20_anchor"><text:span text:style-name="T5"><text:note text:id="ftn1" text:note-class="footnote"><text:note-citation>1</text:note-citation><text:note-body><text:p text:style-name="Standard"><text:span text:style-name="Footnote_20_Symbol"><text:span text:style-name="T17"/></text:span></text:p><text:p text:style-name="P15"><text:span text:style-name="T10"><text:tab/></text:span><text:span text:style-name="T11"><text:tab/>NB </text:span><text:span text:style-name="T12">La dichiarazione deve essere compilata, convertita in pdf/a e firmata digitalmente dal legale rappresentante dell’operatore economico concorrente . </text:span></text:p><text:p text:style-name="P15"><text:span text:style-name="T11"><text:tab/>NB</text:span><text:span text:style-name="T12"> In caso: </text:span></text:p><text:p text:style-name="Text_20_body"><text:span text:style-name="T25"><text:tab/>-di Ati/consorzio ordinario/GEIE </text:span><text:span text:style-name="T16">costituendo </text:span><text:span text:style-name="T25">la dichiarazione deve sottoscritta digitalmente, da tutti i legali rappresentanti delle imprese partecipanti al raggruppamento</text:span></text:p><text:p text:style-name="Text_20_body"><text:span text:style-name="T25"><text:tab/>--di Ati/consorzio ordinario/GEIE </text:span><text:span text:style-name="T16">costituito </text:span><text:span text:style-name="T25">la dichiarazione deve sottoscritta digitalmente, dal solo legale rappresentante dell’impresa capogruppo/mandataria.</text:span></text:p><text:p text:style-name="Text_20_body_20__28_user_29_"><text:span text:style-name="T25"><text:tab/></text:span><text:span text:style-name="T14">In caso di </text:span><text:span text:style-name="T15">consorzio di cui all’art 45 comma 2 lettere b) e c) Dlgs 50/16</text:span><text:span text:style-name="T14"> <text:s/>la dichiarazione deve essere firmata digitalmente dal solo legale rappresentante del Consorzio. </text:span></text:p></text:note-body></text:note></text:span></text:span></text:p>
      <text:p text:style-name="P9">- di aver letto e ben conoscere il Protocollo d ‘intesa il Patto integrità/Protocollo legalità</text:p>
      <text:p text:style-name="P13"><text:span text:style-name="T5">- </text:span><text:span text:style-name="T6">di aver letto e ben conoscere il Codice di comportamento del Comune</text:span></text:p>
      <text:p text:style-name="P16"><text:soft-page-break/>SI OBBLIGA/NO</text:p>
      <text:p text:style-name="P13"><text:span text:style-name="T6">all’osservanza rigorosa, </text:span><text:span text:style-name="T5">anche in fase di esecuzione contrattuale, </text:span><text:span text:style-name="T6">delle </text:span><text:span text:style-name="T7">disposizioni/principi/indicazioni</text:span><text:span text:style-name="T6"> riportate nella sopra citata documentazione </text:span></text:p>
      <text:p text:style-name="P10"/>
      <text:p text:style-name="P7">PRENDE/ONO ATTO</text:p>
      <text:p text:style-name="P13"><text:span text:style-name="T6">che l’inosservanza degli obblighi sanciti nei documenti sopra elencati (sia in fase di gara che di successiva esecuzione) determina <text:s/>inadempimento grave degli obblighi scaturenti da questo appalto che legittima, la Stazione appaltante a </text:span><text:span text:style-name="T7">revocare l’aggiudicazione/a risolvere il contratto </text:span></text:p>
      <text:p text:style-name="P11"/>
      <text:p text:style-name="P12">IN DETTAGLIO </text:p>
      <text:p text:style-name="P12">E RELATIVAMENTE AL SOLO PROTOCOLLO SULLA LEGALITÀ </text:p>
      <text:p text:style-name="P13"><text:span text:style-name="T5">A</text:span><text:span text:style-name="T8">) </text:span><text:span text:style-name="T6">obbligo/ci obblighiamo all'osservanza rigorosa delle disposizioni in materia di collocamento, igiene e sicurezza sul lavoro anche con riguardo alla nomina del responsabile della sicurezza, di tutela dei lavoratori</text:span></text:p>
      <text:p text:style-name="P17"><text:span text:style-name="T18">B</text:span><text:span text:style-name="T19">) in caso di aggiudicazione sosterrò/sosterremo gli oneri finanziari per la vigilanza dei cantieri; in caso di caso di grave e reiterato inadempimento, sono consapevole/siamo consapevoli che la Stazione appaltante procederà alla risoluzione contrattuale e/o revoca delle eventuali autorizzazione al subappalto concesse .</text:span></text:p>
      <text:p text:style-name="P18">Si considera, in ogni caso, inadempimento grave: <text:s/></text:p>
      <text:p text:style-name="P17"><text:span text:style-name="T21">- la violazione di norme che ha comportato il sequestro del luogo di lavoro, convalidato dall'autorità</text:span><text:span text:style-name="T22"> </text:span><text:span text:style-name="T21">giudiziaria; </text:span></text:p>
      <text:p text:style-name="P19">- l'inottemperanza alle prescrizioni imposte dagli organi ispettivi; </text:p>
      <text:p text:style-name="P17"><text:span text:style-name="T21">- l'impiego di personale della singola impresa non risultante dalle scritture o da altra documentazione obbligatoria in misura pari o superiore al 15% del totale dei lavoratori regolarmente occupati nel cantiere o nell'opificio</text:span><text:span text:style-name="T19">; <text:s text:c="2"/></text:span></text:p>
      <text:p text:style-name="P20"/>
      <text:p text:style-name="P17"><text:span text:style-name="T18">C</text:span><text:span text:style-name="T19">) sono consapevoli/siamo consapevoli che verranno inserite nel contratto di appalto le clausole contraddistinte nel proseguo dai numeri 1,2,3 che seguono. </text:span></text:p>
      <text:p text:style-name="P17"><text:span text:style-name="T18">Clausola n. 1</text:span><text:span text:style-name="T19"> </text:span></text:p>
      <text:p text:style-name="P17"><text:span text:style-name="T19">La sottoscritta impresa dichiara di essere a conoscenza di tutte le norme pattizie di cui al protocollo di legalit</text:span><text:span text:style-name="T23">à </text:span><text:span text:style-name="T19">sottoscritto dalla stazione appaltante con la Prefettura – Ufficio territoriale del Governo di Arezzo e di accettarne incondizionatamente il contenuto e gli effetti. <text:s text:c="2"/></text:span></text:p>
      <text:p text:style-name="P21">Clausola n. 2 </text:p>
      <text:p text:style-name="P17"><text:span text:style-name="T19">La sottoscritta impresa dichiara di conoscere e di accettare la clausola espressa che prevede la risoluzione immediata ed automatica del contratto ovvero la revoca dell'autorizzazione al subappalto o subcontratto, qualora dovessero essere comunicate dalla Prefettura - Ufficio territoriale del Governo di Arezzo le informazioni interdittive di cui all'art. 91 decreto legislativo 6 settembre 2011, n. 159 . Qualora il contratto sia stato stipulato nelle more dell'acquisizione delle informazioni del Prefetto, sar</text:span><text:span text:style-name="T23">à </text:span><text:span text:style-name="T19">applicata, a carico dell'impresa oggetto dell'informativa interdittiva successiva, anche una penale nella misura del 15% del valore del contratto ovvero, quando lo stesso non sia determinato o determinabile, una penale pari al valore delle prestazioni al momento eseguite; la stazione appaltante potr</text:span><text:span text:style-name="T23">à </text:span><text:span text:style-name="T19">detrarre automaticamente l'importo delle predette penali dalle somme dovute, ai sensi dell'art. 94, comma 2, del D.lgs n. 159/2011, in occasione della prima erogazione utile. </text:span></text:p>
      <text:p text:style-name="P21">Clausola n. 3 </text:p>
      <text:p text:style-name="P18">La sottoscritta impresa dichiara di conoscere e di accettare la clausola risolutiva espressa che prevede la risoluzione immediata ed automatica del contratto ovvero la revoca <text:soft-page-break/>dell'autorizzazione al subappalto o subcontratto, in caso di grave e reiterato inadempimento delle disposizioni in materia di collocamento, igiene e sicurezza sul lavoro anche con riguardo alla nomina del responsabile della sicurezza e di tutela dei lavoratori in materia contrattuale. <text:s/></text:p>
      <text:p text:style-name="P18">A tal fine si considera, in ogni caso, inadempimento grave: <text:s/></text:p>
      <text:list xml:id="list2143522918" text:style-name="WW8Num2">
        <text:list-item>
          <text:p text:style-name="P22"><text:span text:style-name="T19">la violazione di norme che ha comportato il sequestro del luogo di lavoro, convalidato dall'autorità</text:span><text:span text:style-name="T23"> </text:span><text:span text:style-name="T19">giudiziaria; </text:span></text:p>
        </text:list-item>
        <text:list-item>
          <text:p text:style-name="P23">l'inottemperanza alle prescrizioni imposte dagli organi ispettivi; </text:p>
        </text:list-item>
      </text:list>
      <text:p text:style-name="P17"><text:span text:style-name="T13">III</text:span><text:span text:style-name="T24">. l'impiego di personale della singola impresa non risultante dalle scritture o da altra documentazione obbligatoria in misura pari o superiore al 15% del totale dei lavoratori regolarmente occupati nel cantiere o nell'opificio</text:span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, Arial" style:font-family-generic="swiss" style:font-pitch="variable" fo:font-size="11pt" fo:language="it" fo:country="IT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text-underline-style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it" fo:country="IT" style:letter-kerning="true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tru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true" style:font-size-asian="12pt" style:font-name-complex="Times New Roman" style:font-family-complex="'Times New Roman'" style:font-family-generic-complex="roman" style:font-pitch-complex="variable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WW8Num2z1" style:num-suffix=")" style:num-format="i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MP3" style:family="paragraph" style:parent-style-name="Standard">
      <style:text-properties fo:color="#5f5f5f" style:font-name="Times" fo:font-size="9pt" style:font-size-asian="9pt" style:font-name-complex="Times"/>
    </style:style>
    <style:style style:name="MT1" style:family="text">
      <style:text-properties fo:color="#5f5f5f" style:font-name="Times" fo:font-size="9pt" style:font-size-asian="9pt" style:font-name-complex="Times"/>
    </style:style>
    <style:style style:name="MT2" style:family="text">
      <style:text-properties fo:color="#5f5f5f" style:font-name="Times" fo:font-size="9pt" fo:font-weight="bold" style:font-size-asian="9pt" style:font-weight-asian="bold" style:font-name-complex="Times"/>
    </style:style>
    <style:style style:name="MT3" style:family="text">
      <style:text-properties fo:color="#5f5f5f" style:font-name="Times" fo:font-size="9pt" style:font-name-asian="Times" style:font-size-asian="9pt" style:font-name-complex="Times"/>
    </style:style>
    <style:style style:name="MT4" style:family="text">
      <style:text-properties fo:color="#404040" style:font-name="Times" fo:font-size="11pt" style:font-size-asian="11pt" style:font-name-complex="Tim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2.214cm" svg:y="0.139cm" svg:width="1.85cm" svg:height="4.457cm" draw:z-index="2"><draw:image xlink:href="Pictures/10000000000000D400000213F73A3BFFDF4169FE.jpg" xlink:type="simple" xlink:show="embed" xlink:actuate="onLoad"/></draw:frame></text:p>
      </style:header>
      <style:footer>
        <text:p text:style-name="MP2">Ufficio Amministrativo Area Tecnica</text:p>
        <text:p text:style-name="MP3">52044 Cortona (AR) <text:s/>Via Guelfa n.38</text:p>
        <text:p text:style-name="Standard"><text:span text:style-name="MT1">tel. 0575 </text:span><text:span text:style-name="MT2">6074311</text:span><text:span text:style-name="MT1"> -</text:span><text:span text:style-name="MT2"> </text:span><text:span text:style-name="MT1">fax. 0575 </text:span><text:span text:style-name="MT2">6074318</text:span></text:p>
        <text:p text:style-name="Footer"><text:span text:style-name="MT3"><text:s text:c="5"/></text:span><text:span text:style-name="MT1">www.comunedicortona.it</text:span><text:span text:style-name="MT4">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TECNICA </dc:title>
    <meta:initial-creator>Marco</meta:initial-creator>
    <meta:creation-date>2013-01-08T09:02:00</meta:creation-date>
    <dc:date>2017-12-22T16:29:35.287000000</dc:date>
    <meta:print-date>2016-06-09T15:11:00</meta:print-date>
    <meta:editing-cycles>9</meta:editing-cycles>
    <meta:editing-duration>PT1H8M31S</meta:editing-duration>
    <meta:generator>LibreOffice/5.3.3.2$Windows_x86 LibreOffice_project/3d9a8b4b4e538a85e0782bd6c2d430bafe583448</meta:generator>
    <meta:document-statistic meta:table-count="1" meta:image-count="1" meta:object-count="0" meta:page-count="3" meta:paragraph-count="48" meta:word-count="820" meta:character-count="6642" meta:non-whitespace-character-count="5811"/>
  </office:meta>
</office:document-meta>
</file>