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213F73A3BFFDF4169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21cm" table:align="left" style:writing-mode="lr-tb"/>
    </style:style>
    <style:style style:name="Tabella1.A" style:family="table-column">
      <style:table-column-properties style:column-width="16.5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P2" style:family="paragraph" style:parent-style-name="WW-Intestazione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P4" style:family="paragraph" style:parent-style-name="Standard">
      <style:text-properties fo:color="#5f5f5f" style:font-name="Times" fo:font-size="9pt" style:font-size-asian="9pt" style:font-name-complex="Times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10" style:family="paragraph" style:parent-style-name="Standard">
      <style:text-properties fo:font-variant="small-caps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letter-spacing="0.106cm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15" style:family="paragraph" style:parent-style-name="Standard">
      <style:text-properties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Default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Footnote">
      <style:paragraph-properties fo:text-align="justify" style:justify-single-word="false"/>
      <style:text-properties style:font-size-complex="9pt"/>
    </style:style>
    <style:style style:name="P21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22" style:family="paragraph" style:parent-style-name="Heading_20_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3" style:family="paragraph" style:parent-style-name="WW-Intestazione" style:master-page-name="Standard">
      <style:paragraph-properties style:page-number="auto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24" style:family="paragraph" style:parent-style-name="Standard" style:list-style-name="WW8Num2">
      <style:text-properties style:font-size-complex="11pt"/>
    </style:style>
    <style:style style:name="P25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T1" style:family="text">
      <style:text-properties fo:color="#5f5f5f" style:font-name="Times" fo:font-size="9pt" style:font-size-asian="9pt" style:font-name-complex="Times"/>
    </style:style>
    <style:style style:name="T2" style:family="text">
      <style:text-properties fo:color="#5f5f5f" style:font-name="Times" fo:font-size="9pt" fo:font-weight="bold" style:font-size-asian="9pt" style:font-weight-asian="bold" style:font-name-complex="Times"/>
    </style:style>
    <style:style style:name="T3" style:family="text">
      <style:text-properties fo:color="#5f5f5f" style:font-name="Times" fo:font-size="9pt" style:font-name-asian="Times" style:font-size-asian="9pt" style:font-name-complex="Times"/>
    </style:style>
    <style:style style:name="T4" style:family="text">
      <style:text-properties fo:color="#404040" style:font-name="Times" fo:font-size="11pt" style:font-size-asian="11pt" style:font-name-complex="Times"/>
    </style:style>
    <style:style style:name="T5" style:family="text">
      <style:text-properties fo:font-weight="bold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style:font-name="Times New Roman" fo:font-size="14pt" fo:letter-spacing="0.106cm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9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9pt"/>
    </style:style>
    <style:style style:name="T10" style:family="text">
      <style:text-properties style:font-name="Times New Roman" style:font-name-complex="Times New Roman" style:font-size-complex="9pt"/>
    </style:style>
    <style:style style:name="T11" style:family="text">
      <style:text-properties style:font-name="Times New Roman" fo:font-weight="bold" style:font-weight-asian="bold" style:font-name-complex="Times New Roman" style:font-size-complex="9pt"/>
    </style:style>
    <style:style style:name="T12" style:family="text">
      <style:text-properties fo:font-size="10pt" style:font-size-asian="10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9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ff0000" fo:font-size="10pt" fo:language="it" fo:country="IT" style:text-underline-style="solid" style:text-underline-width="auto" style:text-underline-color="font-color" fo:font-weight="bold" style:letter-kerning="true" style:font-size-asian="10pt" style:font-weight-asian="bold" style:font-name-complex="Times New Roman" style:font-size-complex="10pt" style:font-weight-complex="bold"/>
    </style:style>
    <style:style style:name="T17" style:family="text">
      <style:text-properties officeooo:rsid="0001a8c6"/>
    </style:style>
    <style:style style:name="T18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9" style:family="text">
      <style:text-properties style:use-window-font-color="true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REA TECNICA </text:p>
      <text:p text:style-name="P2">UFFICIO AMMINISTRATIVO </text:p>
      <text:p text:style-name="P5">Allegato 6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PROCEDURA APERTA </text:p>
            <text:p text:style-name="P21">(art 36 comma 9 Dlgs 50/2016) </text:p>
            <text:p text:style-name="P21">Realizzazione <text:s/>di un plesso scolastico per la scuola primaria di Camucia</text:p>
            <text:p text:style-name="P21"><text:span text:style-name="T18">CIG 6636282127 <text:s text:c="2"/></text:span><text:span text:style-name="T19">– CUP <text:s/>B77B16000090006 </text:span></text:p>
            <text:p text:style-name="P21"/>
          </table:table-cell>
        </table:table-row>
      </table:table>
      <text:p text:style-name="P6"/>
      <text:p text:style-name="P6"/>
      <text:p text:style-name="P19"/>
      <text:p text:style-name="P8">DICHIARAZIONE <text:span text:style-name="T17">O</text:span>STENSIONE </text:p>
      <text:p text:style-name="P7"/>
      <text:p text:style-name="P10">il sottoscritto ___________________________________________ nato a ________________ </text:p>
      <text:p text:style-name="P10"/>
      <text:p text:style-name="P10">il __________________, nella sua qualità di ________________________________________ </text:p>
      <text:p text:style-name="P11"><text:span text:style-name="T6">DEL</text:span> <text:s/>________________________________________________________________________</text:p>
      <text:p text:style-name="P10">autorizzato a rappresentare legalmente il seguente soggetto: </text:p>
      <text:p text:style-name="P10"/>
      <text:p text:style-name="P10">_______________________________________________________________________________</text:p>
      <text:h text:style-name="P22" text:outline-level="1"><text:span text:style-name="T7">DICHIARA/NO</text:span><text:span text:style-name="Footnote_20_Symbol"><text:span text:style-name="T7"><text:note text:id="ftn1" text:note-class="footnote"><text:note-citation>1</text:note-citation><text:note-body><text:p text:style-name="P12"><text:s/><text:span text:style-name="T14">N.B. </text:span><text:span text:style-name="T12">La dichiarazione deve essere compilata, convertita in pdf/a e firmata digitalmente dal legale rappresentante </text:span><text:span text:style-name="T8">dell’operatore economico concorrente . </text:span></text:p><text:p text:style-name="P12"><text:span text:style-name="T9"><text:tab/>N.B.</text:span><text:span text:style-name="T8"> In caso: </text:span></text:p><text:p text:style-name="Text_20_body"><text:span text:style-name="T10"><text:tab/>-di Ati/consorzio ordinario/GEIE </text:span><text:span text:style-name="T11">costituendo </text:span><text:span text:style-name="T10">la dichiarazione deve sottoscritta digitalmente, da tutti i legali rappresentanti delle imprese partecipanti al raggruppamento</text:span></text:p><text:p text:style-name="Text_20_body"><text:span text:style-name="T10"><text:tab/>-di Ati/consorzio ordinario/GEIE </text:span><text:span text:style-name="T11">costituito </text:span><text:span text:style-name="T10">la dichiarazione deve sottoscritta digitalmente, dal solo legale rappresentante dell’impresa capogruppo/mandataria.</text:span></text:p><text:p text:style-name="Text_20_body_20__28_user_29_"><text:span text:style-name="T10"><text:tab/> - In caso di </text:span><text:span text:style-name="T11">consorzio di cui all’art 45 comma 2 lettere b) e c) del D.Lgs. n. 50/16</text:span><text:span text:style-name="T10"> la dichiarazione deve essere firmata digitalmente dal solo legale rappresentante del Consorzio. </text:span></text:p><text:p text:style-name="P20"/></text:note-body></text:note></text:span></text:span></text:h>
      <text:p text:style-name="P13"/>
      <text:p text:style-name="P11"><text:span text:style-name="T13">[ ] </text:span>la non sussistenza nell’ambito dell’offerta tecnica di informazioni che costituiscono segreti tecnici o commerciali.</text:p>
      <text:p text:style-name="P9">OPPURE</text:p>
      <text:p text:style-name="P9"/>
      <text:p text:style-name="P12"><text:span text:style-name="T13">[ ] </text:span>la sussistenza nell’ambito dell’offerta tecnica di informazioni che costituiscono segreti tecnici o commerciali, quali <text:span text:style-name="T5">(</text:span><text:span text:style-name="T15">indicare n. pagg., sezioni precise, parti e riferimenti specifici della documentazione</text:span><text:span text:style-name="T5">):</text:span></text:p>
      <text:p text:style-name="P14"/>
      <text:list xml:id="list3864085269" text:style-name="WW8Num2">
        <text:list-item>
          <text:p text:style-name="P24">__________________________________________________________________________</text:p>
        </text:list-item>
      </text:list>
      <text:p text:style-name="P15"/>
      <text:list xml:id="list163030521249462" text:continue-numbering="true" text:style-name="WW8Num2">
        <text:list-item>
          <text:p text:style-name="P24">__________________________________________________________________________</text:p>
        </text:list-item>
      </text:list>
      <text:p text:style-name="P15"><text:soft-page-break/></text:p>
      <text:list xml:id="list163031356046136" text:continue-numbering="true" text:style-name="WW8Num2">
        <text:list-item>
          <text:p text:style-name="P24">__________________________________________________________________________</text:p>
        </text:list-item>
      </text:list>
      <text:p text:style-name="P16"/>
      <text:p text:style-name="P12">per le seguenti motivazioni: </text:p>
      <text:p text:style-name="P17">___________________________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A comprova di quanto dichiarato si allega la seguente documentazione: </text:p>
      <text:p text:style-name="P17">_____________________________________________________________________________________________</text:p>
      <text:p text:style-name="P18"><text:span text:style-name="Carattere_20_nota_20_a_20_piè_20_di_20_pagina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it" fo:country="IT" style:letter-kerning="true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text-underline-style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Helvetica" fo:font-family="Helvetica, Arial" style:font-family-generic="swiss" style:font-pitch="variable" fo:font-size="11pt" fo:language="it" fo:country="IT" style:letter-kerning="true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Stile_20_tabella_20_2" style:display-name="Stile tabella 2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, Arial" style:font-family-generic="swiss" style:font-pitch="variable" fo:font-size="12pt" fo:language="it" fo:country="IT" style:font-name-asian="Helvetica" style:font-family-asian="Helvetica, Arial" style:font-family-generic-asian="swiss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true" style:font-size-asian="12pt" style:font-name-complex="Times New Roman" style:font-family-complex="'Times New Roman'" style:font-family-generic-complex="roman" style:font-pitch-complex="variable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Default_20_Paragraph_20_Font" style:display-name="Default Paragraph Font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MP3" style:family="paragraph" style:parent-style-name="Standard">
      <style:text-properties fo:color="#5f5f5f" style:font-name="Times" fo:font-size="9pt" style:font-size-asian="9pt" style:font-name-complex="Times"/>
    </style:style>
    <style:style style:name="MT1" style:family="text">
      <style:text-properties fo:color="#5f5f5f" style:font-name="Times" fo:font-size="9pt" style:font-size-asian="9pt" style:font-name-complex="Times"/>
    </style:style>
    <style:style style:name="MT2" style:family="text">
      <style:text-properties fo:color="#5f5f5f" style:font-name="Times" fo:font-size="9pt" fo:font-weight="bold" style:font-size-asian="9pt" style:font-weight-asian="bold" style:font-name-complex="Times"/>
    </style:style>
    <style:style style:name="MT3" style:family="text">
      <style:text-properties fo:color="#5f5f5f" style:font-name="Times" fo:font-size="9pt" style:font-name-asian="Times" style:font-size-asian="9pt" style:font-name-complex="Times"/>
    </style:style>
    <style:style style:name="MT4" style:family="text">
      <style:text-properties fo:color="#404040" style:font-name="Times" fo:font-size="11pt" style:font-size-asian="11pt" style:font-name-complex="Tim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2.214cm" svg:y="0.139cm" svg:width="1.845cm" svg:height="4.452cm" draw:z-index="1"><draw:image xlink:href="Pictures/10000000000000D400000213F73A3BFFDF4169FE.jpg" xlink:type="simple" xlink:show="embed" xlink:actuate="onLoad"/></draw:frame></text:p>
      </style:header>
      <style:footer>
        <text:p text:style-name="MP2">Ufficio Amministrativo Area Tecnica</text:p>
        <text:p text:style-name="MP3">52044 Cortona (AR) <text:s/>Via Guelfa n.38</text:p>
        <text:p text:style-name="Standard"><text:span text:style-name="MT1">tel. 0575 </text:span><text:span text:style-name="MT2">6074311</text:span><text:span text:style-name="MT1"> -</text:span><text:span text:style-name="MT2"> </text:span><text:span text:style-name="MT1">fax. 0575 </text:span><text:span text:style-name="MT2">6074318</text:span></text:p>
        <text:p text:style-name="Footer"><text:span text:style-name="MT3"><text:s text:c="5"/></text:span><text:span text:style-name="MT1">www.comunedicortona.it</text:span><text:span text:style-name="MT4">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TECNICA </dc:title>
    <meta:initial-creator>Marco</meta:initial-creator>
    <meta:creation-date>2013-01-08T09:02:00</meta:creation-date>
    <dc:date>2017-12-22T16:30:28.856000000</dc:date>
    <meta:print-date>2016-06-09T15:11:00</meta:print-date>
    <meta:editing-cycles>14</meta:editing-cycles>
    <meta:editing-duration>PT1H10M19S</meta:editing-duration>
    <meta:generator>LibreOffice/5.3.3.2$Windows_x86 LibreOffice_project/3d9a8b4b4e538a85e0782bd6c2d430bafe583448</meta:generator>
    <meta:document-statistic meta:table-count="1" meta:image-count="1" meta:object-count="0" meta:page-count="2" meta:paragraph-count="35" meta:word-count="225" meta:character-count="2864" meta:non-whitespace-character-count="2636"/>
  </office:meta>
</office:document-meta>
</file>