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213F73A3BFFDF4169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7cm" table:align="left" style:writing-mode="lr-tb"/>
    </style:style>
    <style:style style:name="Tabella1.A" style:family="table-column">
      <style:table-column-properties style:column-width="16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P2" style:family="paragraph" style:parent-style-name="WW-Intestazione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P4" style:family="paragraph" style:parent-style-name="Standard">
      <style:text-properties fo:color="#5f5f5f" style:font-name="Times" fo:font-size="9pt" style:font-size-asian="9pt" style:font-name-complex="Times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text-properties fo:font-variant="small-caps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text-properties fo:font-variant="small-caps" style:font-name="Times New Roman" fo:font-size="12pt" style:letter-kerning="true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imes New Roman" fo:font-size="12pt" style:letter-kerning="true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variant="small-caps" style:font-name="Times New Roman" fo:font-size="12pt" style:letter-kerning="true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imes New Roman" fo:font-size="12pt" style:letter-kerning="true" style:font-size-asian="12pt" style:language-asian="zh" style:country-asian="CN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/>
      <style:text-properties fo:text-transform="uppercase"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text-transform="uppercase" fo:color="#ff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0000" style:font-name="Times New Roman" fo:font-size="11pt" style:font-size-asian="11pt" style:font-name-complex="Times New Roman" style:font-size-complex="11pt"/>
    </style:style>
    <style:style style:name="P25" style:family="paragraph" style:parent-style-name="Normal_20__28_Web_29_">
      <style:paragraph-properties fo:margin-top="0cm" fo:margin-bottom="0cm" loext:contextual-spacing="false"/>
      <style:text-properties fo:font-variant="small-caps" style:font-name="Times New Roman" fo:font-size="12pt" style:font-size-asian="12pt" style:font-name-complex="Times New Roman" style:font-size-complex="12pt"/>
    </style:style>
    <style:style style:name="P26" style:family="paragraph" style:parent-style-name="Normal_20__28_Web_29_">
      <style:paragraph-properties fo:margin-top="0.494cm" fo:margin-bottom="0cm" loext:contextual-spacing="false"/>
      <style:text-properties fo:font-variant="small-caps" style:font-name="Times New Roman" fo:font-size="12pt" style:font-size-asian="12pt" style:font-name-complex="Times New Roman" style:font-size-complex="12pt"/>
    </style:style>
    <style:style style:name="P27" style:family="paragraph" style:parent-style-name="Text_20_body">
      <style:text-properties fo:font-variant="small-caps" style:font-name="Times New Roman" fo:font-size="12pt" style:font-size-asian="12pt" style:font-name-complex="Times New Roman" style:font-size-complex="12pt"/>
    </style:style>
    <style:style style:name="P28" style:family="paragraph" style:parent-style-name="Text_20_body">
      <style:paragraph-properties fo:line-height="150%"/>
      <style:text-properties fo:font-variant="small-caps"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variant="small-caps" style:font-name="Times New Roman" fo:font-size="12pt" fo:font-style="italic" style:text-underline-style="solid" style:text-underline-width="auto" style:text-underline-color="font-color" style:letter-kerning="true" style:font-size-asian="12pt" style:language-asian="zh" style:country-asian="CN" style:font-style-asian="italic" style:font-name-complex="Times New Roman" style:font-size-complex="12pt" style:font-style-complex="italic"/>
    </style:style>
    <style:style style:name="P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variant="small-caps" style:font-name="Times New Roman" fo:font-size="12pt" style:letter-kerning="true" style:font-size-asian="12pt" style:language-asian="zh" style:country-asian="CN" style:font-name-complex="Times New Roman" style:font-size-complex="12pt"/>
    </style:style>
    <style:style style:name="P34" style:family="paragraph" style:parent-style-name="WW-Intestazione" style:master-page-name="Standard">
      <style:paragraph-properties style:page-number="auto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35" style:family="paragraph" style:parent-style-name="Standard" style:list-style-name="WW8Num4">
      <style:paragraph-properties fo:line-height="150%" fo:text-align="justify" style:justify-single-word="false"/>
      <style:text-properties fo:text-transform="uppercase"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 style:list-style-name="WW8Num4">
      <style:paragraph-properties fo:text-align="justify" style:justify-single-word="false"/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3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small-caps"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small-caps"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Text_20_body">
      <style:text-properties fo:font-variant="small-caps" style:font-name="Times New Roman" fo:font-size="12pt" style:font-size-asian="12pt" style:font-name-complex="Times New Roman" style:font-size-complex="12pt"/>
    </style:style>
    <style:style style:name="T1" style:family="text">
      <style:text-properties fo:color="#5f5f5f" style:font-name="Times" fo:font-size="9pt" style:font-size-asian="9pt" style:font-name-complex="Times"/>
    </style:style>
    <style:style style:name="T2" style:family="text">
      <style:text-properties fo:color="#5f5f5f" style:font-name="Times" fo:font-size="9pt" fo:font-weight="bold" style:font-size-asian="9pt" style:font-weight-asian="bold" style:font-name-complex="Times"/>
    </style:style>
    <style:style style:name="T3" style:family="text">
      <style:text-properties fo:color="#5f5f5f" style:font-name="Times" fo:font-size="9pt" style:font-name-asian="Times" style:font-size-asian="9pt" style:font-name-complex="Times"/>
    </style:style>
    <style:style style:name="T4" style:family="text">
      <style:text-properties fo:color="#404040" style:font-name="Times" fo:font-size="11pt" style:font-size-asian="11pt" style:font-name-complex="Times"/>
    </style:style>
    <style:style style:name="T5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6" style:family="text">
      <style:text-properties fo:font-variant="small-caps" style:font-name="Times New Roman" fo:font-size="12pt" style:letter-kerning="true" style:font-size-asian="12pt" style:language-asian="zh" style:country-asian="CN" style:font-name-complex="Times New Roman" style:font-size-complex="12pt"/>
    </style:style>
    <style:style style:name="T7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variant="small-caps"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variant="small-caps" style:font-name="Times New Roman" fo:font-size="12pt" fo:font-weight="bold" style:letter-kerning="true" style:font-size-asian="12pt" style:language-asian="zh" style:country-asian="CN" style:font-weight-asian="bold" style:font-name-complex="Times New Roman" style:font-size-complex="12pt" style:font-weight-complex="bold"/>
    </style:style>
    <style:style style:name="T10" style:family="text">
      <style:text-properties fo:font-variant="small-caps" style:font-name="Times New Roman" fo:font-size="12pt" fo:font-style="italic" fo:font-weight="bold" style:letter-kerning="true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variant="small-caps" style:font-name="Times New Roman" fo:font-size="12pt" fo:font-style="italic" style:letter-kerning="true" style:font-size-asian="12pt" style:language-asian="zh" style:country-asian="CN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color="#ff0000" fo:font-size="10pt" style:font-size-asian="10pt" style:font-name-complex="Times New Roman" style:font-size-complex="10pt"/>
    </style:style>
    <style:style style:name="T19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0" style:family="text">
      <style:text-properties style:use-window-font-color="true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REA TECNICA </text:p>
      <text:p text:style-name="P2">UFFICIO AMMINISTRATIVO </text:p>
      <text:p text:style-name="P5">Allegato 9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PROCEDURA APERTA </text:p>
            <text:p text:style-name="P29">(art 36 comma 9 Dlgs 50/2016) </text:p>
            <text:p text:style-name="P29">Realizzazione <text:s/>di un plesso scolastico per la scuola primaria di Camucia</text:p>
            <text:p text:style-name="P29"><text:span text:style-name="T19">CIG 6636282127 <text:s text:c="2"/></text:span><text:span text:style-name="T20">– CUP <text:s/>B77B16000090006 </text:span></text:p>
            <text:p text:style-name="P29"/>
          </table:table-cell>
        </table:table-row>
      </table:table>
      <text:p text:style-name="P7"/>
      <text:p text:style-name="P7"/>
      <text:p text:style-name="P8">DICHIARAZIONE SOCIO ESECUTORE DI CONSORZIO</text:p>
      <text:p text:style-name="P10"/>
      <text:p text:style-name="P13"/>
      <text:p text:style-name="P13">il sottoscritto ___________________________________________ nato a ______________________</text:p>
      <text:p text:style-name="P13"/>
      <text:p text:style-name="P13">il __________________, nella sua qualità di _______________________________________________</text:p>
      <text:p text:style-name="P11"/>
      <text:p text:style-name="P21"><text:span text:style-name="T13">(eventualmente</text:span><text:span text:style-name="T12">) giusta </text:span><text:span text:style-name="T5">procura (generale/speciale) ____________________ in data _________________</text:span></text:p>
      <text:p text:style-name="P15"/>
      <text:p text:style-name="P21"><text:span text:style-name="T5">a rogito del notaio _________________________</text:span><text:span text:style-name="T12"> </text:span><text:span text:style-name="T5">n. rep.___________</text:span><text:span text:style-name="T12"> </text:span><text:span text:style-name="T5">del</text:span><text:span text:style-name="T12"> ______________________</text:span></text:p>
      <text:p text:style-name="P13"/>
      <text:p text:style-name="P13">autorizzato a rappresentare legalmente il seguente soggetto: </text:p>
      <text:p text:style-name="P13"/>
      <text:p text:style-name="P13">______________________________________________________________________________________</text:p>
      <text:p text:style-name="P17"/>
      <text:p text:style-name="P17">con sede in ___________________________________________________________________________</text:p>
      <text:p text:style-name="P17"/>
      <text:p text:style-name="P17">C.f.__________________________________e p. Iva___________________________________________</text:p>
      <text:p text:style-name="P9"/>
      <text:p text:style-name="P25">Albi: __________________________________________________________________________________</text:p>
      <text:p text:style-name="P25"/>
      <text:p text:style-name="P25">Inps: sede di _______________________________________ - matricola _________________________</text:p>
      <text:p text:style-name="P25"/>
      <text:p text:style-name="P25">Inail: sede di ________________________ - matricola ___________________ p.a.t. _______________</text:p>
      <text:p text:style-name="P25"/>
      <text:p text:style-name="P25">Nr. Iscrizione ________________alla cassa edile di ________________________________________</text:p>
      <text:p text:style-name="P25"><text:soft-page-break/></text:p>
      <text:p text:style-name="P25">Ccnl: _____________________________________________________________________________</text:p>
      <text:p text:style-name="P9"/>
      <text:p text:style-name="P9"/>
      <text:p text:style-name="P16">ai sensi degli art. 46 e 47 del d.p.r. N. 445/2000,</text:p>
      <text:p text:style-name="P14">consapevole della responsabilità penale cui può andare incontro nel caso di affermazioni mendaci e delle relative sanzioni penali di cui all’art. 76 del d.p.r. N. 445/2000, nonché delle conseguenze amministrative di esclusione dalle gare di cui al decreto legislativo 18 aprile 2016 n. 50 e alla normativa vigente in materia </text:p>
      <text:p text:style-name="P8"/>
      <text:p text:style-name="P6"><text:span text:style-name="T14">DICHIARA</text:span><text:span text:style-name="Footnote_20_anchor"><text:span text:style-name="T14"><text:note text:id="ftn1" text:note-class="footnote"><text:note-citation>1</text:note-citation><text:note-body><text:p text:style-name="Standard"><text:span text:style-name="Footnote_20_Symbol"><text:span text:style-name="T15"/></text:span></text:p><text:p text:style-name="P30"><text:span text:style-name="footnote_20_reference"><text:tab/></text:span><text:span text:style-name="T17"> La presente dichiarazione deve essere compilata dal legale rappresentante dell’operatore economico </text:span><text:span text:style-name="T18">– socio esecutore del consorzio concorrente</text:span><text:span text:style-name="T17">. Il Modello dovrà poi essere convertito in pdf/a e sottoscritto digitalmente dal dichiarante. </text:span></text:p></text:note-body></text:note></text:span></text:span><text:span text:style-name="T14"> </text:span></text:p>
      <text:p text:style-name="P8"/>
      <text:list xml:id="list1017718177" text:style-name="WW8Num3">
        <text:list-item>
          <text:p text:style-name="P38">che i membri del consiglio di amministrazione cui sia stata conferita la legale rappresentanza o amministratore unico sono:</text:p>
        </text:list-item>
      </text:list>
      <text:p text:style-name="P28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27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18"/>
      <text:list xml:id="list163258228789272" text:continue-numbering="true" text:style-name="WW8Num3">
        <text:list-item>
          <text:p text:style-name="P39">che i soggetti muniti di poteri di direzione sono:</text:p>
        </text:list-item>
      </text:list>
      <text:p text:style-name="P27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<text:soft-page-break/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27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18"/>
      <text:list xml:id="list163258832614073" text:continue-numbering="true" text:style-name="WW8Num3">
        <text:list-item>
          <text:p text:style-name="P41"><text:span text:style-name="T7">che i s</text:span><text:span text:style-name="T8">oggetti</text:span><text:span text:style-name="T7"> muniti di poteri di vigilanza/controllo sono:</text:span></text:p>
        </text:list-item>
      </text:list>
      <text:p text:style-name="P28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27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18"/>
      <text:list xml:id="list163259960815161" text:continue-numbering="true" text:style-name="WW8Num3">
        <text:list-item>
          <text:p text:style-name="P39">che i procuratori con procura generale che conferisca rappresentanza generale dell’impresa, procuratori con procura generale, procuratori speciali muniti di potere decisionale di particolare ampiezza e riferiti ad una pluralità di oggetti ed institori sono:</text:p>
        </text:list-item>
      </text:list>
      <text:p text:style-name="P28"/>
      <text:p text:style-name="P27"><text:soft-page-break/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27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18"/>
      <text:list xml:id="list163259859854093" text:continue-numbering="true" text:style-name="WW8Num3">
        <text:list-item>
          <text:p text:style-name="P39">che i soci (per snc, sas, studio associato, altro tipo di società: socio unico o di maggioranza persona fisica) sono:</text:p>
        </text:list-item>
      </text:list>
      <text:p text:style-name="P27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27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18"/>
      <text:list xml:id="list163260013302646" text:continue-numbering="true" text:style-name="WW8Num3">
        <text:list-item>
          <text:p text:style-name="P39">che i direttori tecnici sono:</text:p>
        </text:list-item>
      </text:list>
      <text:p text:style-name="P27"><text:soft-page-break/></text:p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27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18"/>
      <text:list xml:id="list163259586547226" text:continue-numbering="true" text:style-name="WW8Num3">
        <text:list-item>
          <text:p text:style-name="P39">che i soggetti cessati da cariche societarie nell'anno antecedente la data di pubblicazione del bando di gara o, in assenza dello stesso, la data di invito a gara, sono:</text:p>
        </text:list-item>
      </text:list>
      <text:p text:style-name="P28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……………………………………………Codice fiscale…………………………………………………...</text:p>
      <text:p text:style-name="P27"/>
      <text:p text:style-name="P27">Sig. ............................................................................................................nato a ……………………… il …………..</text:p>
      <text:p text:style-name="P27"/>
      <text:p text:style-name="P27">Residente in ……………………………….. Via/P.za ………….……..…………………carica ………..</text:p>
      <text:p text:style-name="P27"/>
      <text:p text:style-name="P27"><text:soft-page-break/>……………………………………………Codice fiscale…………………………………………………...</text:p>
      <text:p text:style-name="P9"/>
      <text:p text:style-name="P9"/>
      <text:list xml:id="list39239352" text:style-name="WW8Num2">
        <text:list-item>
          <text:p text:style-name="P40">di accettare, senza condizione o riserva alcuna, tutte le norme e disposizioni contenute nel bando di gara o, in assenza dello stesso, nella lettera d'invito a gara, nel disciplinare di gara, nel capitolato speciale d'appalto e nello schema di contratto;</text:p>
        </text:list-item>
      </text:list>
      <text:p text:style-name="P26"/>
      <text:list xml:id="list163259637037635" text:continue-numbering="true" text:style-name="WW8Num2">
        <text:list-item>
          <text:p text:style-name="P40">di essere a conoscenza degli obblighi di condotta previsti dal “Codice di comportamento” della Stazione appaltante consultabile nella sezione amministrazione trasparente del sito istituzionale della STESSA Stazione appaltante;</text:p>
        </text:list-item>
      </text:list>
      <text:p text:style-name="P14"/>
      <text:list xml:id="list163260001306797" text:continue-numbering="true" text:style-name="WW8Num2">
        <text:list-item>
          <text:p text:style-name="P40">di impegnarsi, in caso di aggiudicazione e con riferimento alla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;</text:p>
        </text:list-item>
      </text:list>
      <text:p text:style-name="P18"/>
      <text:list xml:id="list163259906473554" text:continue-numbering="true" text:style-name="WW8Num2">
        <text:list-item>
          <text:p text:style-name="P42"><text:span text:style-name="T9">(barrare </text:span><text:span text:style-name="T10">con una <text:s/>“x” una delle due dichiarazioni sotto riportate</text:span><text:span text:style-name="T9">)</text:span></text:p>
        </text:list-item>
      </text:list>
      <text:p text:style-name="P20"/>
      <text:p text:style-name="P31"><text:span text:style-name="T9">[ ]</text:span><text:span text:style-name="T6"> che l’impresa, società o altro soggetto non ha sede/residenza/domicilio nei Paesi inseriti nelle c.d. </text:span><text:span text:style-name="T11">black list</text:span><text:span text:style-name="T6"> di cui al Decreto del Ministro delle finanze del 4 maggio 1999 e al Decreto del Ministro dell’economia e delle finanze del 21 novembre 2001;</text:span></text:p>
      <text:p text:style-name="P32"/>
      <text:p text:style-name="P32">oppure</text:p>
      <text:p text:style-name="P33"/>
      <text:p text:style-name="P31"><text:span text:style-name="T9">[ ]</text:span><text:span text:style-name="T6"> che l’impresa, società o altro soggetto ha sede/residenza/domicilio nei Paesi inseriti nelle c.d. </text:span><text:span text:style-name="T11">black list,</text:span><text:span text:style-name="T6"> ma è in possesso di autorizzazione n.______ del ________ emessa il _________ con scadenza __________, in corso di validità, rilasciata ai sensi del D.M. 14 dicembre 2010 del Ministero dell’economia e delle finanze emanato in attuazione dell’art. 37 del D.L. N. 78/2010, convertito in LEGGE N. 122/2010;</text:span></text:p>
      <text:p text:style-name="P18"/>
      <text:list xml:id="list163258696292970" text:continue-numbering="true" text:style-name="WW8Num2">
        <text:list-item>
          <text:p text:style-name="P40">la non sussistenza della causa interdittiva di cui all’art. 35 del D.L. n. 90/2014 convertito in LEGGE N. 114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conformità alle disposizioni del decreto legislativo 21 novembre 2007, n. 231);</text:p>
        </text:list-item>
      </text:list>
      <text:p text:style-name="P14"/>
      <text:list xml:id="list163259746591822" text:continue-numbering="true" text:style-name="WW8Num2">
        <text:list-item>
          <text:p text:style-name="P40">che L’IMPRESA, SOCIETA', O ALTRO SOGGETTO PARTECIPA ALLA PRESENTE GARA SOLO COME PREAFFIDATARIA DEL CONSORZIO _________________________________________ E IN NESSUN ALTRA FORMA.</text:p>
        </text:list-item>
      </text:list>
      <text:p text:style-name="P19"/>
      <text:p text:style-name="P17"><text:soft-page-break/></text:p>
      <text:p text:style-name="P22">ALLEGA:</text:p>
      <text:p text:style-name="P23"><text:s/></text:p>
      <text:list xml:id="list398940002" text:style-name="WW8Num4">
        <text:list-item>
          <text:p text:style-name="P35">Il PROPRIO DGUE DEBITAMENTE COMPILATO (ALLEGATO 3)</text:p>
        </text:list-item>
        <text:list-item>
          <text:p text:style-name="P36">LA SCHEDA DETTAGLIO <text:s/>WHITE LIST /DETTAGLIO DGUE (ALLEGATO 2)</text:p>
        </text:list-item>
      </text:list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, Arial" style:font-family-generic="swiss" style:font-pitch="variable" fo:font-size="11pt" fo:language="it" fo:country="IT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text-underline-style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letter-spacing="normal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Courier New" fo:font-family="'Courier New'" style:font-family-generic="modern" fo:font-size="12pt" fo:letter-spacing="normal" style:letter-kerning="true" style:font-size-asian="12pt" style:font-name-complex="Courier New" style:font-family-complex="'Courier New'" style:font-family-generic-complex="modern" style:text-scale="100%"/>
    </style:style>
    <style:style style:name="WW8Num2z2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letter-spacing="normal" style:letter-kerning="true" style:font-size-asian="12pt" style:font-name-complex="Wingdings" style:font-family-complex="Wingdings" style:font-pitch-complex="variable" style:font-charset-complex="x-symbol" style:text-scale="100%"/>
    </style:style>
    <style:style style:name="WW8Num2z3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style:letter-kerning="true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WW8Num3z0" style:family="text">
      <style:text-properties fo:font-variant="small-caps" style:font-name="Symbol" fo:font-family="Symbol" style:font-family-generic="roman" style:font-pitch="variable" style:font-charset="x-symbol" fo:font-size="12pt" fo:font-weight="bold" style:font-size-asian="12pt" style:font-weight-asian="bold" style:font-name-complex="Symbol1" style:font-family-complex="Symbol" style:font-pitch-complex="variable" style:font-size-complex="9pt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style:letter-kerning="true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WW8Num4z1" style:family="text">
      <style:text-properties style:font-name="Courier New" fo:font-family="'Courier New'" style:font-family-generic="modern" fo:font-size="12pt" fo:font-weight="bold" style:font-size-asian="12pt" style:font-weight-asian="bold" style:font-name-complex="Symbol1" style:font-family-complex="Symbol" style:font-pitch-complex="variable" style:font-size-complex="9pt"/>
    </style:style>
    <style:style style:name="WW8Num4z2" style:family="text">
      <style:text-properties style:font-name="Wingdings" fo:font-family="Wingdings" style:font-pitch="variable" style:font-charset="x-symbol" style:font-name-complex="Courier New1" style:font-family-complex="'Courier New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Wingdings1" style:font-family-complex="Wingdings" style:font-pitch-complex="variable"/>
    </style:style>
    <style:style style:name="WW8Num4z4" style:family="text">
      <style:text-properties style:font-name="Courier New" fo:font-family="'Courier New'" style:font-family-generic="modern" style:font-name-complex="Symbol1" style:font-family-complex="Symbol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name-complex="Symbol1" style:font-family-complex="Symbol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Wingdings1" style:font-family-complex="Wingdings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Symbol1" style:font-family-complex="Symbol" style:font-pitch-complex="variable" style:font-size-complex="9pt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MP3" style:family="paragraph" style:parent-style-name="Standard">
      <style:text-properties fo:color="#5f5f5f" style:font-name="Times" fo:font-size="9pt" style:font-size-asian="9pt" style:font-name-complex="Times"/>
    </style:style>
    <style:style style:name="MT1" style:family="text">
      <style:text-properties fo:color="#5f5f5f" style:font-name="Times" fo:font-size="9pt" style:font-size-asian="9pt" style:font-name-complex="Times"/>
    </style:style>
    <style:style style:name="MT2" style:family="text">
      <style:text-properties fo:color="#5f5f5f" style:font-name="Times" fo:font-size="9pt" fo:font-weight="bold" style:font-size-asian="9pt" style:font-weight-asian="bold" style:font-name-complex="Times"/>
    </style:style>
    <style:style style:name="MT3" style:family="text">
      <style:text-properties fo:color="#5f5f5f" style:font-name="Times" fo:font-size="9pt" style:font-name-asian="Times" style:font-size-asian="9pt" style:font-name-complex="Times"/>
    </style:style>
    <style:style style:name="MT4" style:family="text">
      <style:text-properties fo:color="#404040" style:font-name="Times" fo:font-size="11pt" style:font-size-asian="11pt" style:font-name-complex="Tim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2.214cm" svg:y="0.139cm" svg:width="1.847cm" svg:height="4.454cm" draw:z-index="6"><draw:image xlink:href="Pictures/10000000000000D400000213F73A3BFFDF4169FE.jpg" xlink:type="simple" xlink:show="embed" xlink:actuate="onLoad"/></draw:frame></text:p>
      </style:header>
      <style:footer>
        <text:p text:style-name="MP2">Ufficio Amministrativo Area Tecnica</text:p>
        <text:p text:style-name="MP3">52044 Cortona (AR) <text:s/>Via Guelfa n.38</text:p>
        <text:p text:style-name="Standard"><text:span text:style-name="MT1">tel. 0575 </text:span><text:span text:style-name="MT2">6074311</text:span><text:span text:style-name="MT1"> -</text:span><text:span text:style-name="MT2"> </text:span><text:span text:style-name="MT1">fax. 0575 </text:span><text:span text:style-name="MT2">6074318</text:span></text:p>
        <text:p text:style-name="Footer"><text:span text:style-name="MT3"><text:s text:c="5"/></text:span><text:span text:style-name="MT1">www.comunedicortona.it</text:span><text:span text:style-name="MT4">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TECNICA </dc:title>
    <meta:initial-creator>Marco</meta:initial-creator>
    <meta:creation-date>2013-01-08T09:02:00</meta:creation-date>
    <dc:date>2017-12-22T16:32:57.619000000</dc:date>
    <meta:print-date>2016-06-09T15:11:00</meta:print-date>
    <meta:editing-cycles>13</meta:editing-cycles>
    <meta:editing-duration>PT1H13M24S</meta:editing-duration>
    <meta:generator>LibreOffice/5.3.3.2$Windows_x86 LibreOffice_project/3d9a8b4b4e538a85e0782bd6c2d430bafe583448</meta:generator>
    <meta:document-statistic meta:table-count="1" meta:image-count="1" meta:object-count="0" meta:page-count="7" meta:paragraph-count="91" meta:word-count="923" meta:character-count="9042" meta:non-whitespace-character-count="8192"/>
  </office:meta>
</office:document-meta>
</file>