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7cm" table:align="left" style:writing-mode="lr-tb"/>
    </style:style>
    <style:style style:name="Tabella1.A" style:family="table-column">
      <style:table-column-properties style:column-width="16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use-window-font-color="true" style:font-name="Times New Roman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2" style:family="paragraph" style:parent-style-name="Defaul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name="Times New Roman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color="#ff0000" fo:font-size="12pt" fo:language="it" fo:country="I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2pt" style:font-weight-complex="bold"/>
    </style:style>
    <style:style style:name="T12" style:family="text">
      <style:text-properties officeooo:rsid="0010d62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REA TECNICA </text:p>
      <text:p text:style-name="P2">UFFICIO AMMINISTRATIVO </text:p>
      <text:p text:style-name="P5">Allegato 1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PROCEDURA APERTA </text:p>
            <text:p text:style-name="P9">(art 36 comma 9 Dlgs 50/2016) </text:p>
            <text:p text:style-name="P9">Realizzazione <text:s/>di un plesso <text:span text:style-name="T12">s</text:span>colastico per la scuola primaria di Camucia</text:p>
            <text:p text:style-name="P9"><text:span text:style-name="T6">CIG 6636282127 <text:s text:c="2"/></text:span><text:span text:style-name="T5">– CUP <text:s/>B77B16000090006 </text:span></text:p>
          </table:table-cell>
        </table:table-row>
      </table:table>
      <text:p text:style-name="P6"/>
      <text:p text:style-name="P6"/>
      <text:p text:style-name="P12"/>
      <text:p text:style-name="P10"><text:span text:style-name="T9">ISTANZA </text:span><text:span text:style-name="Carattere_20_nota_20_a_20_piè_20_di_20_pagina"><text:span text:style-name="T9"><text:note text:id="ftn1" text:note-class="footnote"><text:note-citation>1</text:note-citation><text:note-body><text:p text:style-name="P11">NB In caso:</text:p><text:p text:style-name="P11"><text:tab/>- <text:s/>di operatore economico singolo la dichiarazione compilata, convertita in pdf/a e deve sottoscritta digitalmente, dal legale rappresentante dell’operatore economico, concorrente tutti i legali rappresentanti delle imprese partecipanti al raggruppamento.</text:p><text:p text:style-name="P11"><text:tab/>-di Ati/consorzio ordinario/GEIE costituito la dichiarazione deve essere compilata, convertita in pdf/a deve essere firmata digitalmente dal solo legale rappresentante dell’impresa mandataria/capogruppo </text:p><text:p text:style-name="P11"><text:tab/>- di Ati/consorzio ordinario/GEIE non ancora costituito la dichiarazione deve essere compilata, convertita in pdf/a deve sottoscritta digitalmente, da tutti i legali rappresentanti delle imprese partecipanti al raggruppamento.</text:p><text:p text:style-name="P11"><text:tab/>In caso di consorzio di cui all’art 45 comma 2 lettere b) e c) D.Lgs. n. 50/16 la dichiarazione deve essere compilata, convertita in pdf/a e deve essere firmata digitalmente dal solo legale rappresentante del Consorzio</text:p><text:p text:style-name="P11"/><text:p text:style-name="P11"><text:tab/>NB in caso in cui l’istanza sia sottoscritta da un procuratore legale dovrà essere allegata la copia autentica nrotarile della procura <text:s/></text:p><text:p text:style-name="P11"/></text:note-body></text:note></text:span></text:span></text:p>
      <text:p text:style-name="P7">Il sottoscritto __________, CF _________________, nato a __________ il _________, nella sua qualità di __________ e legale rappresentante della ________, con sede in ________, Via ________, ________ C.F. ________, partita IVA n.__________, </text:p>
      <text:p text:style-name="P7">Il sottoscritto __________, CF _________________, nato a __________ il _________, <text:s/>nella sua qualità di __________ e legale rappresentante della ________, con sede in ________, Via ________, ________ C.F. ________, partita IVA n.__________, </text:p>
      <text:p text:style-name="P8">Con l’apposizione della propria/le proprie sottoscrizione digitale/i in calce alla presente ISTANZA chiede/chiedono di partecipare alla procedura ad evidenza pubblica in epigrafe generalizzata </text:p>
      <text:p text:style-name="P6"/>
      <text:p text:style-name="P6"/>
      <text:p text:style-name="P6"><text:span text:style-name="T11">L’imposta di bollo - che costituisce corredo di questa istanza – è stata versata con il modello F/23 caricato fra i documenti di gara (per una imposta complessiva di euro 16,00) </text:span><text:span text:style-name="Carattere_20_nota_20_a_20_piè_20_di_20_pagina"><text:span text:style-name="T11"><text:note text:id="ftn2" text:note-class="footnote"><text:note-citation>2</text:note-citation><text:note-body><text:p text:style-name="Footnote"><text:span text:style-name="T10"><text:s/></text:span><text:span text:style-name="T7">NB </text:span><text:span text:style-name="T8">: </text:span><text:span text:style-name="T7">nel caso in cui il concorrente goda di esenzione dal pagamento dell’imposta di bollo indicare estremi legislativi della vantata esenzione 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Default_20_Paragraph_20_Font" style:display-name="Default Paragraph Font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7cm" svg:height="4.454cm" draw:z-index="0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26:52.920000000</dc:date>
    <meta:print-date>2016-06-09T15:11:00</meta:print-date>
    <meta:editing-cycles>12</meta:editing-cycles>
    <meta:editing-duration>PT1H14M25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3" meta:word-count="329" meta:character-count="2405" meta:non-whitespace-character-count="2061"/>
  </office:meta>
</office:document-meta>
</file>