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4cm" table:align="left" style:writing-mode="lr-tb"/>
    </style:style>
    <style:style style:name="Tabella1.A" style:family="table-column">
      <style:table-column-properties style:column-width="16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9pt" style:font-weight-complex="bold"/>
    </style:style>
    <style:style style:name="P13" style:family="paragraph" style:parent-style-name="Standard_20__28_user_29_">
      <style:text-properties fo:color="#000000" style:font-name-complex="Times New Roman"/>
    </style:style>
    <style:style style:name="P14" style:family="paragraph" style:parent-style-name="Standard_20__28_user_29_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_20__28_user_29_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_20__28_user_29_">
      <style:paragraph-properties fo:text-align="center" style:justify-single-word="false"/>
      <style:text-properties fo:color="#993366" fo:font-weight="bold" style:letter-kerning="true" style:language-asian="it" style:country-asian="IT" style:font-weight-asian="bold" style:font-weight-complex="bold"/>
    </style:style>
    <style:style style:name="P17" style:family="paragraph" style:parent-style-name="Corpo_20_del_20_testo_20_2">
      <style:text-properties fo:font-size="11pt" style:font-size-asian="11pt" style:font-size-complex="11pt"/>
    </style:style>
    <style:style style:name="P18" style:family="paragraph" style:parent-style-name="Normale_20__28_Web_29_">
      <style:paragraph-properties fo:margin-top="0.494cm" fo:margin-bottom="0cm" loext:contextual-spacing="false" fo:line-height="100%"/>
      <style:text-properties fo:color="#000000" style:font-name="Times New Roman" style:font-name-complex="Times New Roman"/>
    </style:style>
    <style:style style:name="P19" style:family="paragraph" style:parent-style-name="Heading_20_1_20__28_user_29_">
      <style:paragraph-properties fo:margin-top="0cm" fo:margin-bottom="0.476cm" loext:contextual-spacing="false" fo:orphans="0" fo:widows="0" fo:keep-with-next="auto" style:text-autospace="none"/>
      <style:text-properties fo:color="#993366" fo:font-weight="normal" style:letter-kerning="true" style:font-name-asian="SimSun2" style:language-asian="it" style:country-asian="IT" style:font-weight-asian="normal" style:font-weight-complex="normal"/>
    </style:style>
    <style:style style:name="P20" style:family="paragraph" style:parent-style-name="Standard">
      <style:paragraph-properties fo:margin-top="0cm" fo:margin-bottom="0.476cm" loext:contextual-spacing="false" fo:text-align="center" style:justify-single-word="false" style:text-autospace="none"/>
      <style:text-properties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.476cm" loext:contextual-spacing="false"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23" style:family="paragraph" style:parent-style-name="Heading_20_5">
      <style:paragraph-properties fo:margin-top="0cm" fo:margin-bottom="0.476cm" loext:contextual-spacing="false"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25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26" style:family="paragraph" style:parent-style-name="Standard_20__28_user_29_" style:list-style-name="WW8Num2">
      <style:paragraph-properties fo:text-align="justify" style:justify-single-word="false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size-complex="9pt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fo:color="#ff0000" fo:font-style="italic" style:text-underline-style="solid" style:text-underline-width="auto" style:text-underline-color="font-color" style:font-style-asian="italic" style:font-weight-complex="bold"/>
    </style:style>
    <style:style style:name="T18" style:family="text">
      <style:text-properties fo:color="#ff0000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0" style:family="text">
      <style:text-properties fo:color="#ff0000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21" style:family="text">
      <style:text-properties fo:color="#339966" style:letter-kerning="true" style:language-asian="it" style:country-asian="IT"/>
    </style:style>
    <style:style style:name="T22" style:family="text">
      <style:text-properties officeooo:rsid="0013f12b"/>
    </style:style>
    <style:style style:name="T2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4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EA TECNICA </text:p>
      <text:p text:style-name="P2">UFFICIO AMMINISTRATIVO </text:p>
      <text:p text:style-name="P5">Allegato <text:s/>5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PROCEDURA APERTA </text:p>
            <text:p text:style-name="P22">(art 36 comma 9 Dlgs 50/2016) </text:p>
            <text:p text:style-name="P22">Realizzazione <text:s/>di un plesso <text:span text:style-name="T22">s</text:span>colastico per la scuola primaria di Camucia</text:p>
            <text:p text:style-name="P22"><text:span text:style-name="T23">CIG 6636282127 <text:s text:c="2"/></text:span><text:span text:style-name="T24">– CUP <text:s/>B77B16000090006 </text:span></text:p>
            <text:p text:style-name="P22"/>
          </table:table-cell>
        </table:table-row>
      </table:table>
      <text:p text:style-name="P6"/>
      <text:p text:style-name="P9">DICHIARAZIONE BENEFICIO RIDUZIONE CAUZIONE PROVVISORIA</text:p>
      <text:p text:style-name="P10">(art 93 comma 7 D.Lgs. n. 50/16)</text:p>
      <text:p text:style-name="P18">Il/la sottoscritto/a…………………………………………………..……………………………nato/a a………………………….…………..…............(Prov.………), il ………./………/.…….,residente a ………… (Prov… ),Via/Piazza ……..……………………………………………….n. ……………., nella sua qualità di titolare/legale rappresentante/procuratore legale della impresa/società ……………………………………..……………………………………………….., con sede legale in ………………………………………..,Via/P.zza …………………………………......................, n………, C.F. …………………………………… e P.I. ……………………………………………,</text:p>
      <text:p text:style-name="P18">Il/la sottoscritto/a…………………………………………………..……………………………nato/a a………………………….…………..…............(Prov.………), il ………./………/.…….,residente a ………… (Prov… ),Via/Piazza ……..……………………………………………….n. ……………., nella sua qualità di titolare/legale rappresentante/procuratore legale della impresa/società ……………………………………..……………………………………………….., con sede legale in ………………………………………..,Via/P.zza …………………………………......................, n………, C.F. …………………………………… e P.I. ……………………………………………,</text:p>
      <text:p text:style-name="P13"/>
      <text:p text:style-name="P7"><text:span text:style-name="T12">DICHIARA/NO </text:span><text:span text:style-name="Footnote_20_Symbol"><text:span text:style-name="T12"><text:note text:id="ftn1" text:note-class="footnote"><text:note-citation>1</text:note-citation><text:note-body><text:p text:style-name="P11"><text:s/><text:span text:style-name="T9">N.B. </text:span><text:span text:style-name="T6">La dichiarazione deve essere compilata e convertita in pdf/a. E' richiesta la firma digitale dal legale rappresentante dell’operatore economico concorrente .</text:span></text:p><text:p text:style-name="P11"><text:span text:style-name="T10"><text:tab/>N.B.</text:span><text:span text:style-name="T7">: in caso di: </text:span></text:p><text:list xml:id="list1141048515" text:style-name="WW8Num2"><text:list-item><text:p text:style-name="P26"><text:span text:style-name="T10"><text:tab/>ATI/GEIE/Consorzi ordinari costituendo</text:span><text:span text:style-name="T7"> la presente dichiarazione dovrà essere compilata, convertita in pdf/a e poi sottoscritta digitalmente dai legali rappresentanti di tutte le raggruppande imprese </text:span></text:p></text:list-item><text:list-item><text:p text:style-name="P26"><text:span text:style-name="T10"><text:tab/>ATI/GEIE/Consorzi ordinari costituito</text:span><text:span text:style-name="T7"> la presente dichiarazione dovrà essere compilata, convertita in pdf/a e poi sottoscritta digitalmente dal solo legale rappresentante dalla mandataria/capogruppo </text:span></text:p></text:list-item><text:list-item><text:p text:style-name="P26"><text:span text:style-name="T7"><text:tab/>in caso di </text:span><text:span text:style-name="T10">consorzio di cui all’art 45 comma 2 lettere b) e c) D.Lgs. n. 50/16</text:span><text:span text:style-name="T7"> la presente dichiarazione dovrà essere compilata, convertita in pdf/a e poi sottoscritta digitalmente dal legale rappresentante del consorzio </text:span></text:p></text:list-item></text:list><text:p text:style-name="P12"><text:tab/>ATTENZIONE !!!!</text:p><text:p text:style-name="P11"><text:span text:style-name="T5"><text:tab/> <text:s/>- in caso di partecipazione in ATI/GEIE/Consorzi ordinari </text:span><text:span text:style-name="T8">costituendo/costituito</text:span><text:span text:style-name="T5"> </text:span><text:span text:style-name="T11">orizzontale</text:span><text:span text:style-name="T5">, o consorzio ordinario di concorrenti <text:s/>il concorrente può godere del beneficio della riduzione della garanzia solo se tutte le imprese che costituiscono il raggruppamento e/o il consorzio ordinario siano in possesso delle certificazioni/registrazioni/sistemi di sviluppo <text:s/>indicati nel novellato art 93 del D.Lgs. n. 50/16;</text:span></text:p><text:p text:style-name="P11"><text:span text:style-name="T5"><text:tab/>-in caso di partecipazione ATI/GEIE/Consorzi ordinari </text:span><text:span text:style-name="T8">costituendo/costituito </text:span><text:span text:style-name="T11">verticale</text:span><text:span text:style-name="T5">, nel caso in cui solo alcune tra le imprese che costituiscono il raggruppamento verticale siano in possesso delle certificazioni/registrazioni/sistemi di sviluppo, il raggruppamento stesso può beneficiare di detta riduzione, in ragione della parte delle prestazioni contrattuali che ciascuna impresa raggruppata e/o raggruppanda assume nella ripartizione dell'oggetto contrattuale all'interno del raggruppamento;</text:span></text:p><text:p text:style-name="Text_20_body_20__28_user_29_"><text:tab/>-<text:span text:style-name="T13"> in caso di partecipazione </text:span><text:span text:style-name="T14">in consorzio di cui </text:span><text:span text:style-name="T15">all’art 45 comma 2 lettere b) e c) del D.Lgs. n. 50/16</text:span><text:span text:style-name="T13"> il concorrente può godere del beneficio della riduzione della garanzia nel caso in cui la predetta certificazione sia posseduta dal consorzio.</text:span></text:p></text:note-body></text:note></text:span></text:span></text:p>
      <text:p text:style-name="P9"><text:soft-page-break/></text:p>
      <text:p text:style-name="P14">AI SENSI DEGLI ART. 46 E 47 DEL D.P.R. N. 445/2000, AI FINI DELLA PARTECIPAZIONE ALLA PRESENTE PROCEDURA DI AFFIDAMENTO, CONSAPEVOLE DELLA RESPONSABILITÀ PENALE NEL CASO DI AFFERMAZIONI MENDACI</text:p>
      <text:p text:style-name="P15"/>
      <text:p text:style-name="P11"><text:span text:style-name="T12">di voler fruire del beneficio/dei benefici, previsto/i dal comma 7 art. 93 del D.Lgs. n. 50/16 e quindi di versare l’importo della garanzia a corredo dell’offerta </text:span><text:span text:style-name="T16">(cauzione provvisoria</text:span><text:span text:style-name="T12">) </text:span><text:span text:style-name="T17">complessivamente</text:span><text:span text:style-name="T12"> ridotto del ____________________________%</text:span></text:p>
      <text:p text:style-name="P9"/>
      <text:p text:style-name="P9"/>
      <text:p text:style-name="P9">IN QUANTO </text:p>
      <text:p text:style-name="P9"/>
      <text:p text:style-name="P8">L’OPERATORE ECONOMICO /LE IMPRESE RAGGRUPPAATE/RAGGRUPPANDE </text:p>
      <text:p text:style-name="P8">è in possesso / sono in possesso :</text:p>
      <text:p text:style-name="Standard_20__28_user_29_"><text:span text:style-name="T12">………………………………………….</text:span><text:span text:style-name="T21"> </text:span></text:p>
      <text:p text:style-name="P16"/>
      <text:p text:style-name="P19"/>
      <text:p text:style-name="P20">**********************</text:p>
      <text:p text:style-name="P21"><text:span text:style-name="T18">Precisa questa Stazione appaltante che, in attesa di un intervento chiarificatore da parte del legislatore nazionale o dell’ANAC, </text:span><text:span text:style-name="T19">non opera, per il calcolo della cauzione provvisoria, il CUMULO “ASSOLUTO</text:span><text:span text:style-name="T18">” delle percentuali di riduzione</text:span></text:p>
      <text:p text:style-name="P17">(esempio riduzione lettera A 50% + riduzione lettera B 30% ) <text:s/>= totale riduzioni % 30).</text:p>
      <text:p text:style-name="P17">PERTANTO </text:p>
      <text:p text:style-name="P21"><text:span text:style-name="T18">L’importo della cauzione provvisoria verrà effettuato applicando </text:span><text:span text:style-name="T19">il metodo del CUMULO RELATIVO</text:span><text:span text:style-name="T18">: </text:span><text:span text:style-name="T20">nell’esempio precedente: <text:s/>riduzione del 50% + riduzione del 30% sul 50% rimasto)</text:span><text:span text:style-name="T18"> </text:span></text:p>
      <text:h text:style-name="P23" text:outline-level="5">Quanto sopra vale anche per la determinazione dell’importo della cauzione definitiva.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76cm" loext:contextual-spacing="false" fo:text-align="justify" style:justify-single-word="false" fo:keep-with-next="always" style:text-autospace="none"/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1pt" fo:language="it" fo:country="IT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476cm" loext:contextual-spacing="false" fo:text-align="justify" style:justify-single-word="false" style:text-autospace="none"/>
      <style:text-properties fo:color="#ff0000"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Wingdings" style:font-family-complex="Wingdings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complex="Wingdings" style:font-family-complex="Wingdings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Symbol1" style:font-family-complex="Symbol" style:font-pitch-complex="variable" style:font-size-complex="9pt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Wingdings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pitch-complex="variable"/>
    </style:style>
    <style:style style:name="ListLabel_20_24" style:display-name="ListLabel 24" style:family="text">
      <style:text-properties style:font-name-complex="Wingdings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style:font-name-complex="Wingdings" style:font-family-complex="Wingdings" style:font-pitch-complex="variable"/>
    </style:style>
    <style:style style:name="Footnote_20_Symbol_20__28_user_29_" style:display-name="Footnote Symbol (user)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2z1" style:num-suffix=")" style:num-format="i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9cm" svg:height="4.456cm" draw:z-index="1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30:03.727000000</dc:date>
    <meta:print-date>2016-06-09T15:11:00</meta:print-date>
    <meta:editing-cycles>13</meta:editing-cycles>
    <meta:editing-duration>PT1H15M32S</meta:editing-duration>
    <meta:generator>LibreOffice/5.3.3.2$Windows_x86 LibreOffice_project/3d9a8b4b4e538a85e0782bd6c2d430bafe583448</meta:generator>
    <meta:document-statistic meta:table-count="1" meta:image-count="1" meta:object-count="0" meta:page-count="2" meta:paragraph-count="37" meta:word-count="556" meta:character-count="4526" meta:non-whitespace-character-count="3962"/>
  </office:meta>
</office:document-meta>
</file>