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400000213F73A3BFFDF4169F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514cm" table:align="left" style:writing-mode="lr-tb"/>
    </style:style>
    <style:style style:name="Tabella1.A" style:family="table-column">
      <style:table-column-properties style:column-width="16.5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P1" style:family="paragraph" style:parent-style-name="WW-Intestazione">
      <style:text-properties fo:font-size="10pt" fo:language="none" fo:country="none" style:font-size-asian="10pt" style:language-asian="none" style:country-asian="none"/>
    </style:style>
    <style:style style:name="P2" style:family="paragraph" style:parent-style-name="WW-Intestazione">
      <style:paragraph-properties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left="0cm" fo:margin-right="-1cm" fo:text-indent="0cm" style:auto-text-indent="false"/>
      <style:text-properties fo:color="#5f5f5f" style:font-name="Times" fo:font-size="9pt" fo:font-weight="bold" style:font-size-asian="9pt" style:font-weight-asian="bold" style:font-name-complex="Times"/>
    </style:style>
    <style:style style:name="P4" style:family="paragraph" style:parent-style-name="Standard">
      <style:text-properties fo:color="#5f5f5f" style:font-name="Times" fo:font-size="9pt" style:font-size-asian="9pt" style:font-name-complex="Times"/>
    </style:style>
    <style:style style:name="P5" style:family="paragraph" style:parent-style-name="Standard">
      <style:paragraph-properties fo:text-align="end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text-properties fo:font-variant="small-caps"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variant="small-caps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font-variant="small-caps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20" style:family="paragraph" style:parent-style-name="Standard">
      <style:text-properties fo:font-variant="small-caps" style:font-name="Times New Roman" fo:font-size="12pt" style:letter-kerning="true" style:font-size-asian="12pt" style:font-name-complex="Times New Roman" style:font-size-complex="12pt"/>
    </style:style>
    <style:style style:name="P21" style:family="paragraph" style:parent-style-name="Standard">
      <style:paragraph-properties fo:text-align="center" style:justify-single-word="false"/>
      <style:text-properties fo:font-variant="small-caps" style:font-name="Times New Roman" fo:font-size="12pt" style:letter-kerning="true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variant="small-caps" style:font-name="Times New Roman" fo:font-size="12pt" style:letter-kerning="true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font-variant="small-caps" style:font-name="Times New Roman" fo:font-size="12pt" style:letter-kerning="true" style:font-size-asian="12pt" style:font-name-complex="Times New Roman" style:font-size-complex="12pt" fo:hyphenate="true" fo:hyphenation-remain-char-count="2" fo:hyphenation-push-char-count="2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variant="small-caps" style:font-name="Times New Roman" fo:font-size="12pt" style:letter-kerning="true" style:font-size-asian="12pt" style:font-name-complex="Times New Roman" style:font-size-complex="12pt"/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font-variant="small-caps" style:font-name="Times New Roman" fo:font-size="12pt" style:letter-kerning="true" style:font-size-asian="12pt" style:language-asian="zh" style:country-asian="CN" style:font-name-complex="Times New Roman" style:font-size-complex="12pt" fo:hyphenate="true" fo:hyphenation-remain-char-count="2" fo:hyphenation-push-char-count="2"/>
    </style:style>
    <style:style style:name="P26" style:family="paragraph" style:parent-style-name="Standard"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text-properties fo:font-variant="small-caps" fo:color="#ff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text-transform="uppercase" style:font-name="Times New Roman" fo:font-size="12pt" style:font-size-asian="12pt" style:language-asian="zh" style:country-asian="CN" style:font-name-complex="Times New Roman" style:font-size-complex="12pt"/>
    </style:style>
    <style:style style:name="P33" style:family="paragraph" style:parent-style-name="Standard">
      <style:paragraph-properties fo:text-align="center" style:justify-single-word="false"/>
      <style:text-properties fo:text-transform="uppercase"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text-transform="uppercase" fo:color="#ff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35" style:family="paragraph" style:parent-style-name="Standard">
      <style:paragraph-properties style:line-height-at-least="0.635cm"/>
    </style:style>
    <style:style style:name="P36" style:family="paragraph" style:parent-style-name="Standard">
      <style:text-properties fo:color="#ff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ff0000" style:font-name="Times New Roman" fo:font-size="10pt" style:font-size-asian="10pt" style:font-name-complex="Times New Roman" style:font-size-complex="10pt"/>
    </style:style>
    <style:style style:name="P38" style:family="paragraph" style:parent-style-name="Text_20_body">
      <style:text-properties fo:font-variant="small-caps" style:font-name="Times New Roman" fo:font-size="12pt" style:font-size-asian="12pt" style:font-name-complex="Times New Roman" style:font-size-complex="12pt"/>
    </style:style>
    <style:style style:name="P39" style:family="paragraph" style:parent-style-name="Text_20_body">
      <style:paragraph-properties fo:line-height="150%"/>
      <style:text-properties fo:font-variant="small-caps" style:font-name="Times New Roman" fo:font-size="12pt" style:font-size-asian="12pt" style:font-name-complex="Times New Roman" style:font-size-complex="12pt"/>
    </style:style>
    <style:style style:name="P40" style:family="paragraph" style:parent-style-name="footnote_20_text">
      <style:paragraph-properties fo:break-before="page"/>
    </style:style>
    <style:style style:name="P41" style:family="paragraph" style:parent-style-name="Normal_20__28_Web_29_">
      <style:paragraph-properties fo:margin-top="0cm" fo:margin-bottom="0cm" loext:contextual-spacing="false"/>
      <style:text-properties fo:font-variant="small-caps" style:font-name="Times New Roman" fo:font-size="12pt" style:font-size-asian="12pt" style:font-name-complex="Times New Roman" style:font-size-complex="12pt"/>
    </style:style>
    <style:style style:name="P42" style:family="paragraph" style:parent-style-name="Normal_20__28_Web_29_">
      <style:paragraph-properties fo:margin-top="0.494cm" fo:margin-bottom="0cm" loext:contextual-spacing="false"/>
      <style:text-properties fo:font-variant="small-caps"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text-align="center" style:justify-single-word="false" style:border-line-width="0.009cm 0.009cm 0.009cm" fo:padding-left="0.141cm" fo:padding-right="0.141cm" fo:padding-top="0.035cm" fo:padding-bottom="0.035cm" fo:border="0.74pt double #000001"/>
      <style:text-properties fo:font-weight="bold" style:font-weight-asian="bold" style:font-weight-complex="bold"/>
    </style:style>
    <style:style style:name="P44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variant="small-caps" style:font-name="Times New Roman" fo:font-size="12pt" fo:font-style="italic" style:text-underline-style="solid" style:text-underline-width="auto" style:text-underline-color="font-color" style:letter-kerning="true" style:font-size-asian="12pt" style:language-asian="zh" style:country-asian="CN" style:font-style-asian="italic" style:font-name-complex="Times New Roman" style:font-size-complex="12pt" style:font-style-complex="italic"/>
    </style:style>
    <style:style style:name="P4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variant="small-caps" style:font-name="Times New Roman" fo:font-size="12pt" style:letter-kerning="true" style:font-size-asian="12pt" style:language-asian="zh" style:country-asian="CN" style:font-name-complex="Times New Roman" style:font-size-complex="12pt"/>
    </style:style>
    <style:style style:name="P47" style:family="paragraph" style:parent-style-name="Standard"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 style:list-style-name="WW8Num4">
      <style:paragraph-properties fo:line-height="150%" fo:text-align="justify" style:justify-single-word="false"/>
      <style:text-properties fo:text-transform="uppercase" fo:color="#ff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 style:list-style-name="WW8Num4">
      <style:paragraph-properties fo:text-align="justify" style:justify-single-word="false"/>
      <style:text-properties fo:color="#ff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 style:list-style-name="WW8Num2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51" style:family="paragraph" style:parent-style-name="Standard" style:list-style-name="WW8Num2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font-variant="small-caps" style:font-name="Times New Roman" fo:font-size="12pt" fo:font-weight="bold" style:letter-kerning="true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52" style:family="paragraph" style:parent-style-name="Standard" style:list-style-name="WW8Num2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font-variant="small-caps"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53" style:family="paragraph" style:parent-style-name="Standard" style:list-style-name="WW8Num2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font-variant="small-caps" style:font-name="Times New Roman" fo:font-size="12pt" style:letter-kerning="true" style:font-size-asian="12pt" style:font-name-complex="Times New Roman" style:font-size-complex="12pt" fo:hyphenate="true" fo:hyphenation-remain-char-count="2" fo:hyphenation-push-char-count="2"/>
    </style:style>
    <style:style style:name="P54" style:family="paragraph" style:parent-style-name="Standard" style:list-style-name="WW8Num3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0.953cm"/>
        </style:tab-stops>
      </style:paragraph-properties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style:border-line-width="0.009cm 0.009cm 0.009cm" fo:padding-left="0.141cm" fo:padding-right="0.141cm" fo:padding-top="0.035cm" fo:padding-bottom="0.035cm" fo:border="0.74pt double #000001"/>
      <style:text-properties fo:font-weight="bold" style:font-weight-asian="bold" style:font-weight-complex="bold"/>
    </style:style>
    <style:style style:name="P56" style:family="paragraph" style:parent-style-name="WW-Intestazione" style:master-page-name="Standard">
      <style:paragraph-properties style:page-number="auto">
        <style:tab-stops/>
      </style:paragraph-properties>
      <style:text-properties style:font-name="Arial" fo:font-size="16pt" fo:font-weight="bold" style:font-size-asian="16pt" style:font-weight-asian="bold" style:font-name-complex="Arial" style:font-weight-complex="bold"/>
    </style:style>
    <style:style style:name="P57" style:family="paragraph" style:parent-style-name="Text_20_body">
      <style:text-properties fo:font-variant="small-caps" style:font-name="Times New Roman" fo:font-size="12pt" style:font-size-asian="12pt" style:font-name-complex="Times New Roman" style:font-size-complex="12pt"/>
    </style:style>
    <style:style style:name="T1" style:family="text">
      <style:text-properties fo:color="#5f5f5f" style:font-name="Times" fo:font-size="9pt" style:font-size-asian="9pt" style:font-name-complex="Times"/>
    </style:style>
    <style:style style:name="T2" style:family="text">
      <style:text-properties fo:color="#5f5f5f" style:font-name="Times" fo:font-size="9pt" fo:font-weight="bold" style:font-size-asian="9pt" style:font-weight-asian="bold" style:font-name-complex="Times"/>
    </style:style>
    <style:style style:name="T3" style:family="text">
      <style:text-properties fo:color="#5f5f5f" style:font-name="Times" fo:font-size="9pt" style:font-name-asian="Times" style:font-size-asian="9pt" style:font-name-complex="Times"/>
    </style:style>
    <style:style style:name="T4" style:family="text">
      <style:text-properties fo:color="#404040" style:font-name="Times" fo:font-size="11pt" style:font-size-asian="11pt" style:font-name-complex="Times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fo:font-variant="small-caps" style:font-name="Times New Roman" fo:font-size="12pt" style:font-size-asian="12pt" style:font-name-complex="Times New Roman" style:font-size-complex="12pt"/>
    </style:style>
    <style:style style:name="T12" style:family="text">
      <style:text-properties fo:font-variant="small-caps" style:font-name="Times New Roman" fo:font-size="12pt" style:letter-kerning="true" style:font-size-asian="12pt" style:font-name-complex="Times New Roman" style:font-size-complex="12pt"/>
    </style:style>
    <style:style style:name="T13" style:family="text">
      <style:text-properties fo:font-variant="small-caps" style:font-name="Times New Roman" fo:font-size="12pt" style:letter-kerning="true" style:font-size-asian="12pt" style:language-asian="zh" style:country-asian="CN" style:font-name-complex="Times New Roman" style:font-size-complex="12pt"/>
    </style:style>
    <style:style style:name="T14" style:family="text">
      <style:text-properties fo:font-variant="small-caps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5" style:family="text">
      <style:text-properties fo:font-variant="small-caps" style:font-name="Times New Roman"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T16" style:family="text">
      <style:text-properties fo:font-variant="small-caps" style:font-name="Times New Roman" fo:font-size="12pt" fo:font-weight="bold" style:letter-kerning="true" style:font-size-asian="12pt" style:language-asian="zh" style:country-asian="CN" style:font-weight-asian="bold" style:font-name-complex="Times New Roman" style:font-size-complex="12pt" style:font-weight-complex="bold"/>
    </style:style>
    <style:style style:name="T17" style:family="text">
      <style:text-properties fo:font-variant="small-caps" style:font-name="Times New Roman" fo:font-size="12pt" fo:font-style="italic" fo:font-weight="bold" style:letter-kerning="true" style:font-size-asian="12pt" style:language-asian="zh" style:country-asian="CN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font-variant="small-caps" style:font-name="Times New Roman" fo:font-size="12pt" fo:font-style="italic" style:letter-kerning="true" style:font-size-asian="12pt" style:language-asian="zh" style:country-asian="CN" style:font-style-asian="italic" style:font-name-complex="Times New Roman" style:font-size-complex="12pt" style:font-style-complex="italic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0f52f1"/>
    </style:style>
    <style:style style:name="T21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22" style:family="text">
      <style:text-properties style:use-window-font-color="true" style:font-name="Times New Roman" fo:font-size="12pt" fo:language="it" fo:country="IT" fo:font-weight="bold" style:letter-kerning="tru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AREA TECNICA </text:p>
      <text:p text:style-name="P2">UFFICIO AMMINISTRATIVO </text:p>
      <text:p text:style-name="P5">Allegato 8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3">PROCEDURA APERTA </text:p>
            <text:p text:style-name="P43">(art 36 comma 9 Dlgs 50/2016) </text:p>
            <text:p text:style-name="P43">Realizzazione <text:s/>di un plesso <text:span text:style-name="T20">s</text:span>colastico per la scuola primaria di Camucia</text:p>
            <text:p text:style-name="P43"><text:span text:style-name="T21">CIG 6636282127 <text:s text:c="2"/></text:span><text:span text:style-name="T22">– CUP <text:s/>B77B16000090006 </text:span></text:p>
            <text:p text:style-name="P43"/>
          </table:table-cell>
        </table:table-row>
      </table:table>
      <text:p text:style-name="P7"/>
      <text:p text:style-name="P7"/>
      <text:p text:style-name="P8"/>
      <text:p text:style-name="P10">NUOVA DICHIARAZIONE IMPRESA AUSILIARIA EX ART. 89 DEL D.LGS. 50/2016 </text:p>
      <text:p text:style-name="P10"/>
      <text:p text:style-name="P9"/>
      <text:p text:style-name="P16">il sottoscritto ___________________________________________ nato a ______________________</text:p>
      <text:p text:style-name="P16"/>
      <text:p text:style-name="P16">il __________________, nella sua qualità di _______________________________________________</text:p>
      <text:p text:style-name="P12"/>
      <text:p text:style-name="P31"><text:span text:style-name="T7">(eventualmente</text:span><text:span text:style-name="T6">) giusta </text:span><text:span text:style-name="T11">procura (generale/speciale) ____________________ in data _________________</text:span></text:p>
      <text:p text:style-name="P18"/>
      <text:p text:style-name="P31"><text:span text:style-name="T11">a rogito del notaio _________________________</text:span><text:span text:style-name="T6"> </text:span><text:span text:style-name="T11">n. rep.___________</text:span><text:span text:style-name="T6"> </text:span><text:span text:style-name="T11">del</text:span><text:span text:style-name="T6"> ______________________</text:span></text:p>
      <text:p text:style-name="P16"/>
      <text:p text:style-name="P16">autorizzato a rappresentare legalmente il seguente soggetto: </text:p>
      <text:p text:style-name="P16"/>
      <text:p text:style-name="P16">______________________________________________________________________________________</text:p>
      <text:p text:style-name="P20"/>
      <text:p text:style-name="P20">con sede in ___________________________________________________________________________</text:p>
      <text:p text:style-name="P20"/>
      <text:p text:style-name="P20">C.f.__________________________________e p. Iva___________________________________________</text:p>
      <text:p text:style-name="P13"/>
      <text:p text:style-name="P41">Albi: __________________________________________________________________________________</text:p>
      <text:p text:style-name="P41"/>
      <text:p text:style-name="P41">Inps: sede di _______________________________________ - matricola _________________________</text:p>
      <text:p text:style-name="P41"/>
      <text:p text:style-name="P41">Inail: sede di ________________________ - matricola ___________________ p.a.t. _______________</text:p>
      <text:p text:style-name="P41"/>
      <text:p text:style-name="P41"><text:soft-page-break/>Nr. Iscrizione ________________alla cassa edile di ________________________________________</text:p>
      <text:p text:style-name="P41"/>
      <text:p text:style-name="P41">Ccnl: _________________________________________________________________________________</text:p>
      <text:p text:style-name="P21"/>
      <text:p text:style-name="P21">ai sensi degli art. 46 e 47 del d.p.r. N. 445/2000,</text:p>
      <text:p text:style-name="P30"><text:span text:style-name="T11">consapevole della responsabilità penale cui può andare incontro nel caso di affermazioni mendaci e delle relative sanzioni penali di cui all’art. 76 del </text:span><text:span text:style-name="T12">d.p.r. N. 445/2000</text:span><text:span text:style-name="T11">, nonché delle conseguenze amministrative di esclusione dalle gare di cui al decreto legislativo 18 aprile 2016 n. 50 e alla normativa vigente in materia </text:span></text:p>
      <text:p text:style-name="P17"/>
      <text:p text:style-name="P27"/>
      <text:p text:style-name="P27"/>
      <text:p text:style-name="P10"/>
      <text:p text:style-name="P6"><text:span text:style-name="T5">DICHIARA </text:span><text:span text:style-name="Footnote_20_anchor"><text:span text:style-name="T5"><text:note text:id="ftn1" text:note-class="footnote"><text:note-citation>1</text:note-citation><text:note-body><text:p text:style-name="Standard"><text:span text:style-name="Footnote_20_Symbol"><text:span text:style-name="T9"/></text:span></text:p><text:p text:style-name="P40"><text:span text:style-name="footnote_20_reference"><text:span text:style-name="T19"><text:tab/></text:span></text:span><text:span text:style-name="T19"> La presente dichiarazione <text:s/>deve essere compilata dal legale rappresentante dell’impresa ausiliaria. La dichiarazione compilata dovrà essere convertita in pdf/a e poi sottoscritta digitalmente dal dichiarante. <text:s/></text:span></text:p></text:note-body></text:note></text:span></text:span></text:p>
      <text:p text:style-name="P10"/>
      <text:list xml:id="list291344862" text:style-name="WW8Num2">
        <text:list-item>
          <text:p text:style-name="P50"><text:span text:style-name="T14">che i membri del consiglio di amministrazione cui sia stata conferita la legale rappresentanza o amministratore unico sono</text:span><text:span text:style-name="T11">:</text:span></text:p>
        </text:list-item>
      </text:list>
      <text:p text:style-name="P39"/>
      <text:p text:style-name="P38">Sig. ............................................................................................................nato a ……………………… il …………..</text:p>
      <text:p text:style-name="P38"/>
      <text:p text:style-name="P38">Residente in ……………………………….. Via/P.za ………….……..…………………carica ………..</text:p>
      <text:p text:style-name="P38"/>
      <text:p text:style-name="P38">……………………………………………Codice fiscale…………………………………………………...</text:p>
      <text:p text:style-name="P38"/>
      <text:p text:style-name="P38">Sig. ............................................................................................................nato a ……………………… il …………..</text:p>
      <text:p text:style-name="P38"/>
      <text:p text:style-name="P38">Residente in ……………………………….. Via/P.za ………….……..…………………carica ………..</text:p>
      <text:p text:style-name="P38"/>
      <text:p text:style-name="P38">……………………………………………Codice fiscale…………………………………………………...</text:p>
      <text:p text:style-name="P22"/>
      <text:list xml:id="list163210705504446" text:continue-numbering="true" text:style-name="WW8Num2">
        <text:list-item>
          <text:p text:style-name="P50"><text:span text:style-name="T15">che i soggetti muniti di poteri di direzione sono</text:span><text:span text:style-name="T12">:</text:span></text:p>
        </text:list-item>
      </text:list>
      <text:p text:style-name="P38"/>
      <text:p text:style-name="P38"><text:soft-page-break/>Sig. ............................................................................................................nato a ……………………… il …………..</text:p>
      <text:p text:style-name="P38"/>
      <text:p text:style-name="P38">Residente in ……………………………….. Via/P.za ………….……..…………………carica ………..</text:p>
      <text:p text:style-name="P38"/>
      <text:p text:style-name="P38">……………………………………………Codice fiscale…………………………………………………...</text:p>
      <text:p text:style-name="P38"/>
      <text:p text:style-name="P38">Sig. ............................................................................................................nato a ……………………… il …………..</text:p>
      <text:p text:style-name="P38"/>
      <text:p text:style-name="P38">Residente in ……………………………….. Via/P.za ………….……..…………………carica ………..</text:p>
      <text:p text:style-name="P38"/>
      <text:p text:style-name="P38">……………………………………………Codice fiscale…………………………………………………...</text:p>
      <text:p text:style-name="P22"/>
      <text:list xml:id="list163209134643736" text:continue-numbering="true" text:style-name="WW8Num2">
        <text:list-item>
          <text:p text:style-name="P50"><text:span text:style-name="T14">che i s</text:span><text:span text:style-name="T15">oggetti</text:span><text:span text:style-name="T14"> muniti di poteri di vigilanza/controllo sono</text:span><text:span text:style-name="T11">:</text:span></text:p>
        </text:list-item>
      </text:list>
      <text:p text:style-name="P39"/>
      <text:p text:style-name="P38">Sig. ............................................................................................................nato a ……………………… il …………..</text:p>
      <text:p text:style-name="P38"/>
      <text:p text:style-name="P38">Residente in ……………………………….. Via/P.za ………….……..…………………carica ………..</text:p>
      <text:p text:style-name="P38"/>
      <text:p text:style-name="P38">……………………………………………Codice fiscale…………………………………………………...</text:p>
      <text:p text:style-name="P38"/>
      <text:p text:style-name="P38">Sig. ............................................................................................................nato a ……………………… il …………..</text:p>
      <text:p text:style-name="P38"/>
      <text:p text:style-name="P38">Residente in ……………………………….. Via/P.za ………….……..…………………carica ………..</text:p>
      <text:p text:style-name="P38"/>
      <text:p text:style-name="P38">……………………………………………Codice fiscale…………………………………………………...</text:p>
      <text:p text:style-name="P22"/>
      <text:list xml:id="list163211081574501" text:continue-numbering="true" text:style-name="WW8Num2">
        <text:list-item>
          <text:p text:style-name="P51"><text:soft-page-break/>che i procuratori con procura generale che conferisca rappresentanza generale dell’impresa, procuratori con procura generale, procuratori speciali muniti di potere decisionale di particolare ampiezza e riferiti ad una pluralità di oggetti ed institori sono:</text:p>
        </text:list-item>
      </text:list>
      <text:p text:style-name="P39"/>
      <text:p text:style-name="P38">Sig. ............................................................................................................nato a ……………………… il …………..</text:p>
      <text:p text:style-name="P38"/>
      <text:p text:style-name="P38">Residente in ……………………………….. Via/P.za ………….……..…………………carica ………..</text:p>
      <text:p text:style-name="P38"/>
      <text:p text:style-name="P38">……………………………………………Codice fiscale…………………………………………………...</text:p>
      <text:p text:style-name="P38"/>
      <text:p text:style-name="P38">Sig. ............................................................................................................nato a ……………………… il …………..</text:p>
      <text:p text:style-name="P38"/>
      <text:p text:style-name="P38">Residente in ……………………………….. Via/P.za ………….……..…………………carica ………..</text:p>
      <text:p text:style-name="P38"/>
      <text:p text:style-name="P38">……………………………………………Codice fiscale…………………………………………………...</text:p>
      <text:p text:style-name="P22"/>
      <text:list xml:id="list163210613368399" text:continue-numbering="true" text:style-name="WW8Num2">
        <text:list-item>
          <text:p text:style-name="P51">che i soci (per snc, sas, studio associato, altro tipo di società: socio unico o di maggioranza persona fisica) sono:</text:p>
        </text:list-item>
      </text:list>
      <text:p text:style-name="P38"/>
      <text:p text:style-name="P38">Sig. ............................................................................................................nato a ……………………… il …………..</text:p>
      <text:p text:style-name="P38"/>
      <text:p text:style-name="P38">Residente in ……………………………….. Via/P.za ………….……..…………………carica ………..</text:p>
      <text:p text:style-name="P38"/>
      <text:p text:style-name="P38">……………………………………………Codice fiscale…………………………………………………...</text:p>
      <text:p text:style-name="P38"/>
      <text:p text:style-name="P38">Sig. ............................................................................................................nato a ……………………… il …………..</text:p>
      <text:p text:style-name="P38"/>
      <text:p text:style-name="P38">Residente in ……………………………….. Via/P.za ………….……..…………………carica ………..</text:p>
      <text:p text:style-name="P38"><text:soft-page-break/></text:p>
      <text:p text:style-name="P38">……………………………………………Codice fiscale…………………………………………………...</text:p>
      <text:p text:style-name="P22"/>
      <text:list xml:id="list163210701975872" text:continue-numbering="true" text:style-name="WW8Num2">
        <text:list-item>
          <text:p text:style-name="P51">che i direttori tecnici sono:</text:p>
        </text:list-item>
      </text:list>
      <text:p text:style-name="P38"/>
      <text:p text:style-name="P38">Sig. ............................................................................................................nato a ……………………… il …………..</text:p>
      <text:p text:style-name="P38"/>
      <text:p text:style-name="P38">Residente in ……………………………….. Via/P.za ………….……..…………………carica ………..</text:p>
      <text:p text:style-name="P38"/>
      <text:p text:style-name="P38">……………………………………………Codice fiscale…………………………………………………...</text:p>
      <text:p text:style-name="P38"/>
      <text:p text:style-name="P38">Sig. ............................................................................................................nato a ……………………… il …………..</text:p>
      <text:p text:style-name="P38"/>
      <text:p text:style-name="P38">Residente in ……………………………….. Via/P.za ………….……..…………………carica ………..</text:p>
      <text:p text:style-name="P38"/>
      <text:p text:style-name="P38">……………………………………………Codice fiscale…………………………………………………...</text:p>
      <text:p text:style-name="P22"/>
      <text:list xml:id="list163210349587966" text:continue-numbering="true" text:style-name="WW8Num2">
        <text:list-item>
          <text:p text:style-name="P51">che i soggetti cessati da cariche societarie nell'anno antecedente la data di pubblicazione del bando di gara o, in assenza dello stesso, la data di invito a gara, sono:</text:p>
        </text:list-item>
      </text:list>
      <text:p text:style-name="P39"/>
      <text:p text:style-name="P38">Sig. ............................................................................................................nato a ……………………… il …………..</text:p>
      <text:p text:style-name="P38"/>
      <text:p text:style-name="P38">Residente in ……………………………….. Via/P.za ………….……..…………………carica ………..</text:p>
      <text:p text:style-name="P38"/>
      <text:p text:style-name="P38">……………………………………………Codice fiscale…………………………………………………...</text:p>
      <text:p text:style-name="P38"/>
      <text:p text:style-name="P38">Sig. ............................................................................................................nato a ……………………… il …………..</text:p>
      <text:p text:style-name="P38"/>
      <text:p text:style-name="P38"><text:soft-page-break/>Residente in ……………………………….. Via/P.za ………….……..…………………carica ………..</text:p>
      <text:p text:style-name="P38"/>
      <text:p text:style-name="P38">……………………………………………Codice fiscale…………………………………………………...</text:p>
      <text:p text:style-name="P13"/>
      <text:list xml:id="list163210137996251" text:continue-numbering="true" text:style-name="WW8Num2">
        <text:list-item>
          <text:p text:style-name="P52">di accettare, senza condizione o riserva alcuna, tutte le norme e disposizioni contenute nel bando di gara o, in assenza dello stesso, nella lettera d'invito a gara, nel disciplinare di gara, nel capitolato speciale d'appalto e nello schema di contratto;</text:p>
        </text:list-item>
      </text:list>
      <text:p text:style-name="P42"/>
      <text:list xml:id="list163209612120013" text:continue-numbering="true" text:style-name="WW8Num2">
        <text:list-item>
          <text:p text:style-name="P52">di essere a conoscenza degli obblighi di condotta previsti dal “Codice di comportamento”della Stazione appaltante consultabile nella sezione amministrazione trasparente del sito istituzionale della STESSA Stazione appaltante;</text:p>
        </text:list-item>
      </text:list>
      <text:p text:style-name="P17"/>
      <text:list xml:id="list163209629608658" text:continue-numbering="true" text:style-name="WW8Num2">
        <text:list-item>
          <text:p text:style-name="P52">di impegnarsi, in caso di aggiudicazione e con riferimento alla prestazioni oggetto del contratto, ad osservare e far osservare gli obblighi di condotta di cui al punto precedente ai propri dipendenti e collaboratori a qualsiasi titolo, nonché, in caso di ricorso al subappalto al subappaltatore e ai suoi dipendenti e collaboratori, per quanto compatibili con il ruolo e l’attività svolta;</text:p>
        </text:list-item>
      </text:list>
      <text:p text:style-name="P23"/>
      <text:list xml:id="list163209827962502" text:continue-numbering="true" text:style-name="WW8Num2">
        <text:list-item>
          <text:p text:style-name="P50"><text:span text:style-name="T16">(barrare </text:span><text:span text:style-name="T17">con una <text:s/>“x” una delle due dichiarazioni sotto riportate</text:span><text:span text:style-name="T16">)</text:span></text:p>
        </text:list-item>
      </text:list>
      <text:p text:style-name="P25"/>
      <text:p text:style-name="P44"><text:span text:style-name="T16">[ ]</text:span><text:span text:style-name="T13"> che l’impresa, società o altro soggetto non ha sede/residenza/domicilio nei Paesi inseriti nelle c.d. black list di cui al Decreto del Ministro delle finanze del 4 maggio 1999 e al Decreto del Ministro dell’economia e delle finanze del 21 novembre 2001;</text:span></text:p>
      <text:p text:style-name="P45"/>
      <text:p text:style-name="P45">oppure</text:p>
      <text:p text:style-name="P46"/>
      <text:p text:style-name="P44"><text:span text:style-name="T16">[ ]</text:span><text:span text:style-name="T13"> che l’impresa, società o altro soggetto ha sede/residenza/domicilio nei Paesi inseriti nelle c.d. </text:span><text:span text:style-name="T18">black list</text:span><text:span text:style-name="T13">, ma è in possesso di autorizzazione n.______ del ________ emessa il _________ con scadenza __________, in corso di validità, rilasciata ai sensi del D.M. 14 dicembre 2010 del Ministero dell’economia e delle finanze emanato in attuazione dell’art. 37 del D.L. N. 78/2010, convertito in LEGGE N. 122/2010;</text:span></text:p>
      <text:p text:style-name="P22"/>
      <text:list xml:id="list163210063205514" text:continue-numbering="true" text:style-name="WW8Num2">
        <text:list-item>
          <text:p text:style-name="P52">la non sussistenza della causa interdittiva di cui all’art. 35 del D.L. n. 90/2014 convertito in LEGGE N. 114/2014 (ovvero di non essere società o ente estero, per il quale, in virtù della legislazione dello Stato in cui ha sede, non è possibile l’identificazione dei soggetti che detengono quote di proprietà del capitale o comunque il controllo oppure che nei propri confronti sono stati osservati gli obblighi di adeguata verifica del titolare effettivo della società o dell’ente in conformità alle disposizioni del decreto legislativo 21 novembre 2007, n. 231);</text:p>
        </text:list-item>
      </text:list>
      <text:p text:style-name="P19"/>
      <text:list xml:id="list163210488341320" text:continue-numbering="true" text:style-name="WW8Num2">
        <text:list-item>
          <text:p text:style-name="P53"><text:soft-page-break/>che l’impresa, società o altro soggetto, ai sensi dell’art. 89, comma 7, <text:s/>del d.lgs. N. 50/2016, <text:s/>non partecipa alla presente gara in proprio ne’ in forma associata o consorziata;</text:p>
        </text:list-item>
      </text:list>
      <text:p text:style-name="P24"/>
      <text:list xml:id="list163210744043709" text:continue-numbering="true" text:style-name="WW8Num2">
        <text:list-item>
          <text:p text:style-name="P50"><text:span text:style-name="T13">che</text:span><text:span text:style-name="T16"> </text:span><text:span text:style-name="T13">l’impresa, società o altro soggetto, in relazione alla presente gara e’ impresa ausiliaria ai sensi dell’art. 89 DEL d.lgs. N. 50/2016 esclusivamente per il concorrente indicato nella presente dichiarazione;</text:span></text:p>
        </text:list-item>
      </text:list>
      <text:p text:style-name="P32"/>
      <text:p text:style-name="P33"/>
      <text:p text:style-name="P30"><text:span text:style-name="T5">DICHIARA INOLTRE IN RELAZIONE AI </text:span><text:span text:style-name="T15">REQUISITI DI CAPACITÀ TECNICO-PROFESSIONALE ED ECONOMICO-FINANZIARIA </text:span><text:span text:style-name="T14">CHE L’IMPRESA, SOCIETÀ, CONSORZIO O ALTRO SOGGETTO AUSILIARIO SI OBBLIGA </text:span></text:p>
      <text:p text:style-name="P28"/>
      <text:p text:style-name="P28">verso il concorrente:</text:p>
      <text:p text:style-name="P35"><text:span text:style-name="T6">Denominazione o ragione sociale</text:span><text:span text:style-name="T5"> </text:span><text:span text:style-name="T6">___________________________________________________________________</text:span></text:p>
      <text:p text:style-name="P13"/>
      <text:p text:style-name="Standard"><text:span text:style-name="T11">_____________________________________________ </text:span><text:span text:style-name="T6">Forma giuridica</text:span><text:span text:style-name="T11"> _______________________</text:span></text:p>
      <text:p text:style-name="P13"/>
      <text:p text:style-name="P13">Sede legale ______________________________________________________________________________________</text:p>
      <text:p text:style-name="P29">e verso il comune convenzionato </text:p>
      <text:p text:style-name="P26"/>
      <text:p text:style-name="P26">a fornire i seguenti requisiti, indicati dal concorrente nella domanda di partecipazione e scheda di rilevazione requisiti, nella misura di seguito specificata:</text:p>
      <text:p text:style-name="P28"/>
      <text:p text:style-name="P28"/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/>
      <text:list xml:id="list3781964072" text:style-name="WW8Num3">
        <text:list-item>
          <text:p text:style-name="P54">e a mettere a disposizione per tutta la durata dell’appalto le seguenti risorse¹, collegate ai predetti requisiti, di cui il concorrente è carente:</text:p>
        </text:list-item>
      </text:list>
      <text:p text:style-name="P28"/>
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"/>
      <text:p text:style-name="P34">ALLEGA:</text:p>
      <text:list xml:id="list603062426" text:style-name="WW8Num4">
        <text:list-item>
          <text:p text:style-name="P48"><text:soft-page-break/>Il PROPRIO DGUE DEBITAMENTE COMPILATO (ALLEGATO 3)</text:p>
        </text:list-item>
        <text:list-item>
          <text:p text:style-name="P49">LA SCHEDA DETTAGLIO <text:s/>WHITE LISTA / DETTAGLIO DGUE (ALLEGATO 2)</text:p>
        </text:list-item>
        <text:list-item>
          <text:p text:style-name="P49"/>
        </text:list-item>
        <text:list-item>
          <text:p text:style-name="P49">LA DOCUMENTAZION PREVISTA DALL’ART 89 DLGS 50/2016</text:p>
        </text:list-item>
      </text:list>
      <text:p text:style-name="P36"/>
      <text:p text:style-name="P36"/>
      <text:p text:style-name="P28">_________________________</text:p>
      <text:p text:style-name="P30"><text:span text:style-name="T8"><text:s/></text:span><text:span text:style-name="T10">L’impresa, società, consorzio o altro soggetto ausiliario dovrà indicare in modo puntuale le risorse messe a disposizione del concorrente (risorse economiche o garanzie; attrezzature, mezzi o macchinari, beni finiti e materiali; personale; ulteriori e diverse risorse).</text:span>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ymbol1" svg:font-family="Symbol" style:font-pitch="variable"/>
    <style:font-face style:name="Wingdings1" svg:font-family="Wingdings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Helvetica" fo:font-family="Helvetica, Arial" style:font-family-generic="swiss" style:font-pitch="variable" fo:font-size="11pt" fo:language="it" fo:country="IT" style:font-name-asian="SimSun1" style:font-family-asian="SimSun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_20_body_20__28_user_29_" style:display-name="Text body (user)" style:family="paragraph">
      <style:paragraph-properties fo:text-align="justify" style:justify-single-word="false" fo:orphans="2" fo:widows="2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it" fo:country="IT" style:text-underline-style="none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font-size="12pt" style:letter-kerning="tru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note_20_text" style:display-name="footnote text" style:family="paragraph" style:parent-style-name="Standard">
      <style:text-properties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letter-spacing="normal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1pt" style:text-scale="100%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style:font-name="Courier New" fo:font-family="'Courier New'" style:font-family-generic="modern" fo:font-size="12pt" fo:letter-spacing="normal" style:letter-kerning="true" style:font-size-asian="12pt" style:font-name-complex="Courier New" style:font-family-complex="'Courier New'" style:font-family-generic-complex="modern" style:text-scale="100%"/>
    </style:style>
    <style:style style:name="WW8Num2z2" style:family="text">
      <style:text-properties fo:font-variant="normal" fo:text-transform="none" style:text-outline="false" style:text-line-through-style="none" style:text-line-through-type="none" style:text-position="0% 100%" style:font-name="Wingdings" fo:font-family="Wingdings" style:font-pitch="variable" style:font-charset="x-symbol" fo:font-size="12pt" fo:letter-spacing="normal" style:letter-kerning="true" style:font-size-asian="12pt" style:font-name-complex="Wingdings" style:font-family-complex="Wingdings" style:font-pitch-complex="variable" style:font-charset-complex="x-symbol" style:text-scale="100%"/>
    </style:style>
    <style:style style:name="WW8Num2z3" style:family="text">
      <style:text-properties fo:font-variant="normal" fo:text-transform="none" style:text-outline="false" style:text-line-through-style="none" style:text-line-through-type="none" style:text-position="0% 100%" style:font-name="Symbol" fo:font-family="Symbol" style:font-family-generic="roman" style:font-pitch="variable" style:font-charset="x-symbol" fo:font-size="12pt" fo:letter-spacing="normal" style:letter-kerning="true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weight-asian="bold" style:font-name-complex="Symbol1" style:font-family-complex="Symbol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1" style:font-family-complex="Symbol" style:font-pitch-complex="variable" style:font-size-complex="9pt"/>
    </style:style>
    <style:style style:name="WW8Num4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1" style:font-family-complex="Symbol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style:letter-kerning="true" style:font-size-asian="12pt" style:font-name-complex="Times New Roman" style:font-family-complex="'Times New Roman'" style:font-family-generic-complex="roman" style:font-pitch-complex="variable" style:text-scale="100%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text-scale="100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ListLabel_20_1" style:display-name="ListLabel 1" style:family="text">
      <style:text-properties fo:font-weight="bold" style:font-weight-asian="bold" style:font-name-complex="Symbol1" style:font-family-complex="Symbol" style:font-pitch-complex="variable"/>
    </style:style>
    <style:style style:name="ListLabel_20_2" style:display-name="ListLabel 2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1" style:font-family-complex="Wingdings" style:font-pitch-complex="variable"/>
    </style:style>
    <style:style style:name="ListLabel_20_4" style:display-name="ListLabel 4" style:family="text">
      <style:text-properties style:font-name-complex="Symbol1" style:font-family-complex="Symbol" style:font-pitch-complex="variable"/>
    </style:style>
    <style:style style:name="ListLabel_20_5" style:display-name="ListLabel 5" style:family="text">
      <style:text-properties style:font-name-complex="Courier New1" style:font-family-complex="'Courier New'" style:font-pitch-complex="variable"/>
    </style:style>
    <style:style style:name="ListLabel_20_6" style:display-name="ListLabel 6" style:family="text">
      <style:text-properties style:font-name-complex="Wingdings1" style:font-family-complex="Wingdings" style:font-pitch-complex="variable"/>
    </style:style>
    <style:style style:name="ListLabel_20_7" style:display-name="ListLabel 7" style:family="text">
      <style:text-properties style:font-name-complex="Symbol1" style:font-family-complex="Symbol" style:font-pitch-complex="variable"/>
    </style:style>
    <style:style style:name="ListLabel_20_8" style:display-name="ListLabel 8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complex="Wingdings1" style:font-family-complex="Wingdings" style:font-pitch-complex="variable"/>
    </style:style>
    <style:style style:name="ListLabel_20_19" style:display-name="ListLabel 19" style:family="text">
      <style:text-properties fo:font-size="12pt" fo:font-weight="bold" style:font-size-asian="12pt" style:font-weight-asian="bold" style:font-name-complex="Symbol1" style:font-family-complex="Symbol" style:font-pitch-complex="variable" style:font-size-complex="9pt"/>
    </style:style>
    <style:style style:name="ListLabel_20_20" style:display-name="ListLabel 20" style:family="text">
      <style:text-properties style:font-name-complex="Courier New1" style:font-family-complex="'Courier New'" style:font-pitch-complex="variable"/>
    </style:style>
    <style:style style:name="ListLabel_20_21" style:display-name="ListLabel 21" style:family="text">
      <style:text-properties style:font-name-complex="Wingdings1" style:font-family-complex="Wingdings" style:font-pitch-complex="variable"/>
    </style:style>
    <style:style style:name="ListLabel_20_22" style:display-name="ListLabel 22" style:family="text">
      <style:text-properties style:font-name-complex="Symbol1" style:font-family-complex="Symbol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complex="Wingdings1" style:font-family-complex="Wingdings" style:font-pitch-complex="variable"/>
    </style:style>
    <style:style style:name="ListLabel_20_25" style:display-name="ListLabel 25" style:family="text">
      <style:text-properties style:font-name-complex="Symbol1" style:font-family-complex="Symbol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pitch-complex="variable"/>
    </style:style>
    <style:style style:name="ListLabel_20_27" style:display-name="ListLabel 27" style:family="text">
      <style:text-properties style:font-name-complex="Wingdings1" style:font-family-complex="Wingdings" style:font-pitch-complex="variable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4cm" fo:text-indent="-0.397cm" fo:margin-left="2.03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Intestazione">
      <style:text-properties fo:font-size="10pt" fo:language="none" fo:country="none" style:font-size-asian="10pt" style:language-asian="none" style:country-asian="none"/>
    </style:style>
    <style:style style:name="MP2" style:family="paragraph" style:parent-style-name="Standard">
      <style:paragraph-properties fo:margin-left="0cm" fo:margin-right="-1cm" fo:text-indent="0cm" style:auto-text-indent="false"/>
      <style:text-properties fo:color="#5f5f5f" style:font-name="Times" fo:font-size="9pt" fo:font-weight="bold" style:font-size-asian="9pt" style:font-weight-asian="bold" style:font-name-complex="Times"/>
    </style:style>
    <style:style style:name="MP3" style:family="paragraph" style:parent-style-name="Standard">
      <style:text-properties fo:color="#5f5f5f" style:font-name="Times" fo:font-size="9pt" style:font-size-asian="9pt" style:font-name-complex="Times"/>
    </style:style>
    <style:style style:name="MT1" style:family="text">
      <style:text-properties fo:color="#5f5f5f" style:font-name="Times" fo:font-size="9pt" style:font-size-asian="9pt" style:font-name-complex="Times"/>
    </style:style>
    <style:style style:name="MT2" style:family="text">
      <style:text-properties fo:color="#5f5f5f" style:font-name="Times" fo:font-size="9pt" fo:font-weight="bold" style:font-size-asian="9pt" style:font-weight-asian="bold" style:font-name-complex="Times"/>
    </style:style>
    <style:style style:name="MT3" style:family="text">
      <style:text-properties fo:color="#5f5f5f" style:font-name="Times" fo:font-size="9pt" style:font-name-asian="Times" style:font-size-asian="9pt" style:font-name-complex="Times"/>
    </style:style>
    <style:style style:name="MT4" style:family="text">
      <style:text-properties fo:color="#404040" style:font-name="Times" fo:font-size="11pt" style:font-size-asian="11pt" style:font-name-complex="Times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x="-2.214cm" svg:y="0.139cm" svg:width="1.849cm" svg:height="4.456cm" draw:z-index="7"><draw:image xlink:href="Pictures/10000000000000D400000213F73A3BFFDF4169FE.jpg" xlink:type="simple" xlink:show="embed" xlink:actuate="onLoad"/></draw:frame></text:p>
      </style:header>
      <style:footer>
        <text:p text:style-name="MP2">Ufficio Amministrativo Area Tecnica</text:p>
        <text:p text:style-name="MP3">52044 Cortona (AR) <text:s/>Via Guelfa n.38</text:p>
        <text:p text:style-name="Standard"><text:span text:style-name="MT1">tel. 0575 </text:span><text:span text:style-name="MT2">6074311</text:span><text:span text:style-name="MT1"> -</text:span><text:span text:style-name="MT2"> </text:span><text:span text:style-name="MT1">fax. 0575 </text:span><text:span text:style-name="MT2">6074318</text:span></text:p>
        <text:p text:style-name="Footer"><text:span text:style-name="MT3"><text:s text:c="5"/></text:span><text:span text:style-name="MT1">www.comunedicortona.it</text:span><text:span text:style-name="MT4"> 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EA TECNICA </dc:title>
    <meta:initial-creator>Marco</meta:initial-creator>
    <meta:creation-date>2013-01-08T09:02:00</meta:creation-date>
    <dc:date>2017-12-22T16:32:08.447000000</dc:date>
    <meta:print-date>2016-06-09T15:11:00</meta:print-date>
    <meta:editing-cycles>11</meta:editing-cycles>
    <meta:editing-duration>PT1H10M33S</meta:editing-duration>
    <meta:generator>LibreOffice/5.3.3.2$Windows_x86 LibreOffice_project/3d9a8b4b4e538a85e0782bd6c2d430bafe583448</meta:generator>
    <meta:document-statistic meta:table-count="1" meta:image-count="1" meta:object-count="0" meta:page-count="8" meta:paragraph-count="105" meta:word-count="1101" meta:character-count="10996" meta:non-whitespace-character-count="9983"/>
  </office:meta>
</office:document-meta>
</file>