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7cm" table:align="left" style:writing-mode="lr-tb"/>
    </style:style>
    <style:style style:name="Tabella1.A" style:family="table-column">
      <style:table-column-properties style:column-width="16.517cm"/>
    </style:style>
    <style:style style:name="Tabella1.1" style:family="table-row">
      <style:table-row-properties style:min-row-height="2.805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9" style:family="paragraph" style:parent-style-name="Normale_20__28_Web_29_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line-height="100%" fo:text-align="justify" style:justify-single-word="false" style:border-line-width="0.018cm 0.018cm 0.018cm" fo:padding-left="0.141cm" fo:padding-right="0.141cm" fo:padding-top="0.035cm" fo:padding-bottom="0.035cm" fo:border="1.5pt double #000000"/>
    </style:style>
    <style:style style:name="P12" style:family="paragraph" style:parent-style-name="Normale_20__28_Web_29_">
      <style:paragraph-properties fo:margin-top="0.494cm" fo:margin-bottom="0cm" loext:contextual-spacing="false" fo:line-height="100%" fo:text-align="justify" style:justify-single-word="false" style:border-line-width="0.018cm 0.018cm 0.018cm" fo:padding-left="0.141cm" fo:padding-right="0.141cm" fo:padding-top="0.035cm" fo:padding-bottom="0.035cm" fo:border="1.5pt double #000000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western">
      <style:paragraph-properties fo:text-align="center" style:justify-single-word="false"/>
    </style:style>
    <style:style style:name="P14" style:family="paragraph" style:parent-style-name="Footnote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17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officeooo:rsid="00029825"/>
    </style:style>
    <style:style style:name="T12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REA TECNICA </text:p>
      <text:p text:style-name="P2">UFFICIO AMMINISTRATIVO </text:p>
      <text:p text:style-name="P5">Allegato 10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PROCEDURA APERTA </text:p>
            <text:p text:style-name="P15">(art 36 comma 9 Dlgs 50/2016) </text:p>
            <text:p text:style-name="P15">Realizzazione <text:s/>di un plesso <text:span text:style-name="T11">s</text:span>colastico per la scuola primaria di Camucia</text:p>
            <text:p text:style-name="P15"><text:span text:style-name="T12">CIG 6636282127 <text:s text:c="2"/></text:span><text:span text:style-name="T13">– CUP <text:s/>B77B16000090006 </text:span></text:p>
            <text:p text:style-name="P15"/>
          </table:table-cell>
        </table:table-row>
      </table:table>
      <text:p text:style-name="P6"/>
      <text:p text:style-name="P7"/>
      <text:p text:style-name="P9">IMPEGNO AL CONFERIMENTO DI MANDATO COLLETTIVO SPECIALE CON RAPPRESENTANZA (ART. 48 COMMA 8 D.LGS. N. 50/16)</text:p>
      <text:p text:style-name="P10">Il/la sottoscritto/a………………………………………………..……………………………nato/a a………………………….…………..……………..........(Prov.………), il ………./………/.…….., residente a…………………………...………………………………… (Prov…….), Via/Piazza ………………………………………………….n. …………, nella sua qualità di titolare/legale rappresentante/procuratore legale della impresa/società ……………………………………..……………………………………………….., con sede legale in ………………………………………..,Via/P.zza …………………………………....................., n………, C.F. …………………………………… e P.I. ……………………………………………,</text:p>
      <text:p text:style-name="P10">Il/la sottoscritto/a…………………………………………………..……………………………nato/a a………………………….…………..……………..........(Prov.………), il ………./………/.….., residente a …………………………...………………………..……………………………… (Prov…………. ),Via/Piazza …………………………………………………………….n. ………, nella sua qualità di titolare/legale rappresentante/procuratore legale della impresa/società ………………………………………………………………………..………….. , con sede legale in ………………………………………..,Via/P.zza ……………………………………......................, n………, C.F. …………………………………… e P.I. ……………………………………………,</text:p>
      <text:p text:style-name="P13"><text:span text:style-name="T5">SI IMPEGNANO, IN CASO DI AGGIUDICAZIONE DISPOSTA IN FAVORE DEL COSTITUENDO RAGGRUPPAMENTO</text:span><text:span text:style-name="Carattere_20_della_20_nota"><text:span text:style-name="T5"><text:note text:id="ftn1" text:note-class="footnote"><text:note-citation>1</text:note-citation><text:note-body><text:p text:style-name="Text_20_body_20__28_user_29_"><text:span text:style-name="T6">N.B. </text:span><text:span text:style-name="T7">La dichiarazione deve essere compilata, convertita in pdf/a e sottoscritta digitalmente da tutti i legali rappresentanti del costituendo raggruppamento/Consorzio ordinario/GEIE </text:span></text:p><text:p text:style-name="P14"/></text:note-body></text:note></text:span></text:span><text:a xlink:type="simple" xlink:href="#sdfootnote1sym" text:style-name="Internet_20_link" text:visited-style-name="Visited_20_Internet_20_Link"><text:span text:style-name="Internet_20_link"><text:span text:style-name="T8">1</text:span></text:span></text:a></text:p>
      <text:p text:style-name="P11"><text:span text:style-name="T9">A conferire mandato o collettivo speciale con rappresentanza al sotto generalizzato operatore economico: </text:span><text:span text:style-name="T10">Impresa_____________________________, C.F.:_______________________ </text:span></text:p>
      <text:p text:style-name="P12">Detta mandataria sottoscriverà, in caso di aggiudicazione, il contratto di appalto in nome e per conto proprio e dei mandanti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ile_20_tabella_20_2" style:display-name="Stile tabella 2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2pt" fo:language="it" fo:country="IT" style:font-name-asian="Helvetica" style:font-family-asian="Helvetica, Arial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Default_20_Paragraph_20_Font" style:display-name="Default Paragraph Font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7cm" svg:height="4.454cm" draw:z-index="0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3:19.545000000</dc:date>
    <meta:print-date>2016-06-09T15:11:00</meta:print-date>
    <meta:editing-cycles>13</meta:editing-cycles>
    <meta:editing-duration>PT1H13M2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8" meta:word-count="199" meta:character-count="1994" meta:non-whitespace-character-count="1789"/>
  </office:meta>
</office:document-meta>
</file>