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1cm" table:align="left" style:writing-mode="lr-tb"/>
    </style:style>
    <style:style style:name="Tabella1.A" style:family="table-column">
      <style:table-column-properties style:column-width="16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997cm" fo:margin-left="0.187cm" table:align="left" style:writing-mode="lr-tb"/>
    </style:style>
    <style:style style:name="Tabella2.A" style:family="table-column">
      <style:table-column-properties style:column-width="4.247cm"/>
    </style:style>
    <style:style style:name="Tabella2.D" style:family="table-column">
      <style:table-column-properties style:column-width="4.255cm"/>
    </style:style>
    <style:style style:name="Tabella2.1" style:family="table-row">
      <style:table-row-properties style:min-row-height="0.492cm" fo:keep-together="auto"/>
    </style:style>
    <style:style style:name="Tabella2.A1" style:family="table-cell">
      <style:table-cell-properties style:vertical-align="top" fo:background-color="#ffffff" fo:padding="0.14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="0.141cm" fo:border="0.25pt solid #000001" style:writing-mode="lr-tb">
        <style:background-image/>
      </style:table-cell-properties>
    </style:style>
    <style:style style:name="Tabella2.A2" style:family="table-cell">
      <style:table-cell-properties style:vertical-align="top" fo:background-color="#eeeeee" fo:padding="0.14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2.D2" style:family="table-cell">
      <style:table-cell-properties style:vertical-align="top" fo:background-color="#eeeeee" fo:padding="0.141cm" fo:border="0.25pt solid #000001" style:writing-mode="lr-tb">
        <style:background-image/>
      </style:table-cell-properties>
    </style:style>
    <style:style style:name="Tabella3" style:family="table">
      <style:table-properties style:width="16.999cm" fo:margin-left="0.187cm" table:align="left" style:writing-mode="lr-tb"/>
    </style:style>
    <style:style style:name="Tabella3.A" style:family="table-column">
      <style:table-column-properties style:column-width="3.399cm"/>
    </style:style>
    <style:style style:name="Tabella3.D" style:family="table-column">
      <style:table-column-properties style:column-width="3.397cm"/>
    </style:style>
    <style:style style:name="Tabella3.E" style:family="table-column">
      <style:table-column-properties style:column-width="3.404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background-color="#ffffff" fo:padding="0.14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3.E1" style:family="table-cell">
      <style:table-cell-properties style:vertical-align="top" fo:background-color="#ffffff" fo:padding="0.141cm" fo:border="0.25pt solid #000001" style:writing-mode="lr-tb">
        <style:background-image/>
      </style:table-cell-properties>
    </style:style>
    <style:style style:name="Tabella3.2" style:family="table-row">
      <style:table-row-properties style:min-row-height="0.492cm" fo:keep-together="auto"/>
    </style:style>
    <style:style style:name="Tabella3.A2" style:family="table-cell">
      <style:table-cell-properties style:vertical-align="top" fo:background-color="#eeeeee" fo:padding="0.14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3.E2" style:family="table-cell">
      <style:table-cell-properties style:vertical-align="top" fo:background-color="#eeeeee" fo:padding="0.141cm" fo:border="0.25pt solid #000001" style:writing-mode="lr-tb">
        <style:background-image/>
      </style:table-cell-properties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2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it" fo:country="IT" style:text-underline-style="none" style:font-name-complex="Arial Unicode MS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9.52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it" fo:country="IT" style:text-underline-style="none" style:font-name-complex="Arial Unicode MS"/>
    </style:style>
    <style:style style:name="P9" style:family="paragraph" style:parent-style-name="Standard">
      <style:paragraph-properties fo:line-height="0.564cm" fo:text-align="justify" style:justify-single-word="false">
        <style:tab-stops>
          <style:tab-stop style:position="9.52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it" fo:country="IT" style:text-underline-style="none" style:font-name-asian="Times New Roman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small-caps" fo:color="#000000" fo:language="it" fo:country="IT" style:text-underline-style="none" style:letter-kerning="true" style:font-name-complex="Arial Unicode MS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52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f12922" fo:language="it" fo:country="IT" style:text-underline-style="none" style:font-name-asian="Times New Roman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f12922" fo:language="it" fo:country="IT" style:text-underline-style="solid" style:text-underline-width="auto" style:text-underline-color="#000000" fo:font-weight="bold" style:font-weight-asian="bold" style:font-name-complex="Arial Unicode MS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Corpo">
      <style:paragraph-properties fo:text-align="center" style:justify-single-word="false"/>
    </style:style>
    <style:style style:name="P15" style:family="paragraph" style:parent-style-name="Corp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Corpo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Corpo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Corpo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9" style:family="paragraph" style:parent-style-name="Corpo">
      <style:paragraph-properties fo:text-align="justify" style:justify-single-word="false"/>
    </style:style>
    <style:style style:name="P20" style:family="paragraph" style:parent-style-name="Stile_20_tabella_20_2">
      <style:text-properties fo:color="#ff2c21" fo:font-weight="bold" style:font-weight-asian="bold" style:font-weight-complex="bold"/>
    </style:style>
    <style:style style:name="P21" style:family="paragraph" style:parent-style-name="Stile_20_tabella_20_2">
      <style:paragraph-properties fo:text-align="center" style:justify-single-word="false"/>
      <style:text-properties fo:color="#ff2c21" fo:font-weight="bold" style:font-weight-asian="bold" style:font-weight-complex="bold"/>
    </style:style>
    <style:style style:name="P22" style:family="paragraph" style:parent-style-name="Stile_20_tabella_20_2">
      <style:text-properties style:font-name-asian="Arial Unicode MS" style:font-name-complex="Arial Unicode MS"/>
    </style:style>
    <style:style style:name="P23" style:family="paragraph" style:parent-style-name="Stile_20_tabella_20_2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5" style:family="paragraph" style:parent-style-name="Corpo" style:list-style-name="WW8Num2">
      <style:paragraph-properties fo:text-align="justify" style:justify-single-word="false"/>
    </style:style>
    <style:style style:name="P26" style:family="paragraph" style:parent-style-name="Corpo" style:list-style-name="WW8Num2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8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PT" style:font-size-asian="12pt" style:font-name-complex="Times New Roman" style:font-size-complex="12pt"/>
    </style:style>
    <style:style style:name="T15" style:family="text">
      <style:text-properties officeooo:rsid="000e94de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REA TECNICA </text:p>
      <text:p text:style-name="P2">UFFICIO AMMINISTRATIVO </text:p>
      <text:p text:style-name="P5">Allegato 11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PROCEDURA APERTA </text:p>
            <text:p text:style-name="P24">(art 36 comma 9 Dlgs 50/2016) </text:p>
            <text:p text:style-name="P24">Realizzazione <text:s/>di un plesso <text:span text:style-name="T15">s</text:span>colastico per la scuola primaria di Camucia</text:p>
            <text:p text:style-name="P24"><text:span text:style-name="T16">CIG 6636282127 <text:s text:c="2"/></text:span><text:span text:style-name="T17">– CUP <text:s/>B77B16000090006 </text:span></text:p>
          </table:table-cell>
        </table:table-row>
      </table:table>
      <text:p text:style-name="P6"/>
      <text:p text:style-name="P6"/>
      <text:p text:style-name="P15">DICHIARAZIONE POSSESSO DEI REQUISITI <text:s/></text:p>
      <text:p text:style-name="P14"><text:span text:style-name="T6"><text:s/></text:span><text:span text:style-name="T8"><text:s/></text:span><text:span text:style-name="T7">ARTICOLO </text:span><text:span text:style-name="T5">90 D.P.R. N. 207 DEL 05 OTTOBRE 2010</text:span></text:p>
      <text:p text:style-name="P16"/>
      <text:p text:style-name="P7">Il sottoscritto__________, nato a _____________________________________, </text:p>
      <text:p text:style-name="P7">il_____ codice fiscale ____________________________________________________________</text:p>
      <text:p text:style-name="P8">in qualità di <text:s/>legale rappresentante dell'operatore economico ______________ con sede legale <text:s/>in _______ codice fiscale____</text:p>
      <text:p text:style-name="P9"/>
      <text:p text:style-name="P9"/>
      <text:p text:style-name="P10">ai sensi degli art. 46 e 47 del dpr 445/2000, consapevole della responsabilità penale cui può andare incontro nel caso di affermazioni mendaci e delle relative sanzioni penali di cui all’art. 76 del dpr <text:s/>445/2000, nonché delle conseguenze amministrative di esclusione dalle gare di cui al decreto legislativo 18 aprile 2016 n. 50 e alla normativa vigente in materia </text:p>
      <text:p text:style-name="P11"/>
      <text:p text:style-name="P12">DICHIARA <text:s/>che</text:p>
      <text:p text:style-name="P16"/>
      <text:p text:style-name="P16"><text:s/></text:p>
      <text:p text:style-name="P19"><text:span text:style-name="T11">Che </text:span><text:span text:style-name="T9">l'operatore economico da me <text:s/>rappresentato è in possesso dei requisiti di carattere tecnico </text:span><text:span text:style-name="T11">– </text:span><text:span text:style-name="T9">organizzativo di cui all</text:span><text:span text:style-name="T11">’</text:span><text:span text:style-name="T9">art. 90 del D.P.R. 207/2010 relativamente alla categoria prevalente/scorporabile ___________________________</text:span></text:p>
      <text:p text:style-name="P16"/>
      <text:p text:style-name="P19"><text:span text:style-name="T9">Di aver sostenuto un costo complessivo del personale dipendente <text:s text:c="2"/>Pari ad euro _______ e pertanto non inferiore al 15% <text:s/>dell</text:span><text:span text:style-name="T11">’</text:span><text:span text:style-name="T9">importo dei lavori eseguiti nel quinquennio antecedente la data di pubblicazione del bando di gara</text:span><text:span text:style-name="T11">;</text:span></text:p>
      <text:p text:style-name="P16"/>
      <text:p text:style-name="P19"><text:span text:style-name="T9">Di avere seguito direttamente nel quinquennio antecedente la data di pubblicazione del <text:s/>bando di gara, lavori attinenti alla natura dei lavori oggetto dell</text:span><text:span text:style-name="T11">’</text:span><text:span text:style-name="T9">'appalto per un importo complessivo di euro ________</text:span><text:span text:style-name="T11"> </text:span><text:span text:style-name="T9">e pertanto non inferiore all' importo complessivo dell'appalto</text:span></text:p>
      <text:p text:style-name="P19"><text:span text:style-name="T10"><text:s/></text:span><text:span text:style-name="T9">Di seguito – nelle tabelle – si fornisce l’elenco dei lavori eseguiti</text:span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20">Committente privati </text:p>
          </table:table-cell>
          <table:table-cell table:style-name="Tabella2.A1" office:value-type="string">
            <text:p text:style-name="P22">estremi fattura ( N./data)</text:p>
          </table:table-cell>
          <table:table-cell table:style-name="Tabella2.A1" office:value-type="string">
            <text:p text:style-name="P23">importo lavori </text:p>
          </table:table-cell>
          <table:table-cell table:style-name="Tabella2.D1" office:value-type="string">
            <text:p text:style-name="P23">titolo abilitativo 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ext:soft-page-break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</table:table>
      <text:p text:style-name="P16"/>
      <text:p text:style-name="P16"/>
      <table:table table:name="Tabella3" table:style-name="Tabella3">
        <table:table-column table:style-name="Tabella3.A" table:number-columns-repeated="3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1">Committente pubblici</text:p>
          </table:table-cell>
          <table:table-cell table:style-name="Tabella3.A1" office:value-type="string">
            <text:p text:style-name="P23">Responsabile unico procedimento </text:p>
          </table:table-cell>
          <table:table-cell table:style-name="Tabella3.A1" office:value-type="string">
            <text:p text:style-name="P23">importo lavori </text:p>
          </table:table-cell>
          <table:table-cell table:style-name="Tabella3.A1" office:value-type="string">
            <text:p text:style-name="P23">Oggetto</text:p>
          </table:table-cell>
          <table:table-cell table:style-name="Tabella3.E1" office:value-type="string">
            <text:p text:style-name="P23">Anno</text:p>
            <text:p text:style-name="P23">di esecuzione </text:p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E2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E2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E2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/>
          </table:table-cell>
        </table:table-row>
      </table:table>
      <text:p text:style-name="P16"/>
      <text:p text:style-name="P16"/>
      <text:p text:style-name="P18">Di disporre </text:p>
      <text:list xml:id="list125189925" text:style-name="WW8Num2">
        <text:list-item>
          <text:p text:style-name="P25"><text:span text:style-name="T9">in propriet</text:span><text:span text:style-name="T12">à</text:span><text:span text:style-name="T11">, </text:span></text:p>
        </text:list-item>
        <text:list-item>
          <text:p text:style-name="P25"><text:span text:style-name="T10"><text:s/></text:span><text:span text:style-name="T9">in locazione finanziaria </text:span></text:p>
        </text:list-item>
        <text:list-item>
          <text:p text:style-name="P25"><text:span text:style-name="T10"><text:s/></text:span><text:span text:style-name="T9">noleggio </text:span></text:p>
        </text:list-item>
        <text:list-item>
          <text:p text:style-name="P26">altro</text:p>
        </text:list-item>
      </text:list>
      <text:p text:style-name="P19"><text:span text:style-name="T9">della seguente attrezzatura tecnica:</text:span><text:span text:style-name="T11"> </text:span></text:p>
      <text:p text:style-name="P19"><text:span text:style-name="T9">______________________</text:span><text:span text:style-name="T13"> ______________________________________________________</text:span></text:p>
      <text:p text:style-name="P19"><text:span text:style-name="T9">______________________</text:span><text:span text:style-name="T13"> ______________________________________________________</text:span></text:p>
      <text:p text:style-name="P19"><text:span text:style-name="T9">______________________</text:span><text:span text:style-name="T13"> ______________________________________________________</text:span></text:p>
      <text:p text:style-name="P19"><text:span text:style-name="T9">______________________</text:span><text:span text:style-name="T13"> ______________________________________________________</text:span></text:p>
      <text:p text:style-name="P19"><text:span text:style-name="T9">______________________</text:span><text:span text:style-name="T13"> ______________________________________________________</text:span></text:p>
      <text:p text:style-name="P16"/>
      <text:p text:style-name="P19"><text:span text:style-name="T9">Dichiara, inoltre con riferimento all</text:span><text:span text:style-name="T11">’</text:span><text:span text:style-name="T9">obbligo di dimostrazione del possesso dei requisiti, che l</text:span><text:span text:style-name="T11">’</text:span><text:span text:style-name="T14">impresa </text:span><text:span text:style-name="T9">è in possesso di adeguata documentazione dalla quale risulta quanto sopra dichiarato e che è disponibile ad esibire la stessa su richiesta della stazione appaltante in caso di verifica disposta ai sensi della normativa vigente.</text:span></text:p>
      <text:p text:style-name="P16"><text:s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ile_20_tabella_20_2" style:display-name="Stile tabella 2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2pt" fo:language="it" fo:country="IT" style:font-name-asian="Helvetica" style:font-family-asian="Helvetica, Arial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MT Extra" fo:font-family="'MT Extra'" style:font-charset="x-symbol" fo:font-size="12pt" fo:letter-spacing="normal" fo:language="it" fo:country="IT" style:letter-kerning="tru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MT Extra" fo:font-family="'MT Extra'" style:font-charset="x-symbol" fo:font-size="12pt" fo:letter-spacing="normal" style:letter-kerning="true" style:font-size-asian="12pt" style:font-name-complex="MT Extra" style:font-family-complex="'MT Extra'" style:font-charset-complex="x-symbol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Default_20_Paragraph_20_Font" style:display-name="Default Paragraph Font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">
        <style:list-level-properties text:list-level-position-and-space-mode="label-alignment">
          <style:list-level-label-alignment text:label-followed-by="listtab" fo:text-indent="-0.346cm" fo:margin-left="0.346cm"/>
        </style:list-level-properties>
        <style:text-properties style:font-name="MT Extra"/>
      </text:list-level-style-bullet>
      <text:list-level-style-bullet text:level="2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0.663cm"/>
        </style:list-level-properties>
        <style:text-properties style:font-name="MT Extra"/>
      </text:list-level-style-bullet>
      <text:list-level-style-bullet text:level="3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0.981cm"/>
        </style:list-level-properties>
        <style:text-properties style:font-name="MT Extra"/>
      </text:list-level-style-bullet>
      <text:list-level-style-bullet text:level="4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1.298cm"/>
        </style:list-level-properties>
        <style:text-properties style:font-name="MT Extra"/>
      </text:list-level-style-bullet>
      <text:list-level-style-bullet text:level="5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1.616cm"/>
        </style:list-level-properties>
        <style:text-properties style:font-name="MT Extra"/>
      </text:list-level-style-bullet>
      <text:list-level-style-bullet text:level="6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1.933cm"/>
        </style:list-level-properties>
        <style:text-properties style:font-name="MT Extra"/>
      </text:list-level-style-bullet>
      <text:list-level-style-bullet text:level="7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2.251cm"/>
        </style:list-level-properties>
        <style:text-properties style:font-name="MT Extra"/>
      </text:list-level-style-bullet>
      <text:list-level-style-bullet text:level="8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2.568cm"/>
        </style:list-level-properties>
        <style:text-properties style:font-name="MT Extra"/>
      </text:list-level-style-bullet>
      <text:list-level-style-bullet text:level="9" text:style-name="WW8Num2z1" style:num-suffix="." text:bullet-char="">
        <style:list-level-properties text:list-level-position-and-space-mode="label-alignment">
          <style:list-level-label-alignment text:label-followed-by="listtab" fo:text-indent="-0.346cm" fo:margin-left="2.886cm"/>
        </style:list-level-properties>
        <style:text-properties style:font-name="MT Extr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5cm" svg:height="4.452cm" draw:z-index="1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3:43.144000000</dc:date>
    <meta:print-date>2016-06-09T15:11:00</meta:print-date>
    <meta:editing-cycles>13</meta:editing-cycles>
    <meta:editing-duration>PT1H18M25S</meta:editing-duration>
    <meta:generator>LibreOffice/5.3.3.2$Windows_x86 LibreOffice_project/3d9a8b4b4e538a85e0782bd6c2d430bafe583448</meta:generator>
    <meta:document-statistic meta:table-count="3" meta:image-count="1" meta:object-count="0" meta:page-count="2" meta:paragraph-count="46" meta:word-count="350" meta:character-count="2884" meta:non-whitespace-character-count="2526"/>
  </office:meta>
</office:document-meta>
</file>