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400000213F73A3BFFDF4169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514cm" table:align="left" style:writing-mode="lr-tb"/>
    </style:style>
    <style:style style:name="Tabella1.A" style:family="table-column">
      <style:table-column-properties style:column-width="16.514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3cm" fo:margin-left="-0.15cm" table:align="left" style:writing-mode="lr-tb"/>
    </style:style>
    <style:style style:name="Tabella2.A" style:family="table-column">
      <style:table-column-properties style:column-width="17.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WW-Intestazione">
      <style:text-properties fo:font-size="10pt" fo:language="none" fo:country="none" style:font-size-asian="10pt" style:language-asian="none" style:country-asian="none"/>
    </style:style>
    <style:style style:name="P2" style:family="paragraph" style:parent-style-name="WW-Intestazione">
      <style:paragraph-properties>
        <style:tab-stops/>
      </style:paragraph-properties>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end"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hyphenation-ladder-count="no-limi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hyphenate="false" fo:hyphenation-remain-char-count="2" fo:hyphenation-push-char-count="2"/>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weight-complex="bold"/>
    </style:style>
    <style:style style:name="P10" style:family="paragraph" style:parent-style-name="Standard">
      <style:paragraph-properties fo:text-align="center" style:justify-single-word="false"/>
      <style:text-properties fo:color="#000000" fo:font-weight="bold" style:font-weight-asian="bold" style:font-weight-complex="bold"/>
    </style:style>
    <style:style style:name="P11" style:family="paragraph" style:parent-style-name="Standard">
      <style:text-properties fo:color="#000000"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00" fo:font-size="11pt" style:text-underline-style="solid" style:text-underline-width="auto" style:text-underline-color="font-color" fo:font-weight="bold" style:font-size-asian="11pt" style:font-weight-asian="bold" style:font-weight-complex="bold"/>
    </style:style>
    <style:style style:name="P13" style:family="paragraph" style:parent-style-name="Standard">
      <style:text-properties fo:color="#000000"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text-properties fo:color="#ff0000"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ff0000" fo:font-size="11pt" fo:font-weight="bold" style:font-size-asian="11pt" style:font-weight-asian="bold" style:font-size-complex="11pt" style:font-weight-complex="bold"/>
    </style:style>
    <style:style style:name="P20" style:family="paragraph" style:parent-style-name="Standard">
      <style:text-properties fo:font-size="10pt" style:font-size-asian="10pt"/>
    </style:style>
    <style:style style:name="P21" style:family="paragraph" style:parent-style-name="Standard">
      <style:text-properties fo:color="#ac34eb"/>
    </style:style>
    <style:style style:name="P22" style:family="paragraph" style:parent-style-name="Standard">
      <style:text-properties fo:color="#ac34eb" fo:font-weight="bold" style:font-weight-asian="bold" style:font-weight-complex="bold"/>
    </style:style>
    <style:style style:name="P23" style:family="paragraph" style:parent-style-name="Standard">
      <style:paragraph-properties fo:text-align="justify" style:justify-single-word="false"/>
      <style:text-properties fo:color="#ac34eb" fo:font-weight="bold" style:font-weight-asian="bold" style:font-weight-complex="bold"/>
    </style:style>
    <style:style style:name="P24" style:family="paragraph" style:parent-style-name="Standard">
      <style:paragraph-properties fo:text-align="justify" style:justify-single-word="false"/>
      <style:text-properties fo:color="#ac34eb"/>
    </style:style>
    <style:style style:name="P25" style:family="paragraph" style:parent-style-name="Standard">
      <style:text-properties fo:color="#f6a43f"/>
    </style:style>
    <style:style style:name="P26" style:family="paragraph" style:parent-style-name="Standard">
      <style:text-properties fo:color="#f6a43f" fo:font-weight="bold" style:font-weight-asian="bold" style:font-weight-complex="bold"/>
    </style:style>
    <style:style style:name="P27" style:family="paragraph" style:parent-style-name="Standard">
      <style:text-properties fo:color="#f6a43f" style:text-underline-style="solid" style:text-underline-width="auto" style:text-underline-color="font-color" fo:font-weight="bold" style:font-weight-asian="bold" style:font-weight-complex="bold"/>
    </style:style>
    <style:style style:name="P28" style:family="paragraph" style:parent-style-name="Standard">
      <style:text-properties fo:color="#3b1ea1"/>
    </style:style>
    <style:style style:name="P29" style:family="paragraph" style:parent-style-name="Standard">
      <style:text-properties fo:color="#3b1ea1" fo:font-weight="bold" style:font-weight-asian="bold" style:font-weight-complex="bold"/>
    </style:style>
    <style:style style:name="P30" style:family="paragraph" style:parent-style-name="Standard">
      <style:text-properties fo:color="#578625"/>
    </style:style>
    <style:style style:name="P31" style:family="paragraph" style:parent-style-name="Standard">
      <style:text-properties fo:color="#578625" fo:font-weight="bold" style:font-weight-asian="bold" style:font-weight-complex="bold"/>
    </style:style>
    <style:style style:name="P32" style:family="paragraph" style:parent-style-name="Standard">
      <style:text-properties fo:color="#89defb" fo:font-weight="bold" style:font-weight-asian="bold" style:font-weight-complex="bold"/>
    </style:style>
    <style:style style:name="P33" style:family="paragraph" style:parent-style-name="Standard">
      <style:paragraph-properties fo:text-align="justify" style:justify-single-word="false"/>
      <style:text-properties fo:color="#89defb" fo:font-weight="bold" style:font-weight-asian="bold" style:font-weight-complex="bold"/>
    </style:style>
    <style:style style:name="P34" style:family="paragraph" style:parent-style-name="Standard">
      <style:paragraph-properties fo:text-align="justify" style:justify-single-word="false"/>
      <style:text-properties fo:color="#89defb"/>
    </style:style>
    <style:style style:name="P35" style:family="paragraph" style:parent-style-name="Standard">
      <style:paragraph-properties fo:text-align="justify" style:justify-single-word="false"/>
      <style:text-properties fo:color="#a2110d"/>
    </style:style>
    <style:style style:name="P36" style:family="paragraph" style:parent-style-name="Standard">
      <style:text-properties fo:color="#200d60"/>
    </style:style>
    <style:style style:name="P37" style:family="paragraph" style:parent-style-name="Standard">
      <style:text-properties fo:color="#200d60" fo:font-weight="bold" style:font-weight-asian="bold" style:font-weight-complex="bold"/>
    </style:style>
    <style:style style:name="P38" style:family="paragraph" style:parent-style-name="Standard">
      <style:text-properties fo:color="#88cb55"/>
    </style:style>
    <style:style style:name="P39" style:family="paragraph" style:parent-style-name="Standard">
      <style:text-properties fo:color="#88cb55" fo:font-weight="bold" style:font-weight-asian="bold" style:font-weight-complex="bold"/>
    </style:style>
    <style:style style:name="P40" style:family="paragraph" style:parent-style-name="Standard">
      <style:text-properties fo:color="#f12922"/>
    </style:style>
    <style:style style:name="P41" style:family="paragraph" style:parent-style-name="Standard">
      <style:text-properties fo:color="#1f5a7a"/>
    </style:style>
    <style:style style:name="P42" style:family="paragraph" style:parent-style-name="Standard">
      <style:text-properties fo:color="#1f5a7a" style:text-underline-style="solid" style:text-underline-width="auto" style:text-underline-color="font-color" fo:font-weight="bold" style:font-weight-asian="bold" style:font-weight-complex="bold"/>
    </style:style>
    <style:style style:name="P43" style:family="paragraph" style:parent-style-name="Standard">
      <style:text-properties fo:color="#1f5a7a" fo:font-weight="bold" style:font-weight-asian="bold" style:font-weight-complex="bold"/>
    </style:style>
    <style:style style:name="P44" style:family="paragraph" style:parent-style-name="Standard">
      <style:text-properties fo:color="#808080"/>
    </style:style>
    <style:style style:name="P45" style:family="paragraph" style:parent-style-name="Standard">
      <style:text-properties fo:color="#808080" fo:font-weight="bold" style:font-weight-asian="bold" style:font-weight-complex="bold"/>
    </style:style>
    <style:style style:name="P46" style:family="paragraph" style:parent-style-name="Default">
      <style:paragraph-properties fo:text-align="justify" style:justify-single-word="false"/>
    </style:style>
    <style:style style:name="P47" style:family="paragraph" style:parent-style-name="Default">
      <style:paragraph-properties fo:text-align="justify" style:justify-single-word="false"/>
      <style:text-properties fo:font-size="10pt" fo:font-weight="bold" style:font-size-asian="10pt" style:font-weight-asian="bold" style:font-size-complex="10pt"/>
    </style:style>
    <style:style style:name="P48" style:family="paragraph" style:parent-style-name="Default">
      <style:paragraph-properties fo:text-align="justify" style:justify-single-word="false"/>
      <style:text-properties fo:font-size="10pt" style:font-size-asian="10pt" style:font-size-complex="10pt"/>
    </style:style>
    <style:style style:name="P49" style:family="paragraph" style:parent-style-name="Footnote">
      <style:text-properties fo:font-size="12pt" style:font-size-asian="12pt" style:font-size-complex="10pt"/>
    </style:style>
    <style:style style:name="P50" style:family="paragraph" style:parent-style-name="Normale_20__28_Web_29_">
      <style:paragraph-properties fo:text-align="justify" style:justify-single-word="false"/>
    </style:style>
    <style:style style:name="P51" style:family="paragraph" style:parent-style-name="Standard">
      <style:paragraph-properties fo:text-align="center" style:justify-single-word="false" style:border-line-width="0.009cm 0.009cm 0.009cm" fo:padding-left="0.141cm" fo:padding-right="0.141cm" fo:padding-top="0.035cm" fo:padding-bottom="0.035cm" fo:border="0.74pt double #000001"/>
      <style:text-properties fo:font-weight="bold" style:font-weight-asian="bold" style:font-weight-complex="bold"/>
    </style:style>
    <style:style style:name="P52" style:family="paragraph" style:parent-style-name="Standard">
      <style:paragraph-properties fo:text-align="center" style:justify-single-word="false" style:border-line-width="0.009cm 0.009cm 0.009cm" fo:padding-left="0.141cm" fo:padding-right="0.141cm" fo:padding-top="0.035cm" fo:padding-bottom="0.035cm" fo:border="0.74pt double #000001"/>
    </style:style>
    <style:style style:name="P53" style:family="paragraph" style:parent-style-name="Standard">
      <style:paragraph-properties fo:text-align="justify" style:justify-single-word="false" style:border-line-width="0.018cm 0.018cm 0.018cm" fo:padding-left="0.141cm" fo:padding-right="0.141cm" fo:padding-top="0.035cm" fo:padding-bottom="0.035cm" fo:border="1.5pt double #000000"/>
      <style:text-properties fo:color="#ff0000" fo:font-weight="bold" style:font-weight-asian="bold" style:font-weight-complex="bold"/>
    </style:style>
    <style:style style:name="P54" style:family="paragraph" style:parent-style-name="Standard">
      <style:paragraph-properties fo:text-align="justify" style:justify-single-word="false" style:border-line-width="0.018cm 0.018cm 0.018cm" fo:padding-left="0.141cm" fo:padding-right="0.141cm" fo:padding-top="0.035cm" fo:padding-bottom="0.035cm" fo:border="1.5pt double #000000"/>
      <style:text-properties fo:color="#ff0000"/>
    </style:style>
    <style:style style:name="P55" style:family="paragraph" style:parent-style-name="Standard">
      <style:paragraph-properties fo:text-align="justify" style:justify-single-word="false" fo:hyphenation-ladder-count="no-limit" style:border-line-width="0.018cm 0.018cm 0.018cm" fo:padding-left="0.141cm" fo:padding-right="0.141cm" fo:padding-top="0.035cm" fo:padding-bottom="0.035cm" fo:border="1.5pt double #0000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fo:color="#ff0000" fo:font-size="12pt" fo:font-style="italic" style:font-size-asian="12pt" style:font-style-asian="italic" style:font-name-complex="Times New Roman" style:font-size-complex="12pt" fo:hyphenate="false" fo:hyphenation-remain-char-count="2" fo:hyphenation-push-char-count="2"/>
    </style:style>
    <style:style style:name="P56" style:family="paragraph" style:parent-style-name="Standard">
      <style:paragraph-properties fo:padding-left="0cm" fo:padding-right="0cm" fo:padding-top="0.035cm" fo:padding-bottom="0.035cm" fo:border-left="none" fo:border-right="none" fo:border-top="1.5pt solid #000000" fo:border-bottom="1.5pt solid #000000"/>
    </style:style>
    <style:style style:name="P57" style:family="paragraph" style:parent-style-name="Standard">
      <style:paragraph-properties fo:padding-left="0cm" fo:padding-right="0cm" fo:padding-top="0cm" fo:padding-bottom="0.035cm" fo:border-left="none" fo:border-right="none" fo:border-top="none" fo:border-bottom="1.5pt solid #000000"/>
    </style:style>
    <style:style style:name="P58" style:family="paragraph" style:parent-style-name="WW-Intestazione" style:master-page-name="Standard">
      <style:paragraph-properties style:page-number="auto">
        <style:tab-stops/>
      </style:paragraph-properties>
      <style:text-properties style:font-name="Arial" fo:font-size="16pt" fo:font-weight="bold" style:font-size-asian="16pt" style:font-weight-asian="bold" style:font-name-complex="Arial"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font-weight="bold" fo:background-color="#e6e6e6" loext:char-shading-value="0" style:font-weight-asian="bold" style:font-weight-complex="bold"/>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fo:font-size="10pt" fo:font-style="italic" style:text-underline-style="solid" style:text-underline-width="auto" style:text-underline-color="font-color" style:font-size-asian="10pt"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f2763" style:font-weight-asian="bold" style:font-weight-complex="bold"/>
    </style:style>
    <style:style style:name="T13" style:family="text">
      <style:text-properties fo:color="#ff0000" fo:font-size="11pt" fo:font-weight="bold" style:font-size-asian="11pt" style:font-weight-asian="bold" style:font-size-complex="11pt" style:font-weight-complex="bold"/>
    </style:style>
    <style:style style:name="T14" style:family="text">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ff0000" fo:font-size="10pt" style:font-size-asian="10pt" style:font-size-complex="10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font-variant="small-caps" fo:color="#000000" style:font-name="Times New Roman" fo:font-size="11pt" style:font-size-asian="11pt" style:font-name-complex="Times New Roman"/>
    </style:style>
    <style:style style:name="T18" style:family="text">
      <style:text-properties style:font-name="Times New Roman" fo:font-size="11pt" style:font-size-asian="11pt" style:font-name-complex="Times New Roman"/>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color="#67ac39" fo:font-size="10pt" fo:font-style="italic" style:text-underline-style="solid" style:text-underline-width="auto" style:text-underline-color="font-color" style:font-size-asian="10pt" style:font-style-asian="italic" style:font-style-complex="italic"/>
    </style:style>
    <style:style style:name="T23" style:family="text">
      <style:text-properties fo:color="#ac34eb"/>
    </style:style>
    <style:style style:name="T24" style:family="text">
      <style:text-properties fo:color="#ac34eb" fo:font-weight="bold" style:font-weight-asian="bold" style:font-weight-complex="bold"/>
    </style:style>
    <style:style style:name="T25" style:family="text">
      <style:text-properties fo:color="#ac34eb" style:text-underline-style="solid" style:text-underline-width="auto" style:text-underline-color="font-color" fo:font-weight="bold" style:font-weight-asian="bold" style:font-weight-complex="bold"/>
    </style:style>
    <style:style style:name="T26" style:family="text">
      <style:text-properties fo:color="#f6a43f"/>
    </style:style>
    <style:style style:name="T27" style:family="text">
      <style:text-properties fo:color="#f6a43f" fo:font-weight="bold" style:font-weight-asian="bold" style:font-weight-complex="bold"/>
    </style:style>
    <style:style style:name="T28" style:family="text">
      <style:text-properties fo:color="#f79646" fo:font-weight="bold" style:font-weight-asian="bold" style:font-weight-complex="bold"/>
    </style:style>
    <style:style style:name="T29" style:family="text">
      <style:text-properties fo:color="#3b1ea1"/>
    </style:style>
    <style:style style:name="T30" style:family="text">
      <style:text-properties fo:color="#3b1ea1" fo:font-weight="bold" style:font-weight-asian="bold" style:font-weight-complex="bold"/>
    </style:style>
    <style:style style:name="T31" style:family="text">
      <style:text-properties fo:color="#578625"/>
    </style:style>
    <style:style style:name="T32" style:family="text">
      <style:text-properties fo:color="#578625" fo:font-weight="bold" style:font-weight-asian="bold"/>
    </style:style>
    <style:style style:name="T33" style:family="text">
      <style:text-properties fo:color="#578625" fo:font-weight="bold" style:font-weight-asian="bold" style:font-weight-complex="bold"/>
    </style:style>
    <style:style style:name="T34" style:family="text">
      <style:text-properties fo:color="#89defb"/>
    </style:style>
    <style:style style:name="T35" style:family="text">
      <style:text-properties fo:color="#89defb" fo:font-weight="bold" style:font-weight-asian="bold" style:font-weight-complex="bold"/>
    </style:style>
    <style:style style:name="T36" style:family="text">
      <style:text-properties fo:color="#89defb" style:text-underline-style="solid" style:text-underline-width="auto" style:text-underline-color="font-color" fo:font-weight="bold" style:font-weight-asian="bold" style:font-weight-complex="bold"/>
    </style:style>
    <style:style style:name="T37" style:family="text">
      <style:text-properties fo:color="#a2110d"/>
    </style:style>
    <style:style style:name="T38" style:family="text">
      <style:text-properties fo:color="#a2110d" fo:font-weight="bold" style:font-weight-asian="bold" style:font-weight-complex="bold"/>
    </style:style>
    <style:style style:name="T39" style:family="text">
      <style:text-properties fo:color="#a2110d" style:text-underline-style="solid" style:text-underline-width="auto" style:text-underline-color="font-color" fo:font-weight="bold" style:font-weight-asian="bold" style:font-weight-complex="bold"/>
    </style:style>
    <style:style style:name="T40" style:family="text">
      <style:text-properties fo:color="#200d60"/>
    </style:style>
    <style:style style:name="T41" style:family="text">
      <style:text-properties fo:color="#200d60" fo:font-weight="bold" style:font-weight-asian="bold" style:font-weight-complex="bold"/>
    </style:style>
    <style:style style:name="T42" style:family="text">
      <style:text-properties fo:color="#200d60" style:text-underline-style="solid" style:text-underline-width="auto" style:text-underline-color="font-color" fo:font-weight="bold" style:font-weight-asian="bold" style:font-weight-complex="bold"/>
    </style:style>
    <style:style style:name="T43" style:family="text">
      <style:text-properties fo:color="#88cb55"/>
    </style:style>
    <style:style style:name="T44" style:family="text">
      <style:text-properties fo:color="#88cb55" style:text-underline-style="solid" style:text-underline-width="auto" style:text-underline-color="font-color" fo:font-weight="bold" style:font-weight-asian="bold" style:font-weight-complex="bold"/>
    </style:style>
    <style:style style:name="T45" style:family="text">
      <style:text-properties fo:color="#88cb55" fo:font-weight="bold" style:font-weight-asian="bold" style:font-weight-complex="bold"/>
    </style:style>
    <style:style style:name="T46" style:family="text">
      <style:text-properties fo:color="#f12922"/>
    </style:style>
    <style:style style:name="T47" style:family="text">
      <style:text-properties fo:color="#f12922" style:text-underline-style="solid" style:text-underline-width="auto" style:text-underline-color="font-color" fo:font-weight="bold" style:font-weight-asian="bold" style:font-weight-complex="bold"/>
    </style:style>
    <style:style style:name="T48" style:family="text">
      <style:text-properties fo:color="#f12922" fo:font-weight="bold" style:font-weight-asian="bold" style:font-weight-complex="bold"/>
    </style:style>
    <style:style style:name="T49" style:family="text">
      <style:text-properties fo:color="#1f5a7a"/>
    </style:style>
    <style:style style:name="T50" style:family="text">
      <style:text-properties fo:color="#1f5a7a" fo:font-weight="bold" style:font-weight-asian="bold" style:font-weight-complex="bold"/>
    </style:style>
    <style:style style:name="T51" style:family="text">
      <style:text-properties fo:color="#bfbfbf" style:text-underline-style="solid" style:text-underline-width="auto" style:text-underline-color="font-color" fo:font-weight="bold" style:font-weight-asian="bold" style:font-weight-complex="bold"/>
    </style:style>
    <style:style style:name="T52" style:family="text">
      <style:text-properties fo:color="#808080"/>
    </style:style>
    <style:style style:name="T53" style:family="text">
      <style:text-properties fo:color="#808080" style:text-underline-style="solid" style:text-underline-width="auto" style:text-underline-color="font-color" fo:font-weight="bold" style:font-weight-asian="bold" style:font-weight-complex="bold"/>
    </style:style>
    <style:style style:name="T54" style:family="text">
      <style:text-properties fo:color="#808080" fo:font-weight="bold" style:font-weight-asian="bold" style:font-weight-complex="bold"/>
    </style:style>
    <style:style style:name="T55" style:family="text">
      <style:text-properties officeooo:rsid="001ddc29"/>
    </style:style>
    <style:style style:name="T56"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REA TECNICA </text:p>
      <text:p text:style-name="P2">UFFICIO AMMINISTRATIVO </text:p>
      <text:p text:style-name="P5">Allegato 2</text:p>
      <text:p text:style-name="P7"/>
      <table:table table:name="Tabella1" table:style-name="Tabella1">
        <table:table-column table:style-name="Tabella1.A"/>
        <table:table-row table:style-name="Tabella1.1">
          <table:table-cell table:style-name="Tabella1.A1" office:value-type="string">
            <text:p text:style-name="P51">PROCEDURA APERTA </text:p>
            <text:p text:style-name="P51">(art 36 comma 9 Dlgs 50/2016) </text:p>
            <text:p text:style-name="P51">Realizzazione <text:s/>di un plesso <text:span text:style-name="T55">s</text:span>colastico per la scuola primaria di Camucia</text:p>
            <text:p text:style-name="P52"><text:span text:style-name="T11">CIG 66362821</text:span><text:span text:style-name="T12">27</text:span><text:span text:style-name="T11"> <text:s text:c="2"/></text:span><text:span text:style-name="T56">– CUP <text:s text:c="2"/>B77B16000090006 </text:span></text:p>
            <text:p text:style-name="P51"/>
          </table:table-cell>
        </table:table-row>
      </table:table>
      <text:p text:style-name="P7"/>
      <text:p text:style-name="P7"/>
      <text:p text:style-name="P10">DICHIRAZIONE WHITE LIST O SCHEDA DETTAGLIO D.G.U.E.</text:p>
      <text:p text:style-name="P9"/>
      <text:p text:style-name="P17"><text:span text:style-name="T13">Gli operatori economici che risultano iscritti – alla data odierna - nell’elenco dei fornitori, prestatori servizi ed esecutori lavori non soggetti a tentativo di infiltrazione </text:span><text:span text:style-name="T14">mafiosa sono tenuti a compilare la sola dichiarazione WHITE LIST (riquadro grigio) </text:span></text:p>
      <text:p text:style-name="P19">Gli operatori economici non iscritti nel predetto elenco – alla data odierna – sono invitati a compilare la dichiarazione <text:s/>SCHEDA DETTAGLIO DGUE (pag. 2 e seguenti di questo modello) </text:p>
      <text:p text:style-name="P18"/>
      <text:p text:style-name="P11"/>
      <text:p text:style-name="P9"/>
      <text:p text:style-name="P9"/>
      <text:p text:style-name="P14"/>
      <text:p text:style-name="P14">DICHIRAZIONE WHITE LIST </text:p>
      <text:p text:style-name="P16">Il sottoscritto _______________________________________________, nato a _____________________________________, il ______________________________, codice fiscale _______________________________________________________________________</text:p>
      <text:p text:style-name="P16">in qualità di legale rappresentante dell'operatore economico _________________________ ___</text:p>
      <text:p text:style-name="P17"/>
      <text:p text:style-name="P50"><text:span text:style-name="T17">AI SENSI DEGLI ART. 46 E 47 DEL D.P.R. N. 445/2000, </text:span><text:span text:style-name="T18">CONSAPEVOLE DELLA RESPONSABILITÀ PENALE CUI PUÒ ANDARE INCONTRO NEL CASO DI AFFERMAZIONI MENDACI E DELLE RELATIVE SANZIONI PENALI DI CUI ALL’ART. 76 DEL D.P.R. N. 445/2000, NONCHÉ DELLE CONSEGUENZE AMMINISTRATIVE DI ESCLUSIONE DALLE GARE DI CUI AL DECRETO LEGISLATIVO 18 APRILE 2016 N. 50 E ALLA NORMATIVA VIGENTE IN MATERIA</text:span></text:p>
      <text:p text:style-name="P14">DICHIARA </text:p>
      <text:p text:style-name="P14"/>
      <text:p text:style-name="P15">L’iscrizione dell’operatore economico di me rappresentato nell’elenco dei fornitori,prestatori servizi ed esecutori lavori non soggetti a tentativo di infiltrazione mafiosa presso la Prefettura di <text:s/>_____________________</text:p>
      <text:p text:style-name="P15">L’iscrizione, ad oggi in corso, è facilmente verificabile accedendo al link:……………………………………</text:p>
      <text:p text:style-name="P13"/>
      <text:p text:style-name="P14"/>
      <text:p text:style-name="P14"/>
      <text:p text:style-name="P14"/>
      <text:p text:style-name="P10"/>
      <text:p text:style-name="P10"><text:soft-page-break/>DICHIARAZIONE SPECIFICHE D.G.U.E <text:s/></text:p>
      <text:p text:style-name="P10"/>
      <text:p text:style-name="P9"/>
      <text:p text:style-name="P16">Il sottoscritto _______________________________________________, nato a _____________________________________, il ______________________________, codice fiscale _______________________________________________________________________</text:p>
      <text:p text:style-name="P16">in qualità di legale rappresentante dell'operatore economico _________________________ ___</text:p>
      <text:p text:style-name="P17"/>
      <text:p text:style-name="P50"><text:span text:style-name="T17">AI SENSI DEGLI ARTT. 46 E 47 DEL D.P.R. N. 445/2000, </text:span><text:span text:style-name="T18">CONSAPEVOLE DELLA RESPONSABILITÀ PENALE CUI PUÒ ANDARE INCONTRO NEL CASO DI AFFERMAZIONI MENDACI E DELLE RELATIVE SANZIONI PENALI DI CUI ALL’ART. 76 DEL D.P.R. N. 445/2000, NONCHÉ DELLE CONSEGUENZE AMMINISTRATIVE DI ESCLUSIONE DALLE GARE DI CUI AL DECRETO LEGISLATIVO 18 APRILE 2016 N. 50 E ALLA NORMATIVA VIGENTE IN MATERIA</text:span></text:p>
      <text:p text:style-name="P12"/>
      <text:p text:style-name="P6"><text:span text:style-name="T16">DICHIARA che nei confronti del/dei</text:span><text:span text:style-name="Footnote_20_Symbol"><text:span text:style-name="T16"><text:note text:id="ftn1" text:note-class="footnote"><text:note-citation>1</text:note-citation><text:note-body><text:p text:style-name="P48"><text:s/></text:p><text:p text:style-name="P47"><text:tab/>N.B.- In caso:</text:p><text:p text:style-name="P46"><text:span text:style-name="T20"><text:tab/>- di operatore economico singolo </text:span><text:span text:style-name="T19">la dichiarazione deve essere compilata, convertita in pdf/a e deve sottoscritta digitalmente - dal legale rappresentante dell’operatore economico, concorrente:</text:span></text:p><text:p text:style-name="P46"><text:span text:style-name="T19"><text:tab/>- </text:span><text:span text:style-name="T20">in caso di ATI/GEIE/Consorzio ordinario, </text:span><text:span text:style-name="T21">sia costituito che costituendo</text:span><text:span text:style-name="T19">, questa dichiarazione deve essere compilata </text:span><text:span text:style-name="T15">SU SEPARATI MODELLI</text:span><text:span text:style-name="T19">, da ciascun legale rappresentante degli operatori economici partecipanti al raggruppamento. Ogni legale rappresentante dichiara per l’operatore economico rappresentato. Le dichiarazioni dovranno poi essere convertite <text:s/>in pdf e firmate digitalmente da ciascun legale rappresentante </text:span></text:p><text:p text:style-name="P46"><text:span text:style-name="T19"><text:tab/>In caso di </text:span><text:span text:style-name="T20">consorzio di cui all’art 45 comma 2 lettere b) e c) D.Lgs. n. 50/16</text:span><text:span text:style-name="T19"> la dichiarazione deve essere compilata, convertita in pdf/a e deve essere firmata digitalmente dal legale rappresentante del Consorzio.</text:span></text:p><text:p text:style-name="P46"><text:span text:style-name="T19"><text:tab/>Anche i legali </text:span><text:span text:style-name="T21">rappresentanti dei soci indicati come esecutori</text:span><text:span text:style-name="T19"> sono chiamati al rilascio (compilazione e firma), per quanto afferente l’operatore rappresentato, di questa dichiarazione, che poi deve essere caricata a sistema </text:span></text:p><text:p text:style-name="P49"/></text:note-body></text:note></text:span></text:span></text:p>
      <text:p text:style-name="P6"><text:span text:style-name="T9">( barrare opzione di interesse fra A,B,C,D e compilare i relativi campi (*</text:span><text:span text:style-name="T22">)</text:span></text:p>
      <text:p text:style-name="P20"/>
      <text:h text:style-name="Heading_20_2" text:outline-level="2">O A) IMPRESA INDIVIDUALE</text:h>
      <text:p text:style-name="Standard"><text:span text:style-name="T23">- </text:span><text:span text:style-name="T24">titolare</text:span></text:p>
      <text:p text:style-name="P21">___________ nato a_______ il ________ CF______</text:p>
      <text:p text:style-name="P21">- direttore tecnico / i direttori tecnici </text:p>
      <text:p text:style-name="P21">____________ nato a_______ il ________ CF______</text:p>
      <text:p text:style-name="Standard"><text:span text:style-name="T23">____________ nato a_______ il ________ CF</text:span><text:span text:style-name="T24">______</text:span></text:p>
      <text:p text:style-name="P21">____________ nato a_______ il ________ CF______</text:p>
      <text:p text:style-name="Standard"><text:span text:style-name="T23">____________ nato a_______ il ________ CF</text:span><text:span text:style-name="T24">______</text:span></text:p>
      <text:p text:style-name="Standard"><text:span text:style-name="T23">- </text:span><text:span text:style-name="T24">soggetti cessati (nell'anno anteriore al bando di gara/lettera di invito) di cui al comma 3 dell'art 80 del Dlgs 50/2016</text:span></text:p>
      <text:p text:style-name="P21">____________ nato a_______ il ________ CF______</text:p>
      <text:p text:style-name="Standard"><text:span text:style-name="T23">____________ nato a_______ il ________ CF</text:span><text:span text:style-name="T24">______</text:span></text:p>
      <text:p text:style-name="P21">____________ nato a_______ il ________ CF______</text:p>
      <text:p text:style-name="Standard"><text:span text:style-name="T23">____________ nato a_______ il ________ CF</text:span><text:span text:style-name="T24">______</text:span></text:p>
      <text:p text:style-name="P26"/>
      <text:p text:style-name="P26">O B) SOCIETA' NOME COLLETTIVO</text:p>
      <text:p text:style-name="Standard"><text:span text:style-name="T26">- </text:span><text:span text:style-name="T27">socio/soci</text:span></text:p>
      <text:p text:style-name="P25"><text:soft-page-break/>____________ nato a_______ il ________ CF______</text:p>
      <text:p text:style-name="Standard"><text:span text:style-name="T26">____________ nato a_______ il ________ CF</text:span><text:span text:style-name="T27">______</text:span></text:p>
      <text:p text:style-name="P25">____________ nato a_______ il ________ CF______</text:p>
      <text:p text:style-name="Standard"><text:span text:style-name="T26">____________ nato a_______ il ________ CF</text:span><text:span text:style-name="T27">______</text:span></text:p>
      <text:p text:style-name="Standard"><text:span text:style-name="T26">- </text:span><text:span text:style-name="T27">direttore tecnico/i direttori tecnici</text:span><text:span text:style-name="T26"> </text:span></text:p>
      <text:p text:style-name="P25">____________ nato a_______ il ________ CF______</text:p>
      <text:p text:style-name="Standard"><text:span text:style-name="T26">____________ nato a_______ il ________ CF</text:span><text:span text:style-name="T27">______</text:span></text:p>
      <text:p text:style-name="P25">____________ nato a_______ il ________ CF______</text:p>
      <text:p text:style-name="P25">____________ nato a_______ il ________ CF</text:p>
      <text:p text:style-name="Standard"><text:span text:style-name="T26">- </text:span><text:span text:style-name="T27">soggetti cessati (nell'anno anteriore al bando di </text:span><text:span text:style-name="T28">gara / lettera di invito)</text:span><text:span text:style-name="T27"> di cui al comma 3 dell'art 80 del Dlgs 50/2016</text:span></text:p>
      <text:p text:style-name="P25">____________ nato a_______ il ________ CF______</text:p>
      <text:p text:style-name="Standard"><text:span text:style-name="T26">____________ nato a_______ il ________ CF</text:span><text:span text:style-name="T27">______</text:span></text:p>
      <text:p text:style-name="P25">____________ nato a_______ il ________ CF______</text:p>
      <text:p text:style-name="Standard"><text:span text:style-name="T26">____________ nato a_______ il ________ CF</text:span><text:span text:style-name="T27">______</text:span></text:p>
      <text:p text:style-name="P29"/>
      <text:p text:style-name="P29">O C) SOCIETA' ACCOMANDITA SEMPLICE </text:p>
      <text:p text:style-name="Standard"><text:span text:style-name="T29">- </text:span><text:span text:style-name="T30">socio accomandatario/soci accomandatari </text:span></text:p>
      <text:p text:style-name="P28">____________ nato a_______ il ________ CF______</text:p>
      <text:p text:style-name="Standard"><text:span text:style-name="T29">____________ nato a_______ il ________ CF</text:span><text:span text:style-name="T30">______</text:span></text:p>
      <text:p text:style-name="P28">____________ nato a_______ il ________ CF______</text:p>
      <text:p text:style-name="Standard"><text:span text:style-name="T29">____________ nato a_______ il ________ CF</text:span><text:span text:style-name="T30">______</text:span></text:p>
      <text:p text:style-name="Standard"><text:span text:style-name="T30">direttore tecnico/i direttori tecnici</text:span><text:span text:style-name="T29"> </text:span></text:p>
      <text:p text:style-name="P28">____________ nato a_______ il ________ CF______</text:p>
      <text:p text:style-name="Standard"><text:span text:style-name="T29">____________ nato a_______ il ________ CF</text:span><text:span text:style-name="T30">______</text:span></text:p>
      <text:p text:style-name="P28">____________ nato a_______ il ________ CF______</text:p>
      <text:p text:style-name="P28">____________ nato a_______ il ________ CF</text:p>
      <text:p text:style-name="Standard"><text:span text:style-name="T29">- </text:span><text:span text:style-name="T30">soggetti cessati (nell'anno anteriore al bando di gara/ lettera <text:s/>di invito) di cui al comma 3 dell'art 80 del Dlgs 50/2016</text:span></text:p>
      <text:p text:style-name="P28">____________ nato a_______ il ________ CF______</text:p>
      <text:p text:style-name="Standard"><text:span text:style-name="T29">____________ nato a_______ il ________ CF</text:span><text:span text:style-name="T30">______</text:span></text:p>
      <text:p text:style-name="P28">____________ nato a_______ il ________ CF______</text:p>
      <text:p text:style-name="P28">____________ nato a_______ il ________ CF_______</text:p>
      <text:p text:style-name="P31"/>
      <text:p text:style-name="P31">O D) ALTRO TIPO DI SOCIETA' </text:p>
      <text:p text:style-name="Standard"><text:span text:style-name="T31">- </text:span><text:span text:style-name="T33">membri del consiglio di amministrazione cui è stata conferita la rappresentanza la vigilanza o la direzione ( **) </text:span></text:p>
      <text:p text:style-name="P30">____________ nato a_______ il ________ CF______</text:p>
      <text:p text:style-name="Standard"><text:span text:style-name="T31">____________ nato a_______ il ________ CF</text:span><text:span text:style-name="T33">______</text:span></text:p>
      <text:p text:style-name="P30">____________ nato a_______ il ________ CF______</text:p>
      <text:p text:style-name="P30">____________ nato a_______ il ________ CF______</text:p>
      <text:p text:style-name="Standard"><text:span text:style-name="T31">- </text:span><text:span text:style-name="T33">soggetti muniti di poteri di rappresentanza, direzione e controllo</text:span></text:p>
      <text:p text:style-name="P30">_________ nato a_______ il ________ CF______</text:p>
      <text:p text:style-name="P30">_________ nato a_______ il ________ CF______</text:p>
      <text:p text:style-name="P30">_________ nato a_______ il ________ CF______</text:p>
      <text:p text:style-name="P30">_________ nato a_______ il ________ CF______</text:p>
      <text:p text:style-name="Standard"><text:span text:style-name="T31">- </text:span><text:span text:style-name="T33">direttore tecnico/i direttori tecnici</text:span><text:span text:style-name="T31"> </text:span></text:p>
      <text:p text:style-name="P30">____________ nato a_______ il ________ CF______</text:p>
      <text:p text:style-name="Standard"><text:span text:style-name="T31">____________ nato a_______ il ________ CF</text:span><text:span text:style-name="T33">______</text:span></text:p>
      <text:p text:style-name="P30">____________ nato a_______ il ________ CF______</text:p>
      <text:p text:style-name="P30"><text:soft-page-break/>____________ nato a_______ il ________ CF______</text:p>
      <text:p text:style-name="Standard"><text:span text:style-name="T31">- </text:span><text:span text:style-name="T33">socio persona fisica di maggioranza in caso di società con un numero di soci pari o inferiore a quattro, ovvero al socio in caso di società con socio unico</text:span></text:p>
      <text:p text:style-name="P30">_________ nato a_______ il ________ CF______</text:p>
      <text:p text:style-name="P30">_________ nato a_______ il ________ CF______</text:p>
      <text:p text:style-name="P30">_________ nato a_______ il ________ CF______</text:p>
      <text:p text:style-name="P30">_________ nato a_______ il ________ CF______</text:p>
      <text:p text:style-name="Standard"><text:span text:style-name="T31">- </text:span><text:span text:style-name="T33">institore/institori</text:span></text:p>
      <text:p text:style-name="P30">_________ nato a_______ il ________ CF______</text:p>
      <text:p text:style-name="P30">_________ nato a_______ il ________ CF______</text:p>
      <text:p text:style-name="P30">_________ nato a_______ il ________ CF______</text:p>
      <text:p text:style-name="P30">_________ nato a_______ il ________ CF______</text:p>
      <text:p text:style-name="Standard"><text:span text:style-name="T31">- </text:span><text:span text:style-name="T33">procuratore/procuratori ad negotia</text:span><text:span text:style-name="T31"> </text:span></text:p>
      <text:p text:style-name="P30">_________ nato a_______ il ________ CF______</text:p>
      <text:p text:style-name="P30">_________ nato a_______ il ________ CF______</text:p>
      <text:p text:style-name="P30">_________ nato a_______ il ________ CF______</text:p>
      <text:p text:style-name="P30">_________ nato a_______ il ________ CF______</text:p>
      <text:p text:style-name="P17"><text:span text:style-name="T31">- </text:span><text:span text:style-name="T33">dipendente/dipendenti o professionista/i cui sono stai conferiti significativi poteri di direzione o gestione</text:span></text:p>
      <text:p text:style-name="P30">_________ nato a_______ il ________ CF______</text:p>
      <text:p text:style-name="P30">_________ nato a_______ il ________ CF______</text:p>
      <text:p text:style-name="P30">_________ nato a_______ il ________ CF______</text:p>
      <text:p text:style-name="P30">_________ nato a_______ il ________ CF_________</text:p>
      <text:p text:style-name="Standard"><text:span text:style-name="T31">- </text:span><text:span text:style-name="T33">revisore/revisori contabili</text:span><text:span text:style-name="T31"> : </text:span></text:p>
      <text:p text:style-name="P30">_________ nato a_______ il ________ CF______</text:p>
      <text:p text:style-name="P30">_________ nato a_______ il ________ CF______</text:p>
      <text:p text:style-name="P30">_________ nato a_______ il ________ CF______</text:p>
      <text:p text:style-name="Standard"><text:span text:style-name="T31">- </text:span><text:span text:style-name="T32">organismo di vigilanza (art 6 legge 231/2001)</text:span></text:p>
      <text:p text:style-name="P30">_________ nato a_______ il ________ CF______</text:p>
      <text:p text:style-name="P30">_________ nato a_______ il ________ CF______</text:p>
      <text:p text:style-name="P30">_________ nato a_______ il ________ CF______</text:p>
      <text:p text:style-name="Standard"><text:span text:style-name="T32">-soggetti</text:span><text:span text:style-name="T31"> </text:span><text:span text:style-name="T33">cessati ( nell'anno anteriore al bando di gara) di cui al comma 3 dell'art 80 del Dlgs 50/2016</text:span></text:p>
      <text:p text:style-name="P30">____________ nato a_______ il ________ CF______</text:p>
      <text:p text:style-name="Standard"><text:span text:style-name="T31">____________ nato a_______ il ________ CF</text:span><text:span text:style-name="T33">______</text:span></text:p>
      <text:p text:style-name="P30">____________ nato a_______ il ________ CF______</text:p>
      <text:p text:style-name="P30">____________ nato a_______ il ________ CF_______</text:p>
      <text:p text:style-name="Standard"/>
      <text:p text:style-name="Standard"/>
      <text:p text:style-name="Standard"><text:span text:style-name="T7">NON SUSSISTE ALCUNA DELLE CAUSE DI ESCLUSIONE PREVISTE DAL D.LGS. N. 50/ 2016 - art 80 commi 1 e 2 salvo quanto appreso (nel riquadro) specificato.</text:span><text:span text:style-name="T6"> </text:span></text:p>
      <text:p text:style-name="P9"/>
      <text:p text:style-name="P9"/>
      <table:table table:name="Tabella2" table:style-name="Tabella2">
        <table:table-column table:style-name="Tabella2.A"/>
        <table:table-row table:style-name="Tabella2.1">
          <table:table-cell table:style-name="Tabella2.A1" office:value-type="string">
            <text:p text:style-name="P16">Nel caso in cui, relativamente ad uno o più dei soggetti di cui all'art. 80 commi 1 e 2 D.Lgs. n. <text:s/>50/2016, fossero state emesse sentenze o decreti penali o sentenze in applicazione della pena su richiesta ai sensi dell'articolo 444 del codice di procedura penale qui di seguito dovranno essere riportate le generalità del soggetto, l’indicazione della data e del numero della sentenza/ decreto </text:p>
            <text:p text:style-name="P16">descrizione del reato. </text:p>
            <text:p text:style-name="P17"><text:span text:style-name="T5">DOVRANNO ESSERE INDICATE </text:span><text:span text:style-name="T8">TUTTE</text:span><text:span text:style-name="T5"> LE SENTENZE, TUTTI I DECRETI, TUTTE LE SENTENZE PER APPLICAZIONE DELLA PENA SU RICHIESTA EX ART 444 DEL C.P, senza </text:span><text:soft-page-break/><text:span text:style-name="T5">eccezione o riserva alcuna. </text:span></text:p>
            <text:p text:style-name="P16">Pertanto sin impone di dichiarare tutte le condanne penali riportate, anche quelle per le quali è prevista la non menzione. </text:p>
            <text:p text:style-name="P16">L’obbligo in questione prescinde da una qualsiasi valutazione, che il dichiarante possa compiere, in ordine alla gravità del reato ascrittogli o del pregiudizio penale riportato.</text:p>
            <text:p text:style-name="P16">L'indicazione completa consentirà alla stazione appaltante di acquisire conoscenze indispensabili per decidere in ordine alle cause di esclusione.</text:p>
            <text:p text:style-name="P16">Laddove la Stazione appaltante, trovi, in sede di gara, questo riquadro "vuoto" intenderà che, relativamente ai soggetti di cui al D.Lgs. n. 50/2016, art. 80 commi 1 e 2, non sia stata emessa, alcuna sentenza/ decreto/pena su richiesta ex art 444 cp.</text:p>
            <text:p text:style-name="Standard"/>
            <text:p text:style-name="P56"/>
            <text:p text:style-name="P57"/>
            <text:p text:style-name="P57"/>
            <text:p text:style-name="P57"/>
            <text:p text:style-name="P57"/>
            <text:p text:style-name="P57"/>
            <text:p text:style-name="Standard"/>
            <text:p text:style-name="Standard"/>
            <text:p text:style-name="Standard"/>
            <text:p text:style-name="Standard"/>
          </table:table-cell>
        </table:table-row>
      </table:table>
      <text:p text:style-name="Standard"/>
      <text:p text:style-name="P10">DICHIARA ALTRESI'</text:p>
      <text:p text:style-name="P10"/>
      <text:p text:style-name="P17"><text:span text:style-name="T5">che non sussistono le cause di decadenza, di sospensione o di divieto previste dall'articolo 67 del decreto legislativo 6 settembre 2011, n. 159 o di un tentativo di infiltrazione mafiosa di cui all'articolo 84, comma 4, del medesimo decreto. Resta fermo quanto previsto rispettivamente per comunicazioni antimafia e informazioni antimafia</text:span><text:span text:style-name="T6">.</text:span></text:p>
      <text:p text:style-name="P8"/>
      <text:p text:style-name="P8">A tale fine indica (***)</text:p>
      <text:p text:style-name="P22"/>
      <text:p text:style-name="P17"><text:span text:style-name="T24">- (</text:span><text:span text:style-name="T25">SOLO IMPRESA INDIVIDUALE</text:span><text:span text:style-name="T24">) </text:span></text:p>
      <text:p text:style-name="P23">-familiari conviventi di maggiore età del titolare </text:p>
      <text:p text:style-name="P24">____________ nato a_______ il ________ CF______</text:p>
      <text:p text:style-name="P24">____________ nato a_______ il ________ CF______</text:p>
      <text:p text:style-name="P24">____________ nato a_______ il ________ CF______</text:p>
      <text:p text:style-name="P24">____________ nato a_______ il ________ CF______</text:p>
      <text:p text:style-name="P17"><text:span text:style-name="T23">-</text:span><text:span text:style-name="T24">familiari conviventi di maggiore età del direttore tecnico/direttori tecnici </text:span></text:p>
      <text:p text:style-name="P24">____________ nato a_______ il ________ CF______</text:p>
      <text:p text:style-name="P24">____________ nato a_______ il ________ CF______</text:p>
      <text:p text:style-name="P24">____________ nato a_______ il ________ CF______</text:p>
      <text:p text:style-name="P24">____________ nato a_______ il ________ CF______</text:p>
      <text:p text:style-name="P32"/>
      <text:p text:style-name="P32"/>
      <text:p text:style-name="P17"><text:span text:style-name="T35">- (</text:span><text:span text:style-name="T36">SOLO ASSOCIAZIONI</text:span><text:span text:style-name="T35">)</text:span></text:p>
      <text:p text:style-name="P33">legale/i rappresentante /i</text:p>
      <text:p text:style-name="P34">____________ nato a_______ il ________ CF______</text:p>
      <text:p text:style-name="P17"><text:span text:style-name="T34">____________ nato a_______ il ________ CF</text:span><text:span text:style-name="T35">______</text:span></text:p>
      <text:p text:style-name="P34">____________ nato a_______ il ________ CF______</text:p>
      <text:p text:style-name="P17"><text:soft-page-break/><text:span text:style-name="T34">____________ nato a_______ il ________ CF</text:span><text:span text:style-name="T35">______</text:span></text:p>
      <text:p text:style-name="P17"><text:span text:style-name="T34">-</text:span><text:span text:style-name="T35">familiari conviventi di maggiore età del legale rappresentante / legali rappresentanti </text:span></text:p>
      <text:p text:style-name="P34">____________ nato a_______ il ________ CF______</text:p>
      <text:p text:style-name="P17"><text:span text:style-name="T34">____________ nato a_______ il ________ CF</text:span><text:span text:style-name="T35">______</text:span></text:p>
      <text:p text:style-name="P34">____________ nato a_______ il ________ CF______</text:p>
      <text:p text:style-name="P34">____________ nato a_______ il ________ CF______</text:p>
      <text:p text:style-name="P17"><text:span text:style-name="T38">- (</text:span><text:span text:style-name="T39">SOLO CONSORZI</text:span><text:span text:style-name="T38">) consorziati ; </text:span></text:p>
      <text:p text:style-name="P35">____________ nato a_______ il ________ CF______</text:p>
      <text:p text:style-name="P17"><text:span text:style-name="T37">____________ nato a_______ il ________ CF</text:span><text:span text:style-name="T38">______</text:span></text:p>
      <text:p text:style-name="P35">____________ nato a_______ il ________ CF______</text:p>
      <text:p text:style-name="P35">____________ nato a_______ il ________ CF______</text:p>
      <text:p text:style-name="P17"><text:span text:style-name="T37">- </text:span><text:span text:style-name="T38">familiari maggiorenni conviventi di consorziati </text:span></text:p>
      <text:p text:style-name="P35">____________ nato a_______ il ________ CF______</text:p>
      <text:p text:style-name="P17"><text:span text:style-name="T37">____________ nato a_______ il ________ CF</text:span><text:span text:style-name="T38">______</text:span></text:p>
      <text:p text:style-name="P35">____________ nato a_______ il ________ CF______</text:p>
      <text:p text:style-name="P35">____________ nato a_______ il ________ CF______</text:p>
      <text:p text:style-name="P37"/>
      <text:p text:style-name="P37"/>
      <text:p text:style-name="Standard"><text:span text:style-name="T41">-(</text:span><text:span text:style-name="T42">SOLO SOCIETA' CAPITALI</text:span><text:span text:style-name="T41">)</text:span></text:p>
      <text:p text:style-name="P37">-familiari maggiorenni conviventi del socio di maggioranza in caso di società con un numero di soci pari o inferiore a quattro, ovvero al socio in caso di società con socio unico</text:p>
      <text:p text:style-name="P36">____________ nato a_______ il ________ CF______</text:p>
      <text:p text:style-name="Standard"><text:span text:style-name="T40">____________ nato a_______ il ________ CF</text:span><text:span text:style-name="T41">______</text:span></text:p>
      <text:p text:style-name="P36">____________ nato a_______ il ________ CF______</text:p>
      <text:p text:style-name="Standard"><text:span text:style-name="T40">____________ nato a_______ il ________ CF</text:span><text:span text:style-name="T5">______</text:span></text:p>
      <text:p text:style-name="P8"/>
      <text:p text:style-name="P8"/>
      <text:p text:style-name="Standard"><text:span text:style-name="T44">(SOLO SOCIETA' SEMPLICE O S.n.C.</text:span><text:span text:style-name="T43">) </text:span></text:p>
      <text:p text:style-name="P39">- familiari maggiorenni conviventi dei soci </text:p>
      <text:p text:style-name="P38">____________ nato a_______ il ________ CF______</text:p>
      <text:p text:style-name="Standard"><text:span text:style-name="T43">____________ nato a_______ il ________ CF</text:span><text:span text:style-name="T45">______</text:span></text:p>
      <text:p text:style-name="P38">____________ nato a_______ il ________ CF______</text:p>
      <text:p text:style-name="P38">____________ nato a_______ il ________ CF______</text:p>
      <text:p text:style-name="P38"/>
      <text:p text:style-name="P38"/>
      <text:p text:style-name="Standard"><text:span text:style-name="T47">( SOLO SOCIETA' IN ACCOMANDITA SEMPLICE)</text:span><text:span text:style-name="T46"> </text:span></text:p>
      <text:p text:style-name="Standard"><text:span text:style-name="T46">- </text:span><text:span text:style-name="T48">familiari conviventi maggiorenni accomandatari</text:span><text:span text:style-name="T46"> </text:span></text:p>
      <text:p text:style-name="P40">____________ nato a_______ il ________ CF______</text:p>
      <text:p text:style-name="Standard"><text:span text:style-name="T46">____________ nato a_______ il ________ CF</text:span><text:span text:style-name="T48">______</text:span></text:p>
      <text:p text:style-name="P40">____________ nato a_______ il ________ CF______</text:p>
      <text:p text:style-name="P40">____________ nato a_______ il ________ CF______</text:p>
      <text:p text:style-name="P40"/>
      <text:p text:style-name="P27">(SOLO SOCIETA' PERSONALI ) </text:p>
      <text:p text:style-name="P26">soci persone fisiche di società di capitali socie delle società di persone </text:p>
      <text:p text:style-name="P25">____________ nato a_______ il ________ CF______</text:p>
      <text:p text:style-name="Standard"><text:span text:style-name="T26">____________ nato a_______ il ________ CF</text:span><text:span text:style-name="T27">______</text:span></text:p>
      <text:p text:style-name="P25">____________ nato a_______ il ________ CF______</text:p>
      <text:p text:style-name="P25">____________ nato a_______ il ________ CF______</text:p>
      <text:p text:style-name="P26">familiari conviventi maggiorenni di soci persone fisiche di società di capitali socie delle società di persone</text:p>
      <text:p text:style-name="P25"><text:soft-page-break/>____________ nato a_______ il ________ CF______</text:p>
      <text:p text:style-name="Standard"><text:span text:style-name="T26">____________ nato a_______ il ________ CF</text:span><text:span text:style-name="T27">______</text:span></text:p>
      <text:p text:style-name="P25">____________ nato a_______ il ________ CF______</text:p>
      <text:p text:style-name="P25">____________ nato a_______ il ________ CF______</text:p>
      <text:p text:style-name="P25"/>
      <text:p text:style-name="P42">(SOCIETÀ ESTERE COSTITUITE ALL'ESTERO art 2508 cc )</text:p>
      <text:p text:style-name="P43">- coloro che stabilmente la rappresentano nel territorio dello Stato; </text:p>
      <text:p text:style-name="P41">____________ nato a_______ il ________ CF______</text:p>
      <text:p text:style-name="Standard"><text:span text:style-name="T49">____________ nato a_______ il ________ CF</text:span><text:span text:style-name="T50">______</text:span></text:p>
      <text:p text:style-name="P41">____________ nato a_______ il ________ CF______</text:p>
      <text:p text:style-name="P41">____________ nato a_______ il ________ CF______</text:p>
      <text:p text:style-name="Standard"><text:span text:style-name="T49">- </text:span><text:span text:style-name="T50">familiari maggiorenni conviventi di</text:span><text:span text:style-name="T49"> </text:span><text:span text:style-name="T50">coloro che stabilmente la rappresentano nel territorio dello Stato;</text:span></text:p>
      <text:p text:style-name="P41">____________ nato a_______ il ________ CF______</text:p>
      <text:p text:style-name="Standard"><text:span text:style-name="T49">____________ nato a_______ il ________ CF</text:span><text:span text:style-name="T50">______</text:span></text:p>
      <text:p text:style-name="P41">____________ nato a_______ il ________ CF______</text:p>
      <text:p text:style-name="P41">____________ nato a_______ il ________ CF______</text:p>
      <text:p text:style-name="P41"/>
      <text:p text:style-name="Standard"><text:span text:style-name="T51">(</text:span><text:span text:style-name="T53">SOLO SOCIETA' COSTITUITE ALL'ESTERO art 85 comma 2 ter Dlgs 159/2011)</text:span></text:p>
      <text:p text:style-name="P45">soggetti che esercitano poteri di rappresentanza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Standard"><text:span text:style-name="T52">____________ nato a_______ il ________ CF</text:span><text:span text:style-name="T54">______</text:span></text:p>
      <text:p text:style-name="P45">familiari conviventi di maggiore età dei soggetti che esercitano poteri di rappresentanza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Standard"><text:span text:style-name="T52">____________ nato a_______ il ________ CF</text:span><text:span text:style-name="T54">______</text:span></text:p>
      <text:p text:style-name="P44"/>
      <text:p text:style-name="P45">soggetti che esercitano poterti di amministrazione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Standard"><text:span text:style-name="T52">____________ nato a_______ il ________ CF</text:span><text:span text:style-name="T54">______</text:span></text:p>
      <text:p text:style-name="P44"/>
      <text:p text:style-name="P45">-familiari conviventi di maggiore età dei soggetti che esercitano poteri di amministrazione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Standard"><text:span text:style-name="T52">____________ nato a_______ il ________ CF</text:span><text:span text:style-name="T54">______</text:span></text:p>
      <text:p text:style-name="P45">- soggetti che esercitano poteri di direzione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P45">familiari conviventi di maggiore età dei soggetti che esercitano poteri di direzione </text:p>
      <text:p text:style-name="P44">____________ nato a_______ il ________ CF______</text:p>
      <text:p text:style-name="Standard"><text:span text:style-name="T52">____________ nato a_______ il ________ CF</text:span><text:span text:style-name="T54">______</text:span></text:p>
      <text:p text:style-name="P44">____________ nato a_______ il ________ CF______</text:p>
      <text:p text:style-name="Standard"><text:span text:style-name="T52">____________ nato a_______ il ________ CF</text:span><text:span text:style-name="T54">______</text:span></text:p>
      <text:p text:style-name="P45"><text:soft-page-break/></text:p>
      <text:p text:style-name="P13">(PER TUTTI)</text:p>
      <text:p text:style-name="Standard"><text:span text:style-name="T5">-</text:span><text:span text:style-name="T6">familiari conviventi di maggiore età del direttore tecnico/direttori tecnici </text:span></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Standard"><text:span text:style-name="T5">-</text:span><text:span text:style-name="T6">familiari conviventi di maggiore età del/dei legali rappresentane/i </text:span></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P9">-collegio sindacale o sindaco </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P9">-familiari conviventi di maggiore età dei membri collegio sindacale o sindaco </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Standard"><text:span text:style-name="T5">-</text:span><text:span text:style-name="T6">soggetti che svolgono i compiti di vigilanza di cui all'articolo 6, comma 1, lettera b) del decreto legislativo 8 giugno 2001, n. 231. </text:span></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Standard">- <text:span text:style-name="T10">familiari conviventi maggiorenni</text:span> <text:span text:style-name="T6">soggetti che svolgono i compiti di vigilanza di cui all'articolo 6, comma 1, lettera b) del decreto legislativo 8 giugno 2001, n. 231. </text:span></text:p>
      <text:p text:style-name="P8">____________ nato a_______ il ________ CF______</text:p>
      <text:p text:style-name="Standard"><text:span text:style-name="T5">____________ nato a_______ il ________ CF</text:span><text:span text:style-name="T6">______</text:span></text:p>
      <text:p text:style-name="P8">____________ nato a_______ il ________ CF______</text:p>
      <text:p text:style-name="Standard"><text:span text:style-name="T5">____________ nato a_______ il ________ CF</text:span><text:span text:style-name="T6">______</text:span></text:p>
      <text:p text:style-name="P9"/>
      <text:p text:style-name="P9"/>
      <text:p text:style-name="P53">NOTE!!!!</text:p>
      <text:p text:style-name="P53"/>
      <text:p text:style-name="P54">(*) l'indicazione delle generalità complete dei soggetti (nome/cognome, data nascita e C.F.) e' gradita ma facoltativa in questa fase. </text:p>
      <text:p text:style-name="P54">Laddove il concorrente opti per la non compilazione dei capi in caso di aggiudicazione sarà chiamato ad integrare questo modello con le informazioni mancanti</text:p>
      <text:p text:style-name="P54"/>
      <text:p text:style-name="P54">(**) la dichiarazione riguarda: </text:p>
      <text:p text:style-name="P54">membri del consiglio di amministrazione cui sia stata conferita la legale rappresentanza, nelle società con sistema di amministrazione tradizionale (Presidente del Consiglio di Amministrazione, Amministratore Unico, amministratori delegati anche se titolari di una delega limitata a determinate attività ma che per tali attività conferisca poteri di rappresentanza); </text:p>
      <text:p text:style-name="P54"><text:soft-page-break/>i membri del collegio sindacale nelle società con sistema di amministrazione tradizionale e i membri del comitato per il controllo sulla gestione nelle società con sistema di amministrazione monistico; </text:p>
      <text:p text:style-name="P54">membri del consiglio di gestione e ai membri del consiglio di sorveglianza, nelle società con sistema di amministrazione dualistico.</text:p>
      <text:p text:style-name="P54"/>
      <text:p text:style-name="P54">(***) l'indicazione delle generalità complete dei familiari conviventi maggiorenni (nome/cognome, data nascita e C.F.) e' gradita ma facoltativa in questa fase. </text:p>
      <text:p text:style-name="P55">Laddove il concorrente opti per la non compilazione dei capi in caso di aggiudicazione sarà chiamato ad integrare questo modello con le informazioni manc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itazione"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 style:family="paragraph">
      <style:paragraph-properties fo:text-align="start" style:justify-single-word="false" fo:orphans="2" fo:widows="2" fo:hyphenation-ladder-count="no-limit" style:writing-mode="lr-tb"/>
      <style:text-properties fo:color="#000000" style:font-name="Helvetica" fo:font-family="Helvetica, Arial" style:font-family-generic="swiss" style:font-pitch="variable" fo:font-size="11pt" fo:language="it" fo:country="IT" style:font-name-asian="SimSun1" style:font-family-asian="SimSun"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agraph-properties fo:text-align="justify" style:justify-single-word="false" fo:orphans="2" fo:widows="2" fo:hyphenation-ladder-count="no-limit" style:writing-mode="lr-tb"/>
      <style:text-properties fo:color="#000000" style:font-name="Liberation Serif1" fo:font-family="'Liberation Serif', 'Times New Roman'" style:font-family-generic="roman" style:font-pitch="variable" fo:font-size="12pt" fo:language="it" fo:country="IT" style:text-underline-style="none"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12pt" style:text-scale="100%"/>
    </style:style>
    <style:style style:name="WW8Num2z1"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text-scale="100%"/>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true" style:font-size-asian="12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text-properties fo:font-size="10pt" fo:language="none" fo:country="none" style:font-size-asian="10pt" style:language-asian="none" style:country-asian="none"/>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2.214cm" svg:y="0.139cm" svg:width="1.849cm" svg:height="4.456cm" draw:z-index="8"><draw:image xlink:href="Pictures/10000000000000D400000213F73A3BFFDF4169FE.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Marco</meta:initial-creator>
    <meta:creation-date>2013-01-08T09:02:00</meta:creation-date>
    <dc:date>2017-12-27T11:09:42.402000000</dc:date>
    <meta:print-date>2016-06-09T15:11:00</meta:print-date>
    <meta:editing-cycles>11</meta:editing-cycles>
    <meta:editing-duration>PT1H17M28S</meta:editing-duration>
    <meta:generator>LibreOffice/5.4.0.3$Windows_x86 LibreOffice_project/7556cbc6811c9d992f4064ab9287069087d7f62c</meta:generator>
    <dc:creator>rossana ceccarelli</dc:creator>
    <meta:document-statistic meta:table-count="2" meta:image-count="1" meta:object-count="0" meta:page-count="9" meta:paragraph-count="280" meta:word-count="2519" meta:character-count="18509" meta:non-whitespace-character-count="16179"/>
  </office:meta>
</office:document-meta>
</file>