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50%" fo:text-align="center" style:justify-single-word="false"/>
      <style:text-properties style:text-line-through-style="none" style:text-line-through-type="none" style:font-name="Times New Roman" fo:font-size="12pt" style:text-underline-style="none" fo:font-weight="bold" style:font-size-asian="12pt" style:font-weight-asian="bold" style:font-size-complex="12pt"/>
    </style:style>
    <style:style style:name="P2" style:family="paragraph" style:parent-style-name="Default">
      <style:paragraph-properties fo:line-height="150%" fo:text-align="justify" style:justify-single-word="false"/>
      <style:text-properties style:text-line-through-style="none" style:text-line-through-type="none" style:font-name="Times New Roman" fo:font-size="12pt" style:text-underline-style="none" fo:font-weight="bold" style:font-size-asian="12pt" style:font-weight-asian="bold" style:font-size-complex="12pt"/>
    </style:style>
    <style:style style:name="P3" style:family="paragraph" style:parent-style-name="Default">
      <style:paragraph-properties fo:line-height="150%" fo:text-align="justify" style:justify-single-word="false"/>
      <style:text-properties style:text-line-through-style="none" style:text-line-through-type="none" style:font-name="Times New Roman" fo:font-size="12pt" style:text-underline-style="none" fo:font-weight="bold" style:font-size-asian="12pt" style:font-weight-asian="bold" style:font-size-complex="12pt" style:font-weight-complex="bold"/>
    </style:style>
    <style:style style:name="P4" style:family="paragraph" style:parent-style-name="Default">
      <style:paragraph-properties fo:line-height="150%" fo:text-align="center"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5" style:family="paragraph" style:parent-style-name="Default">
      <style:paragraph-properties fo:line-height="150%"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6" style:family="paragraph" style:parent-style-name="Default">
      <style:paragraph-properties fo:line-height="150%"/>
      <style:text-properties style:text-line-through-style="none" style:text-line-through-type="none" style:font-name="Times New Roman" fo:font-size="12pt" style:text-underline-style="none" style:font-size-asian="12pt" style:font-size-complex="12pt"/>
    </style:style>
    <style:style style:name="P7" style:family="paragraph" style:parent-style-name="Default">
      <style:paragraph-properties fo:line-height="150%" fo:text-align="justify" style:justify-single-word="false"/>
      <style:text-properties style:text-line-through-style="none" style:text-line-through-type="none" style:font-name="Times New Roman" fo:font-size="12pt" style:text-underline-style="none" style:font-size-asian="12pt" style:font-size-complex="12pt"/>
    </style:style>
    <style:style style:name="P8" style:family="paragraph" style:parent-style-name="Default">
      <style:paragraph-properties fo:line-height="150%" fo:text-align="justify" style:justify-single-word="false"/>
      <style:text-properties style:text-line-through-style="none" style:text-line-through-type="none" style:font-name="Times New Roman" fo:font-size="12pt" style:text-underline-style="none" officeooo:paragraph-rsid="00178b00" style:font-size-asian="12pt" style:font-size-complex="12pt"/>
    </style:style>
    <style:style style:name="P9" style:family="paragraph" style:parent-style-name="Default">
      <style:paragraph-properties fo:line-height="150%" fo:text-align="center" style:justify-single-word="false"/>
      <style:text-properties style:text-line-through-style="none" style:text-line-through-type="none" style:font-name="Times New Roman" fo:font-size="12pt" style:text-underline-style="none" style:font-size-asian="12pt" style:font-size-complex="12pt"/>
    </style:style>
    <style:style style:name="P10" style:family="paragraph" style:parent-style-name="Default">
      <style:paragraph-properties fo:line-height="150%" fo:text-align="justify" style:justify-single-word="false"/>
      <style:text-properties style:text-line-through-style="none" style:text-line-through-type="none" style:font-name="Times New Roman" fo:font-size="12pt" style:text-underline-style="none" officeooo:rsid="0022be90" officeooo:paragraph-rsid="0022be90" style:font-size-asian="12pt" style:font-size-complex="12pt"/>
    </style:style>
    <style:style style:name="P11" style:family="paragraph" style:parent-style-name="Default">
      <style:paragraph-properties fo:line-height="150%" fo:text-align="justify" style:justify-single-word="false"/>
      <style:text-properties style:text-line-through-style="none" style:text-line-through-type="none" style:font-name="Times New Roman" fo:font-size="12pt" fo:font-style="italic" style:text-underline-style="none" fo:font-weight="normal" style:font-size-asian="12pt" style:font-style-asian="italic" style:font-weight-asian="normal" style:font-size-complex="12pt"/>
    </style:style>
    <style:style style:name="P12" style:family="paragraph" style:parent-style-name="Default">
      <style:paragraph-properties fo:line-height="150%" fo:text-align="justify" style:justify-single-word="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3" style:family="paragraph" style:parent-style-name="Default">
      <style:paragraph-properties fo:line-height="150%" fo:text-align="justify" style:justify-single-word="false"/>
      <style:text-properties style:text-line-through-style="none" style:text-line-through-type="none" style:font-name="Times New Roman" fo:font-size="12pt" fo:font-style="normal" style:text-underline-style="none" fo:font-weight="normal" officeooo:paragraph-rsid="00178b00" style:font-size-asian="12pt" style:font-style-asian="normal" style:font-weight-asian="normal" style:font-size-complex="12pt"/>
    </style:style>
    <style:style style:name="P14" style:family="paragraph" style:parent-style-name="Default">
      <style:paragraph-properties fo:line-height="150%" fo:text-align="justify" style:justify-single-word="false"/>
      <style:text-properties style:text-line-through-style="none" style:text-line-through-type="none" style:font-name="Times New Roman" fo:font-size="12pt" fo:font-style="normal" style:text-underline-style="none" style:font-size-asian="12pt" style:font-style-asian="normal" style:font-size-complex="12pt"/>
    </style:style>
    <style:style style:name="P15" style:family="paragraph" style:parent-style-name="Default">
      <style:paragraph-properties fo:line-height="150%" fo:text-align="justify" style:justify-single-word="false"/>
      <style:text-properties style:text-line-through-style="none" style:text-line-through-type="none" style:font-name="Times New Roman" fo:font-size="12pt" fo:font-style="normal" style:text-underline-style="none" officeooo:paragraph-rsid="001fee67" style:font-size-asian="12pt" style:font-style-asian="normal" style:font-size-complex="12pt"/>
    </style:style>
    <style:style style:name="P16" style:family="paragraph" style:parent-style-name="Default">
      <style:paragraph-properties fo:line-height="150%" fo:text-align="justify" style:justify-single-word="false"/>
      <style:text-properties style:text-line-through-style="none" style:text-line-through-type="none" style:font-name="Times New Roman" fo:font-size="12pt" fo:font-style="normal" style:text-underline-style="none" officeooo:paragraph-rsid="00178b00" style:font-size-asian="12pt" style:font-style-asian="normal" style:font-size-complex="12pt"/>
    </style:style>
    <style:style style:name="P17" style:family="paragraph" style:parent-style-name="Default">
      <style:paragraph-properties fo:line-height="150%" fo:text-align="justify" style:justify-single-word="false"/>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P18" style:family="paragraph" style:parent-style-name="Default">
      <style:paragraph-properties fo:line-height="150%" fo:text-align="justify" style:justify-single-word="false"/>
      <style:text-properties officeooo:paragraph-rsid="00178b00"/>
    </style:style>
    <style:style style:name="P19" style:family="paragraph" style:parent-style-name="Default">
      <style:paragraph-properties fo:line-height="150%"/>
      <style:text-properties style:font-name="Times New Roman" fo:font-size="12pt" style:font-size-asian="12pt" style:font-size-complex="12pt"/>
    </style:style>
    <style:style style:name="P20" style:family="paragraph" style:parent-style-name="Default">
      <style:paragraph-properties fo:line-height="150%" fo:text-align="center" style:justify-single-word="false"/>
      <style:text-properties style:font-name="Times New Roman" fo:font-size="12pt" style:font-size-asian="12pt" style:font-size-complex="12pt"/>
    </style:style>
    <style:style style:name="P21" style:family="paragraph" style:parent-style-name="Default">
      <style:paragraph-properties fo:line-height="150%" fo:text-align="justify" style:justify-single-word="false"/>
      <style:text-properties style:font-name="Times New Roman" fo:font-size="12pt" style:font-size-asian="12pt" style:font-size-complex="12pt"/>
    </style:style>
    <style:style style:name="P22" style:family="paragraph" style:parent-style-name="Default">
      <style:paragraph-properties fo:line-height="150%" fo:text-align="justify" style:justify-single-word="false"/>
      <style:text-properties style:font-name="Times New Roman" fo:font-size="12pt" officeooo:paragraph-rsid="00178b00" style:font-size-asian="12pt" style:font-size-complex="12pt"/>
    </style:style>
    <style:style style:name="P23" style:family="paragraph" style:parent-style-name="Default">
      <style:paragraph-properties fo:line-height="150%" fo:text-align="justify" style:justify-single-word="false"/>
      <style:text-properties style:font-name="Times New Roman" fo:font-size="12pt" officeooo:paragraph-rsid="001fee67" style:font-size-asian="12pt" style:font-size-complex="12pt"/>
    </style:style>
    <style:style style:name="P24" style:family="paragraph" style:parent-style-name="Default">
      <style:paragraph-properties fo:line-height="150%" fo:text-align="justify" style:justify-single-word="false"/>
      <style:text-properties style:font-name="Times New Roman" fo:font-size="12pt" officeooo:paragraph-rsid="0022be90" style:font-size-asian="12pt" style:font-size-complex="12pt"/>
    </style:style>
    <style:style style:name="P25" style:family="paragraph" style:parent-style-name="Default">
      <style:paragraph-properties fo:line-height="150%" fo:text-align="justify" style:justify-single-word="false"/>
      <style:text-properties style:font-name="Times New Roman" fo:font-size="12pt" officeooo:paragraph-rsid="00240dcd" style:font-size-asian="12pt" style:font-size-complex="12pt"/>
    </style:style>
    <style:style style:name="P26" style:family="paragraph" style:parent-style-name="Default">
      <style:paragraph-properties fo:line-height="150%" fo:text-align="justify" style:justify-single-word="false" fo:break-before="page"/>
      <style:text-properties style:font-name="Times New Roman" fo:font-size="12pt" style:font-size-asian="12pt" style:font-size-complex="12pt"/>
    </style:style>
    <style:style style:name="P27" style:family="paragraph" style:parent-style-name="Default">
      <style:paragraph-properties fo:margin-left="0cm" fo:margin-right="0.004cm" fo:line-height="150%" fo:text-align="justify" style:justify-single-word="false" fo:text-indent="0cm" style:auto-text-indent="false"/>
      <style:text-properties style:text-line-through-style="none" style:text-line-through-type="none" style:font-name="Times New Roman" fo:font-size="12pt" style:text-underline-style="none" fo:font-weight="bold" style:font-size-asian="12pt" style:font-weight-asian="bold" style:font-size-complex="12pt" style:font-weight-complex="bold"/>
    </style:style>
    <style:style style:name="P28" style:family="paragraph" style:parent-style-name="Standard">
      <style:paragraph-properties fo:line-height="150%"/>
      <style:text-properties style:font-name="Times New Roman" fo:font-size="12pt" style:font-size-asian="12pt" style:font-size-complex="12pt"/>
    </style:style>
    <style:style style:name="P29" style:family="paragraph" style:parent-style-name="Standard">
      <style:paragraph-properties fo:line-height="150%" fo:text-align="justify" style:justify-single-word="false"/>
      <style:text-properties fo:color="#000000" style:text-line-through-style="none" style:text-line-through-type="none" style:font-name="Times New Roman" fo:font-size="12pt" style:text-underline-style="none" fo:font-weight="bold" officeooo:rsid="001a06e6" officeooo:paragraph-rsid="0022be90" style:font-size-asian="12pt" style:font-weight-asian="bold" style:font-size-complex="12pt" style:font-weight-complex="bold"/>
    </style:style>
    <style:style style:name="P30" style:family="paragraph" style:parent-style-name="Default" style:master-page-name="Standard">
      <style:paragraph-properties fo:line-height="150%" style:page-number="auto"/>
    </style:style>
    <style:style style:name="T1" style:family="text">
      <style:text-properties style:font-name-asian="Times New Roman" style:font-name-complex="Times New Roman"/>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2be90" style:font-weight-asian="bold" style:font-weight-complex="bold"/>
    </style:style>
    <style:style style:name="T5" style:family="text">
      <style:text-properties fo:font-weight="bold" officeooo:rsid="00281413" style:font-weight-asian="bold" style:font-weight-complex="bold"/>
    </style:style>
    <style:style style:name="T6" style:family="text">
      <style:text-properties style:text-line-through-style="none" style:text-line-through-type="none" style:text-underline-style="none"/>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bold" style:font-weight-asian="bold" style:font-weight-complex="bold"/>
    </style:style>
    <style:style style:name="T9" style:family="text">
      <style:text-properties style:text-line-through-style="none" style:text-line-through-type="none" style:text-underline-style="none" officeooo:rsid="00178b00"/>
    </style:style>
    <style:style style:name="T10" style:family="text">
      <style:text-properties style:text-line-through-style="none" style:text-line-through-type="none" style:text-underline-style="none" officeooo:rsid="001aa01b"/>
    </style:style>
    <style:style style:name="T11" style:family="text">
      <style:text-properties style:text-line-through-style="none" style:text-line-through-type="none" style:text-underline-style="none" officeooo:rsid="00240dcd"/>
    </style:style>
    <style:style style:name="T12" style:family="text">
      <style:text-properties style:text-line-through-style="none" style:text-line-through-type="none" style:text-underline-style="none" officeooo:rsid="00281413"/>
    </style:style>
    <style:style style:name="T13" style:family="text">
      <style:text-properties style:text-line-through-style="none" style:text-line-through-type="none" fo:font-style="normal" style:text-underline-style="none" style:font-style-asian="normal"/>
    </style:style>
    <style:style style:name="T14" style:family="text">
      <style:text-properties style:text-line-through-style="none" style:text-line-through-type="none" fo:font-style="normal" style:text-underline-style="none" officeooo:rsid="00178b00" style:font-style-asian="normal"/>
    </style:style>
    <style:style style:name="T15" style:family="text">
      <style:text-properties style:text-line-through-style="none" style:text-line-through-type="none" fo:font-style="normal" style:text-underline-style="none" officeooo:rsid="001fee67" style:font-style-asian="normal"/>
    </style:style>
    <style:style style:name="T16" style:family="text">
      <style:text-properties style:text-line-through-style="none" style:text-line-through-type="none" fo:font-style="normal" style:text-underline-style="none" fo:font-weight="bold" style:font-style-asian="normal" style:font-weight-asian="bold" style:font-weight-complex="bold"/>
    </style:style>
    <style:style style:name="T1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8" style:family="text">
      <style:text-properties style:text-line-through-style="none" style:text-line-through-type="none" style:font-name="Times New Roman" fo:font-size="12pt" fo:font-style="normal" style:text-underline-style="none" fo:font-weight="normal" officeooo:rsid="00178b00" style:font-size-asian="12pt" style:font-style-asian="normal" style:font-weight-asian="normal" style:font-size-complex="12pt"/>
    </style:style>
    <style:style style:name="T19" style:family="text">
      <style:text-properties fo:font-style="italic" style:font-style-asian="italic"/>
    </style:style>
    <style:style style:name="T20" style:family="text">
      <style:text-properties fo:font-style="normal" style:font-style-asian="normal"/>
    </style:style>
    <style:style style:name="T21" style:family="text">
      <style:text-properties fo:font-style="normal" officeooo:rsid="001fee67" style:font-style-asian="normal"/>
    </style:style>
    <style:style style:name="T22" style:family="text">
      <style:text-properties officeooo:rsid="00178b00"/>
    </style:style>
    <style:style style:name="T23" style:family="text">
      <style:text-properties style:font-name="Times New Roman" fo:font-size="12pt" style:font-size-asian="12pt" style:font-size-complex="12pt"/>
    </style:style>
    <style:style style:name="T24" style:family="text">
      <style:text-properties officeooo:rsid="001fee67"/>
    </style:style>
    <style:style style:name="T25" style:family="text">
      <style:text-properties officeooo:rsid="00210f8d"/>
    </style:style>
    <style:style style:name="T26" style:family="text">
      <style:text-properties officeooo:rsid="0022be90"/>
    </style:style>
    <style:style style:name="T27" style:family="text">
      <style:text-properties fo:font-weight="normal" style:font-weight-asian="normal"/>
    </style:style>
    <style:style style:name="T28" style:family="text">
      <style:text-properties style:font-weight-complex="bold"/>
    </style:style>
    <style:style style:name="T29" style:family="text">
      <style:text-properties officeooo:rsid="00240dcd"/>
    </style:style>
    <style:style style:name="T30" style:family="text">
      <style:text-properties officeooo:rsid="0025ccb1"/>
    </style:style>
    <style:style style:name="T31" style:family="text">
      <style:text-properties officeooo:rsid="002814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0"><text:span text:style-name="T1"><text:s/></text:span><text:span text:style-name="T2">REPUBBLICA ITALIANA Rep. n. </text:span></text:p>
      <text:p text:style-name="P1">COMUNE DI <text:span text:style-name="T22">CORTONA</text:span></text:p>
      <text:p text:style-name="P4">(Provincia di <text:span text:style-name="T22">Arezzo</text:span>)</text:p>
      <text:p text:style-name="P11">(Nota generale sul presente schema di contratto da cancellare a stesura finale: nel testo dello schema alcuni dati sono stati omessi o indicati in corsivo e saranno completati e contestualizzati solo ad aggiudicazione avvenuta in fase di redazione finale).</text:p>
      <text:p text:style-name="P13">CONTRATTO DI APPALTO PER L’ESECUZIONE DEI LAVORI DENOMINATI “<text:span text:style-name="T3">Realizzazione <text:s/>di un plesso scolastico per la scuola primaria di Camucia</text:span>“ <text:span text:style-name="T3">CIG 6636282127 <text:s text:c="2"/>– CUP <text:s text:c="2"/>B77B16000090</text:span><text:span text:style-name="T5">0</text:span><text:span text:style-name="T3">06 </text:span><text:s/>IMPORTO €. =OLTRE IVA</text:p>
      <text:p text:style-name="P13"><text:s/>– PRELIMINARE DI COMPRAVENDITA </text:p>
      <text:p text:style-name="P12">L'anno ( ) e questo dì ( ) del mese di alle ore presso la sede del Comune di Cortona, <text:span text:style-name="T22">Piazza della Repubblica n.13.</text:span> </text:p>
      <text:p text:style-name="P12">Avanti a me - Segretario Generale del Comune di Cortona - autorizzato a rogare gli atti in forma pubblico-amministrativa nell'interesse del Comune ai sensi dell'art. 97, 4° comma lett.c) del D.Lgs. 18/8/2000 n. 267, sono personalmente comparsi </text:p>
      <text:p text:style-name="P12">da una parte:</text:p>
      <text:p text:style-name="P18"><text:span text:style-name="T17">1) il Sig. , nato a ( ) il , domiciliato per le funzioni svolte presso la sede del Comune come più avanti indicata, il quale interviene nel presente atto non in proprio ma nella sua qualità di Responsabile del</text:span><text:span text:style-name="T18">l’Area tecnica</text:span><text:span text:style-name="T17"> del Comune di Cortona avente sede – in Cortona (</text:span><text:span text:style-name="T18">AR</text:span><text:span text:style-name="T17">) </text:span><text:span text:style-name="T18">Piazza della Repubblica n.13</text:span><text:span text:style-name="T17">, CAP </text:span><text:span text:style-name="T18">52044</text:span><text:span text:style-name="T17">, codice fiscale e partita IVA n. </text:span>Codice Fiscale e P. Iva 00137520516, <text:span text:style-name="T17"><text:s/>giusto decreto di nomina del Sindaco n………………...ed ai sensi del combinato disposto degli articoli 107, 3° </text:span><text:span text:style-name="T23">comma, lett.c) e 109, 2° comma, del D.Lgs. 18/8/2000 n. 267, parte che nel contesto del presente atto potrà chiamarsi per brevità anche “ Comune”</text:span></text:p>
      <text:p text:style-name="P7">dall’altra parte:</text:p>
      <text:p text:style-name="P7">2) il Sig. …. , nato a ( ) il , residente in ( ) Via n. , il quale interviene nel presente atto non in proprio ma nella sua qualità di dell’impresa con sede in ( ) Via n. , codice fiscale e iscrizione al registro delle Imprese di ......... n. .., data iscrizione , iscritta al R.E.A. al n. ..... dal ...., come risulta dal certificato della Camera di Commer­cio, Industria, Artigianato e Agricoltura di in data conservato agli atti della Segreteria del Comune, parte che nel proseguo del presente atto potrà chiamarsi per brevità anche “ Impresa”. </text:p>
      <text:p text:style-name="P7">I contraenti suddetti, della cui identità personale io Segretario rogante mi sono accertato, mi hanno chiesto di procedere alla stipula del presente atto pubblico formato in modalità elettronica.</text:p>
      <text:p text:style-name="P9"><text:soft-page-break/>P R E M E S S O</text:p>
      <text:p text:style-name="P22"><text:span text:style-name="T6">- che con de</text:span><text:span text:style-name="T9">terminazione dirigenziale n….. del …...</text:span><text:span text:style-name="T6">, esecutiva, è stato approvato, il progetto dei lavori di <text:s/></text:span><text:span text:style-name="T16">Realizzazione <text:s/>di un plesso scolastico per la scuola primaria di Camucia</text:span><text:span text:style-name="T6">, per un importo complessivo di €………………. di cui €. …………per lavori a base d’asta, determinati a <text:s/>Misura, €. per oneri di sicurezza e €. per somme a disposizione della amministrazione comunale, progetto validato dal responsabile del procedimento in data ……. </text:span></text:p>
      <text:p text:style-name="P14">- che la realizzazione della predetta opera è compresa nel piano triennale delle OO.PP.;</text:p>
      <text:p text:style-name="P14">- che i lavori oggetto del presente contratto sono stati finanziati in parte con fondi ordinari di bilancio, in parte con contributo regionale ed in parte con la cessione di un edificio di proprietà comunale il cui prezzo posto a base di gara è di €. <text:span text:style-name="T22">8</text:span>00.000,00,</text:p>
      <text:p text:style-name="P14">- che in esecuzione di quanto disposto con con determinazione <text:span text:style-name="T22">sopra richiamata </text:span>è stato disposto di ricorrere per l'appalto dell'esecuzione dei lavori di cui trattasi, ad una procedura aperta col criterio dell’offerta economicamente più vantaggiosa, da determinarsi, per i contratti da stipularsi <text:s/>a misura, tramite offerta a prezzi unitari e con sostituzione di una parte del corrispettivo in denaro con la cessione di un edificio di proprietà comunale del valore come sopra indicato di €. <text:span text:style-name="T22">8</text:span>00.000,00 con offerte congiunte contenenti cioè sia l'importo che offerto per l'acquisto dell'edificio sia l'importo offerto per l'esecuzione dei lavori e quindi con l'attribuzione del punteggio spettante alla parte economica dell'offerta, al cosiddetto “differenziale”, cioè alla differenza fra l'importo offerto per i lavori e quello offerto per l'edifico;</text:p>
      <text:p text:style-name="P21"><text:span text:style-name="T13">- che sempre con la suddetta determinazione è stato dato atto che la procedura di gara sopra descritta sarebbe stata svolta per conto del Comune, dalla </text:span><text:span text:style-name="T14">SUA costituita dai comuni di Cortona e Foiano della Chiana</text:span>,</text:p>
      <text:p text:style-name="P7">- che con determinazione <text:s/>n. del ……………...sono stati approvati gli atti sulla base dei quali espletare la procedura stessa;</text:p>
      <text:p text:style-name="P7">- che la procedura ha avuto luogo così come risulta dai verbali in data ……………., i quali sono stati approvati con determinazione <text:span text:style-name="T22">dirigenziale n……… del …………..</text:span></text:p>
      <text:p text:style-name="P7">- che con determinazione sopra detta, i lavori oggetto del presente contratto sono stati aggiudicati in via definitiva alla impresa … con sede in ( ) la cui offerta è risultata quella economicamente più vantaggiosa ed offerente per i lavori il ribasso del ……… corrispondente al prezzo di €.. (diconsi euro) che con l'aggiunta degli oneri per la sicurezza, dà un importo contrattuale complessivo per l'esecuzione dei lavori di €………………… ed offerente per l'acquisto dell'edifico il prezzo di €……………….prezzo che sostituisce per <text:soft-page-break/>tale entità il corrispettivo in danaro dovuto dal Comune all'impresa appaltatrice per la perfetta esecuzione dell'appalto oggetto del presente contratto;</text:p>
      <text:p text:style-name="P8">- l'importo offerto dall'impresa per l'esecuzione dei lavori, come sopra indicato, deriva dall’applicazione dei prezzi unitari offerti in sede di gara alle quantità indicate nella lista delle lavorazioni e forniture previste per l’esecuzione dell’opera o dei lavori, prezzi unitari che, valgono anche quale elenco prezzi unitari contrattuali;</text:p>
      <text:p text:style-name="P16">l’aggiudicazione definitiva come sopra disposta è divenuta efficace il giorno essendo terminati in tale data i controlli dei requisiti dichiarati dall’impresa aggiudicataria in sede di partecipazione alla procedura di gara di cui trattasi </text:p>
      <text:p text:style-name="P14">-(antimafia):</text:p>
      <text:p text:style-name="P14">che la Prefettura di <text:span text:style-name="T30">Arezzo</text:span> ha comunicato, con nota datata ……e pervenuta al Servizio Lavori Pubblici in data …………. , che nei confronti dei soggetti sottoposti a verifica ai sensi dell’art. 85 del D.Lgs. 159/2011 non sussistono le cause di decadenza, di sospensione o di divieto di cui all’art. 67 della medesima predetta disposizione legislativa, </text:p>
      <text:p text:style-name="P14">- che nei confronti dell’impresa è stato acquisito il certificato di regolarità contributiva rilasciato da in data che si conserva agli atti del servizio contratti;</text:p>
      <text:p text:style-name="P14">- che il responsabile del procedimento ha provveduto alle comunicazioni di cui all’art. 76, del D.Lgs. 50/2016 e che il termine dilatorio di cui all'art. 32, 9° comma del D.Lgs. 50/2016 è scaduto il giorno …………………………...</text:p>
      <text:p text:style-name="P14">- che l'impresa ( solo per le società di capitali) ha provveduto a quanto previsto dal DPCM 11/05/1991 n. 187</text:p>
      <text:p text:style-name="P21"><text:span text:style-name="T13">- che il responsabile del servizio lavori pubblici, per quanto previsto dall’art. 14, comma 2°, del D.P.R. 16/04/2013 n. 62 nonché dal codice di comportamento dei dipendenti pubblici del Comune di </text:span><text:span text:style-name="T14">Cortona </text:span>dà atto di non aver stipulato contratti a titolo privato o ricevuto altre utilità nel biennio precedente, con l’impresa ………</text:p>
      <text:p text:style-name="P3">TUTTO CIO' PREMESSO </text:p>
      <text:p text:style-name="P7">Tra il Sig. , Responsabile del<text:span text:style-name="T22">l’Area Tecnica </text:span>del Comune di Cortona ed il Sig. , in qualità di dell’impresa , si conviene e si stipula quanto segue:</text:p>
      <text:p text:style-name="P7"><text:span text:style-name="T3">Art. 1) PREMESSA</text:span> - I sunnominati contraenti dichiarano di riconoscere e confermare la premessa narrativa come parte integrante e sostanziale del presente contratto.</text:p>
      <text:p text:style-name="P23"><text:span text:style-name="T8">Art. 2) OGGETTO DELL’APPALTO</text:span><text:span text:style-name="T6"> - Il Comune di Cortona per il tramite del Responsabile del</text:span><text:span text:style-name="T9">l’Area tecnica</text:span><text:span text:style-name="T6"> Sig. , come sopra costituitosi, affida l'appalto dell'esecuzione dei lavori di </text:span><text:span text:style-name="T16">Realizzazione <text:s/>di un plesso scolastico per la scuola primaria di Camucia</text:span><text:span text:style-name="T6">. per l'importo di €. (diconsi euro ), di cui €. per oneri di sicurezza oltre I.V.A. nella misura di legge, all'impresa ………………………. che nella persona del Sig. </text:span><text:soft-page-break/><text:span text:style-name="T6">………….. legale rappresentante, come sopra costituitosi, accetta e si obbliga ad una esecuzione a regola d'arte dei lavori predetti secondo tutto quanto risulta dal presente atto e dagli elaborati progettuali più sotto elencati il cui corrispettivo in denaro, come sopra indicato, è parzialmente sostituito dalla cessione in proprietà dell'edifico di proprietà comunale come più avanti indicato nel proseguo del presente contratto. I lavori appaltati, le cui </text:span><text:span text:style-name="T10">lavorazioni sono ascrivibili alle categorie indicate nel capitolato speciale d’Appalto, e da contabilizzarsi a misura, risultano più dettagliatamente dal progetto esecutivo redatto dai tecnici del Comune di Cortona</text:span>, progetto che il ........ dell’impresa dichiara di ritenere completo e dettagliato per una esecuzione dell’opera a regola d’arte e del quale dichiara di aver presa completa visione mediante sottoscrizione fatta eccezione per il capitolato speciale di appalto oneri e prescrizioni e l’elenco prezzi <text:span text:style-name="T24">e </text:span><text:span text:style-name="T19">la “Lista delle lavorazioni e forniture previste per l’esecuzione dell’opera o dei lavori” contenente i prezzi unitari contrattuali con riferimento ai codici contenuti nell’elenco prezzi di progetto, </text:span><text:span text:style-name="T20">che vengono firmati digitalmente come più avanti descritto. </text:span></text:p>
      <text:p text:style-name="P23"><text:span text:style-name="T13">In particolare, gli elaborati grafici progettuali, le relazioni tecniche suddette, l’incidenza della manodopera, il QTE, il computo metrico estimativo generale, il cronoprogramma, il piano di sicurezza e coordinamento ai sensi del D.Lgs. 81/08 e s.m.i. come sopra elencati e sottoscritti dalle parti, si intendono qui richiamati quale parte integrante e sostanziale del presente contratto anche se non materialmente allegati ma conservati agli atti. Si </text:span>allegano invece al presente contratto sempre a formarne parte integrante e sostanziale, quale allegato A) , il capitolato speciale d’appalto – Oneri e prescrizioni – e quale allegato B) la “Lista delle lavorazioni e forniture previste per l’esecuzione dell’opera o dei lavori” contenente i prezzi unitari contrattuali con riferimento ai codici contenuti nell’elenco prezzi di progetto) i quali, <text:span text:style-name="T13"><text:s/>anche se non materialmente allegat</text:span><text:span text:style-name="T15">i</text:span><text:span text:style-name="T13"> ma conservat</text:span><text:span text:style-name="T15">i</text:span><text:span text:style-name="T13"> agli atti del</text:span><text:span text:style-name="T15">l’Area Tecnica</text:span><text:span text:style-name="T13">, esecuzione ed adempimento che costituiscono adempimento contrattuale.</text:span></text:p>
      <text:p text:style-name="P15">L'impresa è obbligata altresì ad eseguire e adempiere a quanto dalla stessa offerto in sede di gara e risultante dall'offerta tecnica che forma anch'essa parte integrante e sostanziale del presente contratto anche se non materialmente allegata ma conservata agli atti del<text:span text:style-name="T24">l’Area Tecnica</text:span>, esecuzione ed adempimento che costituiscono adempimento contrattuale.</text:p>
      <text:p text:style-name="P21"><text:span text:style-name="T16">Art. 3) RICHIAMO A NORME LEGISLATIVE E REGOLAMENTARI</text:span><text:span text:style-name="T13"> - L'appalto viene concesso ed accettato sotto la osservanza piena, assoluta ed inscindibile degli elaborati progettuali sopra richiamati quale parte integrante del presente contratto nonché sotto l’osservanza piena assoluta ed inscindibile delle norme, condizioni, patti e modalità dedotti e risultanti nel Capitolato Generale dei LL.PP. (D.M. 145/2000) per la parte ad oggi ancora in vigore e come richiamato nel bando/lettera d’invito-disciplinare di gara della </text:span><text:soft-page-break/><text:span text:style-name="T13">relativa procedura di gara e che qui si richiama ad ogni effetto quale </text:span>parte integrante del contratto anche se non materialmente allegato, nonché sotto l’osservanza di quanto previsto dal R.D. 20/03/1865 n. 2248 allegato F per la parte ad oggi in vigore, dal D.Lgs. 50/2016, dal D.P.R. 207/2010 per la parte ancora in vigore e se attinente, dal D.Lgs. 81/2008, dalla L.R. 38/07, dalle leggi e regolamenti in materia di prevenzione degli infortuni nei lavori e di assicurazione degli operai contro gli infortuni nei lavori, ed in genere da tutte le norme che regolano i contratti di appalto di opere pubbliche e dal codice civile.</text:p>
      <text:p text:style-name="P7">L'appalto è inoltre soggetto a tutta la normativa tecnica specifica ed in particolare a quella richiamata dalla relazione generale e dalle relazioni specialistiche di progetto nonché da tutti gli altri elaborati di progetto di cui al precedente articolo 2.)</text:p>
      <text:p text:style-name="P7"><text:span text:style-name="T3">Art. 4°) DISPOSIZIONI IN MATERIA DI SICUREZZA - PIANO DI SICUREZZA –</text:span> L’impresa è obbligata, oltre al pieno rispetto del D.Lgs. 09/4/2008 n. 81 e s.m.i., del Capo 8 del Capitolato speciale di appalto già allegato A) al presente contratto, alla piena osservanza del piano di sicurezza e coordinamento (D.Lgs 81/08) come sopra sottoscritto e richiamato, fra gli altri elaborati, come parte integrante del presente atto, redatto dal …………. il quale agisce come coordinatore della sicurezza in fase di progettazione (e coordinatore della sicurezza in fase d’esecuzione) (OPPURE: Il coordinatore della sicurezza in fase di esecuzione è il Sig. …………..). </text:p>
      <text:p text:style-name="P7">L’impresa è altresì obbligata a rispettare le indicazioni fornite dal coordinatore all’esecuzione durante lo svolgimento dei lavori. </text:p>
      <text:p text:style-name="P21"><text:span text:style-name="T3">Art. 5°) PIANO OPERATIVO DI SICUREZZA-</text:span> Le parti danno atto di aver presa completa visione, mediante sottoscrizione per accettazione, del piano operativo di sicurezza redatto dalla ditta appaltatrice relativo alla proprie scelte autonome, conservato agli atti della Segreteria comunale e che si intende qui richiamato quale parte integrante e sostanziale del presente atto anche se non materialmente allegato. </text:p>
      <text:p text:style-name="P3">Art. 6°) CAUZIONE DEFINITIVA E POLIZZE ASSICURATIVE –</text:p>
      <text:p text:style-name="P7">A garanzia dell'esatto adempimento di tutte le obbligazioni nascenti da questo atto e più in particolare:</text:p>
      <text:p text:style-name="P7">1) a quelle relative all'esecuzione dei lavori e del risarcimento dei danni derivanti dall’eventuale inadempimento delle obbligazioni stesse nonchè a garanzia del rimborso di somme eventualmente pagate in più all’impresa appaltatrice rispetto alle risultanze della liquidazione finale, salva comunque la risarcibilità del maggior danno, la ditta appaltatrice ha costituito, ai sensi dell'art. 103 del D.Lgs. 50/20156, la cauzione definitiva di €. (diconsi euro ) mediante ……………... Il Comune ha diritto di valersi di suddetta cauzione anche per quanto previsto dal 2° comma dell’art. 103 del D.P.R. 50/2016.</text:p>
      <text:p text:style-name="P21"><text:soft-page-break/><text:span text:style-name="T6">L'impresa è direttamente responsabile di tutti i danni ed inconvenienti di qualsiasi natura che si dovessero verificare tanto alle persone ed alle cose del Comune, che a terzi, nel corso dell'esecuzione dei lavori, qualunque sia la causa, rimanendo inteso che, in caso di infortuni, essa deve provvedere al completo risarcimento dei danni e ciò senza diritto a compensi, obbligandosi altresì a sollevare e tenere indenne il Comune da ogni pretesa di danni contro di esso eventualmente rivolta da terzi. A tale riguardo l’impresa ha presentato ai sensi dell’art. 103, 7° comma, del D.Lgs. 50/2016 e dell'art. …………….. </text:span>del Capitolato speciale di appalto già allegato A) al presente contratto, la polizza di assicurazioni n. rilasciata in data …………………………….. dalla compagnia assicurativa ……………………………………. con somme assicurate nella sezione A – <text:span text:style-name="T19">Copertura assicurativa dei danni alle opere durante la loro esecuzione </text:span><text:span text:style-name="T20">– per €. </text:span><text:span text:style-name="T21">4</text:span><text:span text:style-name="T20">.000.000,00 di cui €. 2.560.000,00 <text:s/>e nella sezione B – </text:span><text:span text:style-name="T19">responsabilità civile per danni a terzi nell’esecuzione dei lavori </text:span><text:span text:style-name="T20">– con un massimale per sinistro non inferiore ad €. </text:span><text:span text:style-name="T21">4</text:span><text:span text:style-name="T20">.000.000,00 e comprendente anche la copertura assicurativa per manutenzione;</text:span></text:p>
      <text:p text:style-name="P17">Art. 7) CORRISPETTIVO – SOSTITUZIONE DI UNA PARTE IN DENARO DELLO STESSO CON LA CESSIONE DELLA PROPRIETA' DI UN EDIFICIO - </text:p>
      <text:p text:style-name="P21"><text:span text:style-name="T13">Il corrispettivo dovuto dal Comune all'Impresa appaltatrice per il pieno e </text:span>perfetto adempimento del contratto è stabilito nell'importo di €.... (diconsi euro ) oltre I.V.A. nella misura di legge. Una parte del suddetto corrispettivo in danaro e più precisamente l'importo di €. ………… è sostituito con la cessione dell'edificio di proprietà comunale posto in <text:span text:style-name="T25">Camucia </text:span>Cortona Via <text:span text:style-name="T25">Quinto Zampagni </text:span>identificato al C.F. di questo Comune nel foglio di mappa <text:span text:style-name="T25">21</text:span>5 dalla particella <text:span text:style-name="T31">1280.</text:span></text:p>
      <text:p text:style-name="P7">Relativamente al trasferimento della proprietà di detto edificio le parti concordano che lo stesso potrà essere disposto dal Comune solo dopo l'approvazione del certificato di collaudo e predisposizione dell'attestato di prestazione energetica da eseguirsi a cura e spese dell'impresa aggiudicataria.</text:p>
      <text:p text:style-name="P7">Il Comune, pertanto, promette di vendere all'impresa appaltatrice, che promette di acquistare, l'edificio come sopra descritto il cui trasferimento, con apposito atto notarile le cui spese sono a carico dell'impresa aggiudicataria, dovrà avvenire entro <text:span text:style-name="T25">sessanta </text:span><text:s/>giorni dall'approvazione da parte del Comune del certificato di collaudo <text:s/>dei lavori. </text:p>
      <text:p text:style-name="P7">Le parti inoltre pattuiscono quanto segue:</text:p>
      <text:p text:style-name="P7">- .. nel caso di ritardo nel trasferimento della proprietà dell'immobile, oltre il termine come sopra indicato, per causa imputabile all'appaltatore, sarà applicata una penale giornaliera di €. 20,00 al giorno. L'importo della penale applicata sarà recuperato dal Comune previa <text:soft-page-break/>escussione per il relativo importo, della cauzione prestata a garanzia degli adempimenti inerenti il trasferimento della proprietà dell'edifico;</text:p>
      <text:p text:style-name="P21"><text:span text:style-name="T6">- nell'eventualità che si addivenga alla risoluzione del contratto ai sensi di </text:span>quanto previsto dal successivo articolo 27 e/o nell'eventualità che i lavori non vengano collaudati per cause imputabili all'impresa appaltatrice, il Comune ferma restando l'applicazione delle penali secondo quanto previsto dal capitolato e l'incameramento <text:span text:style-name="T25">della</text:span> cauzion<text:span text:style-name="T25">e</text:span> di cui all'art. 6, non restituirà all'impresa appaltatrice nessuna delle somme ricevute quale acconto sul prezzo di vendita dell'edificio oggetto di cessione, il cui trasferimento dovrà avvenire, in tal caso, dietro corresponsione da parte dell'impresa appaltatrice del saldo prezzo del valore di acquisto dell'edificio. E' fatta salva in ogni caso la richiesta di ogni e maggior danno;</text:p>
      <text:p text:style-name="P7">- qualora il contratto si risolva per cause imputabili al Comune, l'impresa appaltatrice, qualora non intenda comunque acquistare l'edificio pagando il saldo prezzo ancora dovuto, avrà diritto alla corresponsione da parte del Comune della somma corrispondente a quella fino a quel momento versata al Comune. Qualora non si addivenga entro <text:span text:style-name="T25">6</text:span>0 giorni dall'approvazione da parte del Comune del collaudo, alla stipulazione del contratto di compravendita dell'edificio per cause imputabili al Comune, l'impresa appaltatrice avrà diritto alla corresponsione da parte del Comune dell'importo versato .</text:p>
      <text:p text:style-name="P29">L’aggiudicatario  comunque avrà l’immissione in possesso dell’immobile entro e non oltre mesi sei dalla data del certificato di collaudo dei lavori. </text:p>
      <text:p text:style-name="P3">Art. 8°) CONTABILIZZAZIONE DEI LAVORI - MODALITA’ DI RISCOSSIONE – TRACCIABILITA’ FINANZIARIA – CONTROLLI - ONERI A CARICO APPALTATORE. </text:p>
      <text:p text:style-name="P21"><text:span text:style-name="T6">Trattandosi di lavori <text:s/>a misura, per la cui designazione sommaria si fa riferimento </text:span><text:span text:style-name="T12">al </text:span><text:span text:style-name="T6">capitolato speciale di appalto già allegato al presente atto sub. lett. A) , il corrispettivo contrattuale per la parte a misura </text:span>potrà subire variazioni a seguito della liquidazione finale che farà il tecnico Direttore e Collaudatore dei lavori medesimi per quanto concerne le diminuzioni, le aggiunte e modificazioni tutte che eventualmente saranno apportate all'originale progetto.</text:p>
      <text:p text:style-name="P7">Per la contabilizzazione dei lavori , che è a <text:s text:c="2"/>misura, si rimanda a quanto previsto al <text:span text:style-name="T26">dal</text:span> capitolato speciale di appalto di cui sopra e relativamente alle modalità di riscossione del corrispettivo dell’appalto si rimanda a quanto previsto d<text:span text:style-name="T26">a</text:span>l capitolato speciale di appalto già allegato A) al presente contratto dando atto che il prezzo offerto per l'acquisto dell'edificio pari ad €. ………….. , che come più sopra detto sostituisce la corrispondente parte in denaro del corrispettivo dell'appalto, sarà detratto secondo quanto segue in occasione del pagamento dei certificati di pagamento come di seguito riportato:</text:p>
      <text:p text:style-name="P10"><text:soft-page-break/>acconto: detrazione in compensazione dell’importo di € ………………………...</text:p>
      <text:p text:style-name="P7">1° certificato di pagamento: detrazione in compensazione dell'importo di € ………. </text:p>
      <text:p text:style-name="P7">2° certificato di pagamento: detrazione in compensazione dell'importo di € ……….</text:p>
      <text:p text:style-name="P7">3° certificato di pagamento: detrazione in compensazione dell'importo di € ……….</text:p>
      <text:p text:style-name="P7">4° certificato di pagamento: detrazione in compensazione dell'importo di € ……….</text:p>
      <text:p text:style-name="P7">5° certificato di pagamento: detrazione in compensazione dell'importo di € ……….</text:p>
      <text:p text:style-name="P7">stato finale: detrazione in compensazione dell'importo di € ………………………...</text:p>
      <text:p text:style-name="P21">Ai fini dell’emissione delle fatture elettroniche da parte dell'impresa appaltatrice il Codice Univoco dell’ufficio è il seguente: <text:span text:style-name="T26">44F1YJ.</text:span></text:p>
      <text:p text:style-name="P7">L’impresa appaltatrice per il tramite del suo….. dichiara che le somme ricevute in conto od a saldo del presente appalto saranno riscosse dalla impresa previo bonifico sul conto corrente, dedicato alle commesse pubbliche ai sensi dell’art. 3 della legge 13/8/2010 n. 136, i cui estremi con tutti i dati necessari all’esecuzione del bonifico e l’indicazione delle generalità e del codice fiscale delle persone delegate ad operare su di esso, saranno comunicati al servizio finanziario della stazione appaltante. Tale comunicazione sarà considerata valida fino a diversa comunicazione.</text:p>
      <text:p text:style-name="P7">L’impresa, siccome rappresentata dal suo legale rappresentante, si assume, a pena di nullità assoluta del presente contratto, gli obblighi di tracciabilità dei flussi finanziari previsti dalla legge 136/2010 e si obbliga altresì a porre la stessa clausola, sempre a pena di nullità assoluta del relativo contratto, negli eventuali contratti sottoscritti con subappaltatori e/o subcontraenti della filiera delle imprese a qualsiasi titolo interessate dai lavori oggetto del presente contratto. </text:p>
      <text:p text:style-name="P7">L’appaltatore che ha notizia dell’inadempimento della propria controparte agli obblighi di tracciabilità finanziaria di cui all’art. 3 della legge 136/2010 né dà immediata comunicazione alla stazione appaltante e alla Prefettura ufficio territoriale del Governo della Provincia di <text:span text:style-name="T26">Arezzo</text:span>.</text:p>
      <text:p text:style-name="P7">Il mancato utilizzo del bonifico bancario o postale ovvero degli altri strumenti idonei a consentire la piena tracciabilità delle operazioni costituisce causa di risoluzione del contratto .</text:p>
      <text:p text:style-name="P21"><text:span text:style-name="T6">L’impresa appaltatrice per il tramite del suo … </text:span>……………, come sopra costituitosi, dichiara di essere a conoscenza:</text:p>
      <text:p text:style-name="P7">- dell’art. 30, 5° comma, del D.Lgs. 50/2016 e dell’art. 17 della L.R. 38/2007, in virtù del quale il Comune procederà ai pagamenti dovuti in esecuzione del contratto solo a seguito di verifica della permanenza della regolarità contributiva ed assicurativa dell’impresa appaltatrice e degli eventuali subappaltatori;</text:p>
      <text:p text:style-name="P7"><text:soft-page-break/>- del fatto che, nell'ipotesi in cui non si verifichino le fattispecie previste dall'art. 105, comma 13, del D.Lgs. 50/2016 e pertanto non vi sia il pagamento diretto del subappaltatore da parte della stazione appaltante, essa impresa, entro venti giorni dalla data di ciascun pagamento effettuato nei suoi confronti dal Comune, dovrà fornire, nell’eventualità di lavorazioni concesse in subappalto o cottimo, copia delle fatture quietanzate relative ai pagamenti da essa impresa corrisposti al subappaltatore o cottimista con l’indicazione delle ritenute di garanzie effettuate. Qualora l’impresa non trasmetta le fatture quietanzate del subappaltatore o del cottimista entro il predetto termine, il Comune sospenderà il successivo pagamento a favore dell’impresa.</text:p>
      <text:p text:style-name="P7">Relativamente ai controlli e agli oneri a carico dell’appaltatore si rimanda a quanto previsto rispettivamente <text:span text:style-name="T26">dal</text:span> capitolato speciale d'appalto già allegato A) al presente contratto.</text:p>
      <text:p text:style-name="P3">Art. 9) - CONSEGNA DEI LAVORI - TEMPO UTILE PER ULTIMAZIONE LAVORI – PENALI PER IL RITARDO - PROROGHE E SOSPENSIONI </text:p>
      <text:p text:style-name="P21"><text:span text:style-name="T6">La consegna dei lavori avverrà nel rispetto dell'art 32 comma 13 del D.Lgs. 50/2016 e secondo quanto previsto nel Capitolato speciale </text:span>d'appalto già allegato A) al presente contratto, salvo che, in casi di urgenza, se ne chieda l'esecuzione anticipata nei modi e alle condizioni previste dal comma 8 della suddetta disposizione legislativa. </text:p>
      <text:p text:style-name="P7">Il tempo utile per l'esecuzione dei lavori è stabilito in giorni ( ) naturali consecutivi decorrenti dalla data risultante dal verbale di consegna dei lavori stessi, secondo le tempistiche del cronoprogrammma di progetto.</text:p>
      <text:p text:style-name="P7">Nel caso di ritardo imputabile all'appaltatore, egli dovrà sottostare alla penale stabilita in €. ............. (diconsi euro) per ogni giorno di ritardo così come previsto dal Capitolato speciale di appalto già allegato A) al presente contratto al quale si fa espresso riferimento per quanto non espressamente previsto nel presente contratto. </text:p>
      <text:p text:style-name="P7">Per quanto attiene eventuali proroghe e sospensioni si applica quanto previsto dall' articolo 107 del D.Lgs. 50/2016.</text:p>
      <text:p text:style-name="P3">Art. 10°) DANNI DI FORZA MAGGIORE</text:p>
      <text:p text:style-name="P7">Relativamente ad eventuali danni alle opere o provviste dovuti a casi di forza maggiore si rimanda a quanto previsto <text:span text:style-name="T26">dal</text:span> Capitolato speciale di appalto già allegato A) al presente contratto. </text:p>
      <text:p text:style-name="P3">Art. 11°) COLLAUDO </text:p>
      <text:p text:style-name="P7">Per quanto attiene il collaudo si rimanda a quanto previsto <text:span text:style-name="T26">dal</text:span> capitolato speciale di appalto.</text:p>
      <text:p text:style-name="P7"><text:span text:style-name="T3">Art. 12</text:span><text:span text:style-name="T4">)</text:span><text:span text:style-name="T3"> ANTICIPAZIONE CONTRATTUALE</text:span> - Si applica quanto previsto dall’art. 35, comma 18, del D.Lgs. 50/2016 .</text:p>
      <text:p text:style-name="P24"><text:soft-page-break/><text:span text:style-name="T8">Art. 13) REVISIONE PREZZI</text:span><text:span text:style-name="T6"> - Tenuto conto della durata dei lavori non è ammessa la facoltà di procedere alla revisione prezzi e non si applica il primo comma dell'art. 1664 del Codice Civile. </text:span></text:p>
      <text:p text:style-name="P24"><text:span text:style-name="T3">Art. 14) TRATTAMENTO ECONOMICO E NORMATIVO DEI LAVORATORI -</text:span> Nell'esecuzione dei lavori che formano oggetto del presente appalto, l'Impresa si obbliga ad applicare integralmente il trattamento economico e tutte le norme contenute nel Contratto Collettivo Nazionale del Lavoro per gli operai dipendenti delle aziende industriali edili ed affini e negli accordi locali integrativi dello stesso, in vigore per il tempo e nella località in cui si svolgono i lavori anzidetti.</text:p>
      <text:p text:style-name="P7">Le imprese artigiane si obbligano ad applicare integralmente tutte le norme contenute nel contratto collettivo nazionale di lavoro per gli operai dipendenti dalle imprese artigiane e negli accordi locali integrativi dello stesso per il tempo e nelle località in cui si svolgono i lavori anzidetti.</text:p>
      <text:p text:style-name="P7">L’impresa, per i casi in cui la durata dell’appalto è inferiore a novanta giorni, qualora intenda avvalersi di lavoratori trasfertisti, dovrà comunicare alla stazione appaltante a quale Cassa edile gli stessi siano iscritti.</text:p>
      <text:p text:style-name="P7">L'impresa si obbliga altresì ad applicare il contratto e gli accordi medesimi anche dopo la scadenza e fino alla loro sostituzione e, se cooperative, anche nei rapporti con i soci.</text:p>
      <text:p text:style-name="P7">I suddetti obblighi vincolano l'Impresa anche se non sia aderente alle associazioni di categoria stipulanti o receda da esse ed indipendentemente dalla natura industriale o artigiana, dalla struttura e dimensione dell'Impresa stessa e da ogni altra sua qualificazione giuridica, economica e sindacale.</text:p>
      <text:p text:style-name="P7">(se la ditta chiede il sub-appalto)</text:p>
      <text:p text:style-name="P7"><text:span text:style-name="T3">Art. 15</text:span><text:span text:style-name="T4">)</text:span><text:span text:style-name="T3"> –SUBAPPALTO -</text:span> Le parti danno reciprocamente atto:</text:p>
      <text:p text:style-name="P21"><text:span text:style-name="T6">- che l’impresa in sede di gara ha dichiarato l'intenzione di sub-appaltare o concedere in cottimo le opere sotto indicate individuate nella apposita </text:span>dichiarazione conservata agli atti del<text:span text:style-name="T26">l’Area Tecnica,</text:span></text:p>
      <text:p text:style-name="P7">-che l’impresa provvederà al deposito del contratto di subappalto presso il Comune almeno venti giorni prima della data di effettivo inizio dell’esecuzione delle relative lavorazioni; </text:p>
      <text:p text:style-name="P7">- che l’impresa , al momento del deposito del contratto di subappalto presso il Comune, trasmetterà altresì la certificazione attestante il possesso da parte del subappaltatore dei requisiti di cui al 4° comma, lettera c), dell’art. 105 del D.Lgs. 50/2016 e dei requisiti di qualificazione posseduti dal subappaltatore e prescritti dal predetto decreto legislativo in relazione alla prestazione subappaltata e dell'idoneità tecnico-professionale di cui all’art. 20 <text:soft-page-break/>della LR 38/2007 e provvederà a tutti gli altri adempimenti previsti dalle disposizioni legislative in materia. </text:p>
      <text:p text:style-name="P7"><text:span text:style-name="T3">Art. 16) – TRATTAMENTO ECONOMICO E NORMATIVO DEI DIPENDENTI DEL SUBAPPALTATORE -</text:span> L'Impresa è responsabile in rapporto al Comune della osservanza delle norme di cui al precedente art. 14 da parte degli eventuali subappaltatori nei confronti dei rispettivi loro dipendenti anche nei casi in cui il contratto collettivo non disciplini l'ipotesi di subappalto.</text:p>
      <text:p text:style-name="P7">Il fatto che il subappalto non sia stato autorizzato non esime l'Impresa dalle responsabilità di cui al comma precedente e ciò senza pregiudizio degli altri diritti della stazione appaltante.</text:p>
      <text:p text:style-name="P21"><text:span text:style-name="T8">Art.17) DETRAZIONI IN CASO DI INOTTEMPERANZA AGLI ARTICOLI 14 E 16 </text:span><text:span text:style-name="T6">- In caso di inottemperanza agli obblighi derivanti dai precedenti articoli 14 e 16, accertata dal Comune od a questo segnalata dall'I</text:span>spettorato del Lavoro, il Comune medesimo comunicherà all'Impresa ed anche, se del caso, all'Ispettorato suddetto, l'inadempienza accertata e si procederà ad una detrazione del 20% (venti per cento) sui pagamenti in acconto se i lavori sono in corso di esecuzione ovvero alla sospensione del pagamento del saldo, se i lavori sono ultimati, destinando le somme così accantonate a garanzia dell'adempimento degli obblighi sopra citati. Il pagamento all' Impresa delle somme accantonate e della rata di saldo, non sarà effettuato sino a quando dall'Ispettorato del Lavoro non sia stato accertato che gli obblighi predetti sono stati integralmente adempiuti.</text:p>
      <text:p text:style-name="P7">Per le detrazioni e sospensioni dei pagamenti di cui sopra l'Impresa non può opporre eccezione al Comune né ha titolo a risarcimento di danno, così come anche in caso di applicazione dell'art. 30, commi 5 e 6 del D.Lgs. 50/2016.</text:p>
      <text:p text:style-name="P3">Art. 18°) MODIFICHE AL CONTRATTO DURANTE IL PERIODO DI VALIDITA' </text:p>
      <text:p text:style-name="P7">Relativamente ad eventuali modifiche e varianti al presente contratto di appalto, si richiama la disciplina prevista dall'art. 106 del D.Lgs. 50/20165 nonché d<text:span text:style-name="T26">al</text:span> capitolato speciale di appalto già allegato A) al presente contratto.</text:p>
      <text:p text:style-name="P3">Art. 19) – FINANZIAMENTO DELL’OPERA </text:p>
      <text:p text:style-name="P7">La realizzazione dell'opera oggetto del presente contratto è finanziata in parte con fondi di bilancio, in parte con contributo regionale ed in parte con la cessione di un edificio di proprietà comunale.</text:p>
      <text:p text:style-name="P21"><text:span text:style-name="T8">Art.20°) – CESSIONE DEL CONTRATTO </text:span><text:span text:style-name="T6">E' vietata la cessione del presente contratto. </text:span><text:s/></text:p>
      <text:p text:style-name="P26"><text:span text:style-name="T3">ART. 21°) </text:span><text:span text:style-name="T8">CESSIONE DEI CREDITI </text:span><text:span text:style-name="T6">Per la cessione dei crediti si applica l’art. 106, comma 13, del D.Lgs. 50/2016.</text:span></text:p>
      <text:p text:style-name="P7"><text:span text:style-name="T3">Art. 22°) DENUNCIA NUOVO LAVORO E DENUNCE MENSILI – LAVORATORI IMPIEGATI SUL CANTIERE </text:span>L’impresa trasmette al Comune, prima dell’inizio dei lavori la documentazione di avvenuta denunzia di nuovo lavoro agli Enti previdenziali, inclusa la Cassa edile, agli enti assicurativi ed antinfortunistici.</text:p>
      <text:p text:style-name="P7">Periodicamente lo stesso trasmetterà altresì copia delle denunce nominative mensili dei lavoratori, con l’indicazione delle ore lavorate, utilizzate nel cantiere aperto in Cortona nonchè copia dei versamenti contributivi, previdenziali, assicurativi nonché di quelli dovuti agli organismi paritetici previsti dalla contrattazione collettiva compresa la cassa edile.</text:p>
      <text:p text:style-name="P7"><text:span text:style-name="T3">Art. 23°) NUMERO GIORNATE OPERAIO IMPIEGATE</text:span> - L’impresa ha l’obbligo di fornire mensilmente al Direttore dei Lavori l’importo netto dei lavori eseguiti nel mese nonché il numero delle giornate operaio impiegate nello stesso periodo.</text:p>
      <text:p text:style-name="P21"><text:span text:style-name="T6">Il Direttore dei Lavori ha diritto di esigere dall’impresa i dati predetti il 30 di </text:span>ogni mese che a sua volta, trasmetterà contemporaneamente all’Ufficio competente.</text:p>
      <text:p text:style-name="P7"><text:span text:style-name="T3">Art. 24°) COSTITUZIONE IN MORA</text:span> I termini e le comminatorie contenuti nel presente contratto, nel capitolato speciale e nel capitolato generale d’appalto, operano di pieno diritto, senza obbligo per il Comune della costituzione in mora dell’impresa.</text:p>
      <text:p text:style-name="P7"><text:span text:style-name="T3">Art. 25°) DIREZIONE DEI LAVORI - RAPPRESENTANTE E DOMICILIO DELL’APPALTATORE – DIRETTORE DI CANTIERE </text:span>Per la direzione dei lavori si richiama quanto previsto <text:span text:style-name="T26">dal</text:span> capitolato speciale di appalto già allegato A) al presente contratto. </text:p>
      <text:p text:style-name="P7">Relativamente al rappresentante dell'appaltatore ed al direttore di cantiere si richiama quanto previsto <text:span text:style-name="T26">dal</text:span> capitolato speciale di appalto già allegato A) al presente contratto.</text:p>
      <text:p text:style-name="P7">A tutti gli effetti del presente contratto l’impresa elegge domicilio nel Comune di Cortona <text:span text:style-name="T26">piazza della Repubblica n.13.</text:span></text:p>
      <text:p text:style-name="P7">Le notificazioni e le intimazioni verranno effettuate a mezzo di Messo Comunale ovvero mediante lettera raccomandata. Qualsiasi comunicazione fatta al Capo cantiere o all’incaricato dell’impresa dai soggetti legittimati si considererà fatta personalmente al legale rappresentante dell’Impresa appaltatrice.</text:p>
      <text:p text:style-name="P7"><text:span text:style-name="T3">ART. 26°) OBBLIGHI DI CUI AL D.P.R. 16/4/2013 N. 62 </text:span>L’impresa dà atto di quanto segue:</text:p>
      <text:p text:style-name="P7">- di aver ricevuto copia del D.P.R. 16/4/2013 n. 62 avente ad oggetto “Regolamento recante codice di comportamento dei dipendenti pubblici, a norma dell’art. 54 del D.Lgs. 30/3/2001 n. 165” </text:p>
      <text:p text:style-name="P21"><text:soft-page-break/><text:span text:style-name="T6">- di obbligarsi ad estendere, per quanto compatibile, ai propri collaboratori detto codice di comportamento consapevole che la violazione degli obblighi derivanti dal codice stesso sarà considerata come inadempimento contrattuale ed il Comune potrà risolvere di diritto il rapporto contrattuale ai sensi dell’art. 1456 del codice civile</text:span><text:span text:style-name="T7">.”</text:span></text:p>
      <text:p text:style-name="P2"><text:span text:style-name="T28">ART. 27°) RISOLUZIONE E RECESSO </text:span><text:span text:style-name="T27">Per la risoluzione trovano applicazione le disposizioni di cui all' articolo 108 del D.Lgs. 50/2016. </text:span></text:p>
      <text:p text:style-name="P5">La risoluzione del contratto, oltre a quanto previsto dall'art. 108 del D.Lgs. 50/2016, potrà avvenire per quanto previsto dall’art. 3 della legge 136/2010 siccome richiamato al precedente art. 8. </text:p>
      <text:p text:style-name="P5">Il contratto potrà inoltre risolversi di diritto per quanto contenuto nel precedente art. 26°) e nel successivo articolo 28°).</text:p>
      <text:p text:style-name="P5">Fermo restando quanto sopra, la Stazione appaltante ha inoltre facoltà di risolvere il contratto, seguendo comunque la procedura prevista dal comma 3, dell'art. 108 del D.Lgs. 50/2016 nei seguenti casi:</text:p>
      <text:p text:style-name="P5">- nel caso di impiego di manodopera non in regola con gli obblighi contributivi, anche riferiti alla cassa edile della Provincia di <text:span text:style-name="T26">Arezzo</text:span> o alla CERT ; </text:p>
      <text:p text:style-name="P21">- mancato rispetto della normativa sulla sicurezza e la salute dei lavoratori di cui al D.Lgs. n. 81/2008 o ai piani di sicurezza e delle disposizioni contenute nel Capitolato speciale, integranti il contratto, e delle ingiunzioni fattegli al riguardo dal direttore dei lavori, dal R.U.P. o dal coordinatore per la sicurezza.</text:p>
      <text:p text:style-name="P7">Per il recesso trova applicazione l'art. 109 del D.Lgs. 50/2016</text:p>
      <text:p text:style-name="P27">ART.28°) PROTOCOLLO DI LEGALITA’ PER LA PREVENZIONE DEI TENTATIVI DI INFILTRAZIONE DELLA CRIMINALITA’ ORGANIZZATA NEGLI APPALTI PUBBLICI – PROTOCOLLO DI INTESA SUI BUONI CONTRATTI </text:p>
      <text:p text:style-name="P7">L’impresa dichiara di essere a conoscenza di tutte le norme pattizie di cui al protocollo di legalità sottoscritto <text:s/>dalla stazione appaltante con la Prefettura – Ufficio territoriale del Governo di <text:span text:style-name="T29">Arezzo</text:span> e di accettarne incondizionatamente il contenuto e gli effetti.</text:p>
      <text:p text:style-name="P21"><text:span text:style-name="T6">L’ impresa dichiara di conoscere e di accettare la clausola espressa che prevede la risoluzione immediata ed automatica del contratto ovvero la revoca dell’autorizzazione al sub appalto o subcontratto, qualora dovessero essere comunicate dalla Prefettura – ufficio territoriale del Governo di </text:span><text:span text:style-name="T11">Arezzo</text:span><text:span text:style-name="T6"> le informazioni interdittive di cui all’art. 91 del D.Lgs. 06/09/2011 n. 159. Qualora il contratto sia stato stipulato nelle more dell’acquisizione delle informazioni del Prefetto, sarà applicata a carico dell’impresa oggetto dell’informativa interdittiva successiva, anche una penale nella misura del 15% del valore del contratto </text:span><text:soft-page-break/><text:span text:style-name="T6">ovvero, quando lo stesso non sia determinato o determinabile, una penale pari al valore delle prestazioni al momento eseguite; la stazione appaltante potrà detrarre automaticamente l’importo </text:span>delle predette penali dalle somme dovute, ai sensi dell’art. 94, comma 2, del D.Lgs. 159/2011, in occasione della prima erogazione utile.</text:p>
      <text:p text:style-name="P7">L’impresa dichiara inoltre di conoscere e di accettare la clausola risolutiva espressa che prevede la risoluzione immediata ed automatica del contratto ovvero la revoca dell’autorizzazione al subappalto o subcontratto, in caso di grave e reiterato inadempimento delle disposizioni in materia di collocamento, igiene e sicurezza e di tutela dei lavoratori in materia contrattuale.</text:p>
      <text:p text:style-name="P7">A tal fine si considera in ogni caso, inadempimento grave:</text:p>
      <text:p text:style-name="P7">la violazione di norme che ha comportato il sequestro del luogo di lavoro, convalidato dall’autorità giudiziaria;</text:p>
      <text:p text:style-name="P7">l’inottemperanza alle prescrizioni imposte dagli organi ispettivi</text:p>
      <text:p text:style-name="P7">l’impiego di personale della singola impresa non risultante dalle scritture o da latra documentazione obbligatoria in misura pari o superiore al 15% del totale dei lavoratori regolarmente occupati nel cantiere o nell’opificio. </text:p>
      <text:p text:style-name="P21"><text:span text:style-name="T3">ART. 29°) FORO COMPETENTE </text:span><text:span text:style-name="T6">E’ esclusa la clausola compromissoria . Il Tribunale competente è quello di </text:span><text:span text:style-name="T11">Arezzo.</text:span></text:p>
      <text:p text:style-name="P7"><text:span text:style-name="T3">ART. 30°) TRATTAMENTO DEI DATI <text:s/></text:span>L’impresa aggiudicataria accorda il proprio consenso, ai sensi del D.Lgs 196/03, al trattamento e diffusione da parte del Comune di Cortona dei dati personali per le finalità connesse alla gestione del contratto. Il responsabile del trattamento dei dati è il Responsabile del Servizio <text:span text:style-name="T29">Amministrativo dell’Area Tecnica</text:span>. </text:p>
      <text:p text:style-name="P7"><text:span text:style-name="T3">Art. 31°) REGISTRAZIONE CONTRATTO</text:span> Per questo atto, agli effetti fiscali, si chiede che venga applicata l'imposta fissa di registro, trattandosi di atto soggetto ad imposta I.V.A. e per il quale verranno emesse regolari fatture.</text:p>
      <text:p text:style-name="P7"><text:span text:style-name="T3">Art. 32°) SPESE CONTRATTUALI</text:span> Tutte le spese del presente contratto, nonchè quelle previste all’art. 54 del capitolato speciale d’appalto già allegato A) al presente contratto, nessuna esclusa ed eccettuata, vengono assunte dalla Impresa per la quale se le assume il suo Sig. ai sensi di quanto previsto nell'avviso di gara.</text:p>
      <text:p text:style-name="P7"><text:span text:style-name="T3">Art. 33°) RINVIO ALLA NORMATIVA </text:span>Per tutto quanto non previsto nel presente contratto si rinvia alla normativa vigente in materia che quivi si intende richiamata.</text:p>
      <text:p text:style-name="P7"><text:span text:style-name="T3">Art. 34°) CLAUSOLE VESSATORIE</text:span> <text:s/>Circa le clausole vessatorie queste risultano da documento informatico allegato C) al presente contratto che le parti, unitamente a me segretaria, firmano digitalmente. </text:p>
      <text:p text:style-name="P19"/>
      <text:p text:style-name="P26">Il presente atto, formato e stipulato in modalità elettronica, conformemente al disposto dell’art. 32 comma 14 del D.Lgs. n. 50/2016 e degli articoli 20 e 21 del D.Lgs. n. 82/2005, è stato scritto da me Segretario mediante l’uso ed il controllo personale degli strumenti informatici su n. ……pagine intere e righe n. …………..a video fino a qui e viene da me, Segretario generale, letto alle parti contraenti, mediante l’uso ed il controllo personale dei documenti informatici , le quali, riconosciutolo conforme alla loro volontà, con me ed in mia presenza lo sottoscrivono con firma digitale unitamente agli allegati A) e B) che con la firma del presente contratto attesto conformi agli originali analogici e che quindi, uniti al presente contratto, formano con esso un unico file, ai sensi degli articoli 1 comma 1 lettera s), 21 comma 2 e 28 del D.Lgs. n. 81/2005. Io sottoscritto Segretario generale attesto che i certificati di firma utilizzati dalle parti sono validi e conformi all’articolo 1 comma 1 lettera f) del D.Lgs. 82/2005. Il presente atto costituisce documento informatico, ai sensi dell’articolo 20 del D.Lgs. n. 82/2005 e sullo stesso appongo io segretario la marcatura temporale.</text:p>
      <text:p text:style-name="P7">Il presente contratto sarà registrato a norma di legge a cura dell’ufficiale rogante ed assolve l’imposta di bollo con le modalità telematiche ai sensi del DM 22 febbraio 2007, mediante modello unico informatico (MUI) per l’importo di euro ... .; relativamente al capitolato speciale d’appalto ed all’elenco prezzi, l’imposta di bollo è assolta tramite contrassegno sull’originale conservato agli atti dell’ufficiale rogante. </text:p>
      <text:p text:style-name="P25">IL <text:span text:style-name="T29">DIRIGENTE AREA TECNICA </text:span></text:p>
      <text:p text:style-name="P25">L’IMPRESA </text:p>
      <text:p text:style-name="P7">IL SEGRETARIO GENERALE</text:p>
      <text:p text:style-name="P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text-align="start" style:justify-single-word="false" fo:orphans="2" fo:widows="2" fo:hyphenation-ladder-count="no-limit"/>
      <style:text-properties fo:color="#000000"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88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BLICA ITALIANA Rep</dc:title>
    <meta:initial-creator>Un utente soddisfatto di Microsoft Office</meta:initial-creator>
    <meta:creation-date>2017-03-17T13:06:00</meta:creation-date>
    <dc:date>2017-12-28T12:30:24.774000000</dc:date>
    <meta:editing-cycles>12</meta:editing-cycles>
    <meta:editing-duration>PT36M24S</meta:editing-duration>
    <meta:generator>LibreOffice/5.4.0.3$Windows_x86 LibreOffice_project/7556cbc6811c9d992f4064ab9287069087d7f62c</meta:generator>
    <dc:creator>rossana ceccarelli</dc:creator>
    <meta:document-statistic meta:table-count="0" meta:image-count="0" meta:object-count="0" meta:page-count="15" meta:paragraph-count="142" meta:word-count="5741" meta:character-count="38688" meta:non-whitespace-character-count="32997"/>
  </office:meta>
</office:document-meta>
</file>