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wiss"/>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unga" svg:font-family="Tunga"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3" svg:font-family="'Wingdings 3'" style:font-family-generic="roman" style:font-pitch="variable" style:font-charset="x-symbol"/>
  </office:font-face-decls>
  <office:automatic-styles>
    <style:style style:name="Tabella1" style:family="table" style:master-page-name="Standard">
      <style:table-properties style:width="17.399cm" fo:margin-left="-0.199cm" style:page-number="auto" table:align="left" style:writing-mode="lr-tb"/>
    </style:style>
    <style:style style:name="Tabella1.A" style:family="table-column">
      <style:table-column-properties style:column-width="17.399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A2"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la2" style:family="table">
      <style:table-properties style:width="17.101cm" fo:margin-left="-0.058cm" table:align="left" style:writing-mode="lr-tb"/>
    </style:style>
    <style:style style:name="Tabella2.A" style:family="table-column">
      <style:table-column-properties style:column-width="2.272cm"/>
    </style:style>
    <style:style style:name="Tabella2.B" style:family="table-column">
      <style:table-column-properties style:column-width="1.027cm"/>
    </style:style>
    <style:style style:name="Tabella2.C" style:family="table-column">
      <style:table-column-properties style:column-width="3.93cm"/>
    </style:style>
    <style:style style:name="Tabella2.D" style:family="table-column">
      <style:table-column-properties style:column-width="0.633cm"/>
    </style:style>
    <style:style style:name="Tabella2.E" style:family="table-column">
      <style:table-column-properties style:column-width="0.73cm"/>
    </style:style>
    <style:style style:name="Tabella2.F" style:family="table-column">
      <style:table-column-properties style:column-width="0.155cm"/>
    </style:style>
    <style:style style:name="Tabella2.G" style:family="table-column">
      <style:table-column-properties style:column-width="2.863cm"/>
    </style:style>
    <style:style style:name="Tabella2.H" style:family="table-column">
      <style:table-column-properties style:column-width="5.491cm"/>
    </style:style>
    <style:style style:name="Tabella2.1" style:family="table-row">
      <style:table-row-properties fo:keep-together="auto"/>
    </style:style>
    <style:style style:name="Tabella2.A1" style:family="table-cell">
      <style:table-cell-properties style:vertical-align="top" fo:padding-left="0.049cm" fo:padding-right="0.049cm" fo:padding-top="0cm" fo:padding-bottom="0cm" fo:border="none" style:writing-mode="lr-tb"/>
    </style:style>
    <style:style style:name="Tabella2.C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Tabella2.E2" style:family="table-cell">
      <style:table-cell-properties style:vertical-align="top" fo:padding-left="0.191cm" fo:padding-right="0.191cm" fo:padding-top="0cm" fo:padding-bottom="0cm" fo:border="none" style:writing-mode="lr-tb"/>
    </style:style>
    <style:style style:name="Tabella2.6" style:family="table-row">
      <style:table-row-properties style:min-row-height="0.199cm" fo:keep-together="auto"/>
    </style:style>
    <style:style style:name="Tabella2.A7" style:family="table-cell">
      <style:table-cell-properties style:vertical-align="top" fo:padding-left="0.049cm" fo:padding-right="0.049cm" fo:padding-top="0cm" fo:padding-bottom="0cm" fo:border="0.5pt solid #000000" style:writing-mode="lr-tb"/>
    </style:style>
    <style:style style:name="Tabella2.G9"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Tabella2.H9"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Tabella3" style:family="table">
      <style:table-properties style:width="17.163cm" table:align="left" style:writing-mode="lr-tb"/>
    </style:style>
    <style:style style:name="Tabella3.A" style:family="table-column">
      <style:table-column-properties style:column-width="5.251cm"/>
    </style:style>
    <style:style style:name="Tabella3.B" style:family="table-column">
      <style:table-column-properties style:column-width="4.001cm"/>
    </style:style>
    <style:style style:name="Tabella3.C" style:family="table-column">
      <style:table-column-properties style:column-width="2.813cm"/>
    </style:style>
    <style:style style:name="Tabella3.D" style:family="table-column">
      <style:table-column-properties style:column-width="5.098cm"/>
    </style:style>
    <style:style style:name="Tabella3.1" style:family="table-row">
      <style:table-row-properties style:min-row-height="0.568cm"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Tabella3.2" style:family="table-row">
      <style:table-row-properties fo:keep-together="auto"/>
    </style:style>
    <style:style style:name="Tabella3.3" style:family="table-row">
      <style:table-row-properties fo:keep-together="auto"/>
    </style:style>
    <style:style style:name="Tabella3.4" style:family="table-row">
      <style:table-row-properties fo:keep-together="auto"/>
    </style:style>
    <style:style style:name="P1" style:family="paragraph" style:parent-style-name="Footnote">
      <style:paragraph-properties fo:text-align="justify" style:justify-single-word="false"/>
    </style:style>
    <style:style style:name="P2" style:family="paragraph" style:parent-style-name="Standard">
      <style:paragraph-properties fo:line-height="0.635cm" style:text-autospace="none"/>
      <style:text-properties officeooo:paragraph-rsid="00098d12"/>
    </style:style>
    <style:style style:name="P3" style:family="paragraph" style:parent-style-name="Standard">
      <style:paragraph-properties fo:line-height="0.564cm" style:text-autospace="none"/>
      <style:text-properties officeooo:paragraph-rsid="00098d12"/>
    </style:style>
    <style:style style:name="P4" style:family="paragraph" style:parent-style-name="Standard">
      <style:paragraph-properties fo:text-align="end" style:justify-single-word="false" style:text-autospace="none"/>
      <style:text-properties style:font-name="Verdana" fo:font-size="10pt" fo:font-weight="bold" officeooo:paragraph-rsid="00098d12" style:font-size-asian="10pt" style:font-weight-asian="bold" style:font-name-complex="Garamond" style:font-size-complex="10pt"/>
    </style:style>
    <style:style style:name="P5" style:family="paragraph" style:parent-style-name="Standard">
      <style:paragraph-properties fo:text-align="center" style:justify-single-word="false"/>
      <style:text-properties style:font-name="Verdana" fo:font-size="10pt" fo:font-weight="bold" officeooo:paragraph-rsid="00098d12" style:font-size-asian="10pt" style:font-weight-asian="bold" style:font-name-complex="Garamond" style:font-size-complex="10pt"/>
    </style:style>
    <style:style style:name="P6" style:family="paragraph" style:parent-style-name="Standard">
      <style:paragraph-properties style:text-autospace="none"/>
      <style:text-properties style:font-name="Verdana" fo:font-size="10pt" fo:font-weight="bold" officeooo:paragraph-rsid="00098d12" style:font-size-asian="10pt" style:font-weight-asian="bold" style:font-name-complex="Garamond" style:font-size-complex="10pt"/>
    </style:style>
    <style:style style:name="P7" style:family="paragraph" style:parent-style-name="Text_20_body_20_indent">
      <style:paragraph-properties fo:margin-left="0cm" fo:margin-right="0cm" fo:margin-top="0cm" fo:margin-bottom="0cm" style:contextual-spacing="false" fo:text-align="justify" style:justify-single-word="false" fo:orphans="0" fo:widows="0" fo:text-indent="0cm" style:auto-text-indent="false"/>
      <style:text-properties style:font-name="Verdana" fo:font-size="10pt" fo:font-weight="bold" officeooo:paragraph-rsid="00098d12" style:font-size-asian="10pt" style:font-weight-asian="bold" style:font-name-complex="Garamond" style:font-size-complex="10pt"/>
    </style:style>
    <style:style style:name="P8" style:family="paragraph" style:parent-style-name="Standard">
      <style:paragraph-properties fo:margin-top="0.071cm" fo:margin-bottom="0.071cm" style:contextual-spacing="false" fo:text-align="center" style:justify-single-word="false" style:text-autospace="none"/>
      <style:text-properties style:font-name="Verdana" fo:font-size="10pt" fo:font-weight="bold" officeooo:paragraph-rsid="00098d12" style:font-size-asian="10pt" style:font-weight-asian="bold" style:font-size-complex="10pt"/>
    </style:style>
    <style:style style:name="P9" style:family="paragraph" style:parent-style-name="Standard">
      <style:paragraph-properties fo:text-align="end" style:justify-single-word="false"/>
      <style:text-properties style:font-name="Verdana" fo:font-size="10pt" fo:font-weight="bold" officeooo:paragraph-rsid="00098d12" style:font-name-asian="Wingdings 3" style:font-size-asian="10pt" style:font-weight-asian="bold" style:font-name-complex="Garamond" style:font-size-complex="10pt"/>
    </style:style>
    <style:style style:name="P10" style:family="paragraph" style:parent-style-name="Standard">
      <style:paragraph-properties fo:text-align="end" style:justify-single-word="false" fo:break-before="page" style:text-autospace="none"/>
      <style:text-properties style:font-name="Verdana" fo:font-size="10pt" fo:font-weight="bold" officeooo:paragraph-rsid="00098d12" style:font-name-asian="Wingdings 3" style:font-size-asian="10pt" style:font-weight-asian="bold" style:font-name-complex="Garamond" style:font-size-complex="10pt"/>
    </style:style>
    <style:style style:name="P11" style:family="paragraph" style:parent-style-name="Standard">
      <style:paragraph-properties fo:line-height="150%" fo:text-align="justify" style:justify-single-word="false"/>
      <style:text-properties style:font-name="Verdana" fo:font-size="10pt" fo:font-weight="bold" officeooo:paragraph-rsid="00098d12" style:font-name-asian="Wingdings 3" style:font-size-asian="10pt" style:font-weight-asian="bold" style:font-name-complex="Garamond" style:font-size-complex="10pt" style:font-weight-complex="bold"/>
    </style:style>
    <style:style style:name="P12" style:family="paragraph" style:parent-style-name="Standard">
      <loext:graphic-properties draw:fill="none"/>
      <style:paragraph-properties fo:margin-left="7.9cm" fo:margin-right="0cm" fo:text-align="start" style:justify-single-word="false" fo:text-indent="0cm" style:auto-text-indent="false" fo:background-color="transparent" style:text-autospace="none"/>
      <style:text-properties style:font-name="Verdana" fo:font-size="10pt" fo:font-weight="bold" officeooo:paragraph-rsid="00098d12" style:font-name-asian="Wingdings 3" style:font-size-asian="10pt" style:font-weight-asian="bold" style:font-name-complex="Garamond" style:font-size-complex="10pt" style:font-weight-complex="bold"/>
    </style:style>
    <style:style style:name="P13" style:family="paragraph" style:parent-style-name="Standard" style:master-page-name="">
      <loext:graphic-properties draw:fill="none"/>
      <style:paragraph-properties fo:margin-left="7.9cm" fo:margin-right="0cm" fo:text-align="start" style:justify-single-word="false" fo:text-indent="0cm" style:auto-text-indent="false" style:page-number="auto" fo:background-color="transparent" style:text-autospace="none"/>
      <style:text-properties style:font-name="Verdana" fo:font-size="10pt" fo:font-weight="bold" officeooo:paragraph-rsid="00098d12" style:font-name-asian="Wingdings 3" style:font-size-asian="10pt" style:font-weight-asian="bold" style:font-name-complex="Garamond" style:font-size-complex="10pt" style:font-weight-complex="bold"/>
    </style:style>
    <style:style style:name="P14" style:family="paragraph" style:parent-style-name="Text_20_body">
      <style:paragraph-properties fo:text-align="justify" style:justify-single-word="false"/>
      <style:text-properties style:font-name="Verdana" fo:font-size="10pt" fo:font-weight="bold" officeooo:paragraph-rsid="00098d12" style:font-name-asian="Wingdings 3" style:font-size-asian="10pt" style:font-weight-asian="bold" style:font-name-complex="Garamond" style:font-size-complex="10pt"/>
    </style:style>
    <style:style style:name="P15" style:family="paragraph" style:parent-style-name="Standard">
      <style:paragraph-properties fo:text-align="justify" style:justify-single-word="false"/>
      <style:text-properties style:font-name="Verdana" fo:font-size="10pt" fo:font-weight="bold" officeooo:paragraph-rsid="00098d12" style:font-name-asian="Wingdings 3" style:font-size-asian="10pt" style:font-weight-asian="bold" style:font-name-complex="Garamond" style:font-size-complex="10pt"/>
    </style:style>
    <style:style style:name="P16" style:family="paragraph" style:parent-style-name="Text_20_body">
      <style:paragraph-properties fo:text-align="center" style:justify-single-word="false"/>
      <style:text-properties style:font-name="Verdana" fo:font-size="10pt" fo:font-weight="bold" officeooo:paragraph-rsid="00098d12" style:font-name-asian="Wingdings 3" style:font-size-asian="10pt" style:font-weight-asian="bold" style:font-name-complex="Garamond" style:font-size-complex="10pt"/>
    </style:style>
    <style:style style:name="P17" style:family="paragraph" style:parent-style-name="Testo_20_fumetto">
      <style:paragraph-properties fo:text-align="center" style:justify-single-word="false"/>
      <style:text-properties style:font-name="Verdana" fo:font-size="10pt" fo:font-weight="bold" officeooo:paragraph-rsid="00098d12" style:font-name-asian="Wingdings 3" style:font-size-asian="10pt" style:font-weight-asian="bold" style:font-name-complex="Garamond" style:font-size-complex="10pt"/>
    </style:style>
    <style:style style:name="P18" style:family="paragraph" style:parent-style-name="Corpo_20_del_20_testo_20_3">
      <style:paragraph-properties style:border-line-width="0.018cm 0.018cm 0.018cm" fo:padding-left="0.035cm" fo:padding-right="0.847cm" fo:padding-top="0.035cm" fo:padding-bottom="0.035cm" fo:border="1.5pt double #000000"/>
      <style:text-properties style:font-name="Verdana" fo:font-size="10pt" fo:font-weight="bold" officeooo:paragraph-rsid="00098d12" style:font-name-asian="Wingdings 3" style:font-size-asian="10pt" style:font-weight-asian="bold" style:font-name-complex="Garamond" style:font-size-complex="10pt"/>
    </style:style>
    <style:style style:name="P19" style:family="paragraph" style:parent-style-name="Standard">
      <style:paragraph-properties fo:text-align="center" style:justify-single-word="false"/>
      <style:text-properties style:font-name="Verdana" fo:font-size="10pt" fo:font-weight="bold" officeooo:paragraph-rsid="00098d12" style:font-name-asian="Garamond" style:font-size-asian="10pt" style:font-weight-asian="bold" style:font-name-complex="Garamond" style:font-size-complex="10pt"/>
    </style:style>
    <style:style style:name="P20" style:family="paragraph" style:parent-style-name="Text_20_body_20_indent">
      <style:paragraph-properties fo:margin-left="0cm" fo:margin-right="0cm" fo:margin-top="0cm" fo:margin-bottom="0cm" style:contextual-spacing="false" fo:text-align="justify" style:justify-single-word="false" fo:orphans="0" fo:widows="0" fo:text-indent="0cm" style:auto-text-indent="false"/>
      <style:text-properties style:font-name="Verdana" fo:font-size="10pt" officeooo:paragraph-rsid="00098d12" style:font-size-asian="10pt" style:font-name-complex="Garamond" style:font-size-complex="10pt"/>
    </style:style>
    <style:style style:name="P21" style:family="paragraph" style:parent-style-name="sche_5f_4">
      <style:paragraph-properties fo:margin-top="0.071cm" fo:margin-bottom="0cm" style:contextual-spacing="false"/>
      <style:text-properties style:font-name="Verdana" fo:font-size="10pt" officeooo:paragraph-rsid="001af35b" style:font-size-asian="10pt" style:font-size-complex="10pt"/>
    </style:style>
    <style:style style:name="P22" style:family="paragraph" style:parent-style-name="Standard">
      <style:paragraph-properties fo:margin-top="0.071cm" fo:margin-bottom="0.071cm" style:contextual-spacing="false" fo:text-align="justify" style:justify-single-word="false" style:text-autospace="none"/>
      <style:text-properties style:font-name="Verdana" fo:font-size="10pt" officeooo:paragraph-rsid="00098d12" style:font-size-asian="10pt" style:font-size-complex="10pt"/>
    </style:style>
    <style:style style:name="P23" style:family="paragraph" style:parent-style-name="Standard">
      <style:paragraph-properties fo:text-align="end" style:justify-single-word="false" style:text-autospace="none"/>
      <style:text-properties style:font-name="Verdana" fo:font-size="10pt" fo:language="it" fo:country="IT" officeooo:paragraph-rsid="00098d12" style:font-name-asian="Wingdings 3" style:font-size-asian="10pt" style:font-name-complex="Garamond" style:font-size-complex="10pt"/>
    </style:style>
    <style:style style:name="P24" style:family="paragraph" style:parent-style-name="sche_5f_4">
      <style:paragraph-properties fo:margin-top="0.071cm" fo:margin-bottom="0cm" style:contextual-spacing="false"/>
      <style:text-properties style:font-name="Verdana" fo:font-size="10pt" fo:language="it" fo:country="IT" officeooo:rsid="0016c35f" officeooo:paragraph-rsid="0016c35f" style:font-name-asian="Wingdings 3" style:font-size-asian="10pt" style:font-name-complex="Tunga" style:font-size-complex="10pt"/>
    </style:style>
    <style:style style:name="P25" style:family="paragraph" style:parent-style-name="sche_5f_4">
      <style:paragraph-properties fo:margin-top="0.071cm" fo:margin-bottom="0cm" style:contextual-spacing="false"/>
      <style:text-properties style:font-name="Verdana" fo:font-size="10pt" fo:language="it" fo:country="IT" officeooo:paragraph-rsid="00098d12" style:font-name-asian="Wingdings 3" style:font-size-asian="10pt" style:font-name-complex="Tunga" style:font-size-complex="10pt"/>
    </style:style>
    <style:style style:name="P26" style:family="paragraph" style:parent-style-name="sche_5f_4">
      <style:paragraph-properties fo:margin-top="0.071cm" fo:margin-bottom="0cm" style:contextual-spacing="false"/>
      <style:text-properties style:font-name="Verdana" fo:font-size="10pt" fo:language="it" fo:country="IT" officeooo:rsid="001af35b" officeooo:paragraph-rsid="001af35b" style:font-name-asian="Arial1" style:font-size-asian="10pt" style:font-name-complex="Arial1" style:font-size-complex="10pt"/>
    </style:style>
    <style:style style:name="P27" style:family="paragraph" style:parent-style-name="Text_20_body">
      <style:text-properties style:font-name="Verdana" fo:font-size="10pt" fo:language="it" fo:country="IT" officeooo:paragraph-rsid="00128b3d" style:font-size-asian="10pt" style:language-asian="it" style:country-asian="IT" style:font-name-complex="Garamond" style:font-size-complex="10pt"/>
    </style:style>
    <style:style style:name="P28" style:family="paragraph" style:parent-style-name="Standard">
      <style:paragraph-properties fo:line-height="0.635cm" style:text-autospace="none"/>
      <style:text-properties style:font-name="Verdana" fo:font-size="10pt" fo:language="it" fo:country="IT" officeooo:paragraph-rsid="00098d12" style:font-size-asian="10pt" style:language-asian="it" style:country-asian="IT" style:font-name-complex="Garamond" style:font-size-complex="10pt"/>
    </style:style>
    <style:style style:name="P29" style:family="paragraph" style:parent-style-name="Standard">
      <style:paragraph-properties fo:line-height="0.635cm" style:text-autospace="none"/>
      <style:text-properties style:font-name="Verdana" fo:font-size="10pt" fo:language="it" fo:country="IT" officeooo:paragraph-rsid="001110ff" style:font-size-asian="10pt" style:language-asian="it" style:country-asian="IT" style:font-name-complex="Garamond" style:font-size-complex="10pt"/>
    </style:style>
    <style:style style:name="P30" style:family="paragraph" style:parent-style-name="Standard">
      <style:paragraph-properties fo:line-height="0.635cm" style:text-autospace="none"/>
      <style:text-properties style:font-name="Verdana" fo:font-size="10pt" fo:language="it" fo:country="IT" officeooo:paragraph-rsid="00128b3d" style:font-size-asian="10pt" style:language-asian="it" style:country-asian="IT" style:font-name-complex="Garamond" style:font-size-complex="10pt"/>
    </style:style>
    <style:style style:name="P31" style:family="paragraph" style:parent-style-name="Standard">
      <style:paragraph-properties fo:text-align="justify" style:justify-single-word="false"/>
      <style:text-properties style:font-name="Verdana" fo:font-size="10pt" officeooo:paragraph-rsid="00098d12" style:font-name-asian="Garamond" style:font-size-asian="10pt" style:font-name-complex="Garamond" style:font-size-complex="10pt"/>
    </style:style>
    <style:style style:name="P32" style:family="paragraph" style:parent-style-name="Standard">
      <style:paragraph-properties fo:line-height="0.635cm" style:text-autospace="none"/>
      <style:text-properties style:font-name="Verdana" fo:font-size="10pt" officeooo:paragraph-rsid="00098d12" style:font-name-asian="Wingdings 3" style:font-size-asian="10pt" style:font-name-complex="Garamond" style:font-size-complex="10pt"/>
    </style:style>
    <style:style style:name="P33" style:family="paragraph" style:parent-style-name="Standard">
      <style:paragraph-properties fo:line-height="0.635cm" fo:text-align="center" style:justify-single-word="false" style:text-autospace="none"/>
      <style:text-properties style:font-name="Verdana" fo:font-size="10pt" officeooo:paragraph-rsid="00098d12" style:font-name-asian="Wingdings 3" style:font-size-asian="10pt" style:font-name-complex="Garamond" style:font-size-complex="10pt"/>
    </style:style>
    <style:style style:name="P34" style:family="paragraph" style:parent-style-name="Standard">
      <style:paragraph-properties style:line-height-at-least="0.176cm" style:text-autospace="none" style:snap-to-layout-grid="false"/>
      <style:text-properties style:font-name="Verdana" fo:font-size="10pt" officeooo:paragraph-rsid="00098d12" style:font-name-asian="Wingdings 3" style:font-size-asian="10pt" style:font-name-complex="Garamond" style:font-size-complex="10pt"/>
    </style:style>
    <style:style style:name="P35" style:family="paragraph" style:parent-style-name="Standard">
      <style:paragraph-properties fo:text-align="justify" style:justify-single-word="false" style:text-autospace="none"/>
      <style:text-properties style:font-name="Verdana" fo:font-size="10pt" officeooo:paragraph-rsid="00098d12" style:font-name-asian="Wingdings 3" style:font-size-asian="10pt" style:font-name-complex="Garamond" style:font-size-complex="10pt"/>
    </style:style>
    <style:style style:name="P36" style:family="paragraph" style:parent-style-name="Standard">
      <style:paragraph-properties fo:margin-top="0.106cm" fo:margin-bottom="0cm" style:contextual-spacing="false" fo:text-align="justify" style:justify-single-word="false" style:text-autospace="none"/>
      <style:text-properties style:font-name="Verdana" fo:font-size="10pt" officeooo:paragraph-rsid="00098d12" style:font-name-asian="Wingdings 3" style:font-size-asian="10pt" style:font-name-complex="Garamond" style:font-size-complex="10pt"/>
    </style:style>
    <style:style style:name="P37" style:family="paragraph" style:parent-style-name="Standard">
      <style:paragraph-properties fo:margin-top="0cm" fo:margin-bottom="0.212cm" style:contextual-spacing="false" fo:text-align="justify" style:justify-single-word="false" style:text-autospace="none"/>
      <style:text-properties style:font-name="Verdana" fo:font-size="10pt" officeooo:paragraph-rsid="00098d12" style:font-name-asian="Wingdings 3" style:font-size-asian="10pt" style:font-name-complex="Garamond" style:font-size-complex="10pt"/>
    </style:style>
    <style:style style:name="P38" style:family="paragraph" style:parent-style-name="Standard">
      <style:paragraph-properties fo:text-align="justify" style:justify-single-word="false"/>
      <style:text-properties style:font-name="Verdana" fo:font-size="10pt" officeooo:paragraph-rsid="00098d12" style:font-name-asian="Wingdings 3" style:font-size-asian="10pt" style:font-name-complex="Garamond" style:font-size-complex="10pt"/>
    </style:style>
    <style:style style:name="P39" style:family="paragraph" style:parent-style-name="Text_20_body">
      <style:paragraph-properties fo:margin-top="0.423cm" fo:margin-bottom="0cm" style:contextual-spacing="false" fo:text-align="justify" style:justify-single-word="false"/>
      <style:text-properties style:font-name="Verdana" fo:font-size="10pt" officeooo:paragraph-rsid="00098d12" style:font-name-asian="Wingdings 3" style:font-size-asian="10pt" style:font-name-complex="Garamond" style:font-size-complex="10pt"/>
    </style:style>
    <style:style style:name="P40" style:family="paragraph" style:parent-style-name="Standard">
      <style:paragraph-properties fo:text-align="justify" style:justify-single-word="false">
        <style:tab-stops>
          <style:tab-stop style:position="3.251cm"/>
          <style:tab-stop style:position="11.001cm"/>
          <style:tab-stop style:position="13.753cm"/>
        </style:tab-stops>
      </style:paragraph-properties>
      <style:text-properties style:font-name="Verdana" fo:font-size="10pt" officeooo:paragraph-rsid="00098d12" style:font-name-asian="Wingdings 3" style:font-size-asian="10pt" style:font-name-complex="Garamond" style:font-size-complex="10pt"/>
    </style:style>
    <style:style style:name="P41" style:family="paragraph" style:parent-style-name="Text_20_body">
      <style:paragraph-properties fo:text-align="justify" style:justify-single-word="false">
        <style:tab-stops>
          <style:tab-stop style:position="3.251cm"/>
          <style:tab-stop style:position="11.001cm"/>
          <style:tab-stop style:position="13.753cm"/>
        </style:tab-stops>
      </style:paragraph-properties>
      <style:text-properties style:font-name="Verdana" fo:font-size="10pt" officeooo:paragraph-rsid="000c00b2" style:font-name-asian="Wingdings 3" style:font-size-asian="10pt" style:font-name-complex="Garamond" style:font-size-complex="10pt"/>
    </style:style>
    <style:style style:name="P42" style:family="paragraph" style:parent-style-name="Standard">
      <style:paragraph-properties fo:margin-top="0.071cm" fo:margin-bottom="0.212cm" style:contextual-spacing="false" fo:text-align="justify" style:justify-single-word="false"/>
      <style:text-properties style:font-name="Verdana" fo:font-size="10pt" officeooo:paragraph-rsid="000ab946" style:font-name-asian="Wingdings 3" style:font-size-asian="10pt" style:font-name-complex="Garamond" style:font-size-complex="10pt"/>
    </style:style>
    <style:style style:name="P43" style:family="paragraph" style:parent-style-name="Standard">
      <style:text-properties style:font-name="Verdana" fo:font-size="10pt" officeooo:paragraph-rsid="00128b3d" style:font-name-asian="Wingdings 3" style:font-size-asian="10pt" style:font-name-complex="Garamond" style:font-size-complex="10pt"/>
    </style:style>
    <style:style style:name="P44" style:family="paragraph" style:parent-style-name="Standard">
      <style:paragraph-properties fo:line-height="0.635cm" style:text-autospace="none"/>
      <style:text-properties style:font-name="Verdana" fo:font-size="10pt" officeooo:paragraph-rsid="000e61c4" style:font-name-asian="Wingdings 3" style:font-size-asian="10pt" style:font-size-complex="10pt"/>
    </style:style>
    <style:style style:name="P45" style:family="paragraph" style:parent-style-name="Standard">
      <style:paragraph-properties fo:line-height="0.635cm" style:text-autospace="none"/>
      <style:text-properties style:font-name="Verdana" fo:font-size="10pt" officeooo:paragraph-rsid="001110ff" style:font-name-asian="Wingdings 3" style:font-size-asian="10pt" style:font-size-complex="10pt"/>
    </style:style>
    <style:style style:name="P46" style:family="paragraph" style:parent-style-name="Standard">
      <style:paragraph-properties fo:line-height="0.635cm" style:text-autospace="none"/>
      <style:text-properties style:font-name="Verdana" fo:font-size="10pt" officeooo:paragraph-rsid="00128b3d" style:font-name-asian="Wingdings 3" style:font-size-asian="10pt" style:font-size-complex="10pt"/>
    </style:style>
    <style:style style:name="P47" style:family="paragraph" style:parent-style-name="Text_20_body">
      <style:paragraph-properties fo:line-height="0.635cm" fo:text-align="justify" style:justify-single-word="false"/>
      <style:text-properties style:font-name="Verdana" fo:font-size="10pt" officeooo:paragraph-rsid="0012dca9" style:font-name-asian="Wingdings 3" style:font-size-asian="10pt" style:font-size-complex="10pt"/>
    </style:style>
    <style:style style:name="P48" style:family="paragraph" style:parent-style-name="Text_20_body">
      <style:paragraph-properties fo:margin-top="0.212cm" fo:margin-bottom="0cm" style:contextual-spacing="false" fo:line-height="0.635cm" fo:text-align="justify" style:justify-single-word="false"/>
      <style:text-properties style:font-name="Verdana" fo:font-size="10pt" officeooo:paragraph-rsid="0012dca9" style:font-name-asian="Wingdings 3" style:font-size-asian="10pt" style:font-size-complex="10pt"/>
    </style:style>
    <style:style style:name="P49" style:family="paragraph" style:parent-style-name="Standard">
      <style:paragraph-properties fo:line-height="0.564cm" style:text-autospace="none"/>
      <style:text-properties style:font-name="Verdana" fo:font-size="10pt" officeooo:paragraph-rsid="001110ff" style:font-name-asian="Wingdings 3" style:font-size-asian="10pt" style:font-size-complex="10pt"/>
    </style:style>
    <style:style style:name="P50" style:family="paragraph" style:parent-style-name="Standard">
      <style:paragraph-properties fo:margin-top="0cm" fo:margin-bottom="0.071cm" style:contextual-spacing="false" fo:line-height="0.564cm" style:text-autospace="none"/>
      <style:text-properties style:font-name="Verdana" fo:font-size="10pt" officeooo:paragraph-rsid="001110ff" style:font-name-asian="Wingdings 3" style:font-size-asian="10pt" style:font-size-complex="10pt"/>
    </style:style>
    <style:style style:name="P51" style:family="paragraph" style:parent-style-name="Standard">
      <style:paragraph-properties fo:text-align="justify" style:justify-single-word="false"/>
      <style:text-properties style:font-name="Verdana" fo:font-size="10pt" officeooo:paragraph-rsid="00098d12" style:font-name-asian="Wingdings 3" style:font-size-asian="10pt" style:font-size-complex="10pt"/>
    </style:style>
    <style:style style:name="P52" style:family="paragraph" style:parent-style-name="Default">
      <style:paragraph-properties fo:margin-top="0.212cm" fo:margin-bottom="0cm" style:contextual-spacing="false" fo:text-align="justify" style:justify-single-word="false"/>
      <style:text-properties style:font-name="Verdana" fo:font-size="10pt" officeooo:paragraph-rsid="00098d12" style:font-name-asian="Wingdings 3" style:font-size-asian="10pt" style:font-size-complex="10pt"/>
    </style:style>
    <style:style style:name="P53" style:family="paragraph" style:parent-style-name="Testo_20_fumetto">
      <style:paragraph-properties fo:text-align="justify" style:justify-single-word="false"/>
      <style:text-properties style:font-name="Verdana" fo:font-size="10pt" officeooo:paragraph-rsid="00098d12" style:font-name-asian="Wingdings 3" style:font-size-asian="10pt" style:font-size-complex="10pt"/>
    </style:style>
    <style:style style:name="P54" style:family="paragraph" style:parent-style-name="Standard">
      <style:paragraph-properties fo:margin-top="0cm" fo:margin-bottom="0.212cm" style:contextual-spacing="false" fo:text-align="justify" style:justify-single-word="false"/>
      <style:text-properties style:font-name="Verdana" fo:font-size="10pt" officeooo:paragraph-rsid="00098d12" style:font-name-asian="Wingdings 3" style:font-size-asian="10pt" style:font-size-complex="10pt"/>
    </style:style>
    <style:style style:name="P55" style:family="paragraph" style:parent-style-name="Standard">
      <style:paragraph-properties fo:text-align="justify" style:justify-single-word="false"/>
      <style:text-properties style:font-name="Verdana" fo:font-size="10pt" officeooo:paragraph-rsid="00128b3d" style:font-name-asian="Wingdings 3" style:font-size-asian="10pt" style:font-size-complex="10pt"/>
    </style:style>
    <style:style style:name="P56" style:family="paragraph" style:parent-style-name="Text_20_body">
      <style:paragraph-properties fo:text-align="justify" style:justify-single-word="false"/>
      <style:text-properties style:font-name="Verdana" fo:font-size="10pt" officeooo:paragraph-rsid="00128b3d" style:font-name-asian="Wingdings 3" style:font-size-asian="10pt" style:font-size-complex="10pt"/>
    </style:style>
    <style:style style:name="P57" style:family="paragraph" style:parent-style-name="Standard">
      <style:paragraph-properties fo:text-align="justify" style:justify-single-word="false">
        <style:tab-stops>
          <style:tab-stop style:position="3.251cm"/>
          <style:tab-stop style:position="11.001cm"/>
          <style:tab-stop style:position="13.753cm"/>
        </style:tab-stops>
      </style:paragraph-properties>
      <style:text-properties style:font-name="Verdana" fo:font-size="10pt" officeooo:paragraph-rsid="00098d12" style:font-name-asian="Wingdings 3" style:font-size-asian="10pt" style:font-size-complex="10pt"/>
    </style:style>
    <style:style style:name="P58" style:family="paragraph" style:parent-style-name="Standard">
      <style:paragraph-properties fo:margin-top="0.071cm" fo:margin-bottom="0cm" style:contextual-spacing="false" fo:text-align="justify" style:justify-single-word="false"/>
      <style:text-properties style:font-name="Verdana" fo:font-size="10pt" officeooo:paragraph-rsid="000ab946" style:font-name-asian="Wingdings 3" style:font-size-asian="10pt" style:font-size-complex="10pt"/>
    </style:style>
    <style:style style:name="P59" style:family="paragraph" style:parent-style-name="Standard">
      <style:paragraph-properties fo:margin-top="0cm" fo:margin-bottom="0.212cm" style:contextual-spacing="false" fo:text-align="justify" style:justify-single-word="false" style:text-autospace="none"/>
      <style:text-properties style:font-name="Verdana" fo:font-size="10pt" officeooo:paragraph-rsid="00098d12" style:font-name-asian="Wingdings 3" style:font-size-asian="10pt" style:font-size-complex="10pt"/>
    </style:style>
    <style:style style:name="P60" style:family="paragraph" style:parent-style-name="Text_20_body">
      <style:text-properties style:font-name="Verdana" fo:font-size="10pt" officeooo:paragraph-rsid="00128b3d" style:font-name-asian="Wingdings 3" style:font-size-asian="10pt" style:font-size-complex="10pt"/>
    </style:style>
    <style:style style:name="P61" style:family="paragraph" style:parent-style-name="sche_5f_4">
      <style:paragraph-properties fo:margin-top="0.071cm" fo:margin-bottom="0cm" style:contextual-spacing="false"/>
      <style:text-properties style:font-name="Verdana" fo:font-size="10pt" officeooo:paragraph-rsid="00098d12" style:font-name-asian="Wingdings 3" style:font-size-asian="10pt" style:font-size-complex="10pt"/>
    </style:style>
    <style:style style:name="P62" style:family="paragraph" style:parent-style-name="Standard">
      <style:paragraph-properties fo:text-align="justify" style:justify-single-word="false">
        <style:tab-stops>
          <style:tab-stop style:position="3.251cm"/>
          <style:tab-stop style:position="11.001cm"/>
          <style:tab-stop style:position="13.753cm"/>
        </style:tab-stops>
      </style:paragraph-properties>
      <style:text-properties style:font-name="Verdana" fo:font-size="10pt" fo:font-style="italic" style:text-underline-style="solid" style:text-underline-width="auto" style:text-underline-color="font-color" fo:font-weight="bold" officeooo:paragraph-rsid="00098d12" style:font-name-asian="Wingdings 3" style:font-size-asian="10pt" style:font-style-asian="italic" style:font-weight-asian="bold" style:font-name-complex="Garamond" style:font-size-complex="10pt"/>
    </style:style>
    <style:style style:name="P63" style:family="paragraph" style:parent-style-name="Standard">
      <style:paragraph-properties fo:text-align="justify" style:justify-single-word="false" fo:orphans="0" fo:widows="0"/>
      <style:text-properties fo:color="#000000" loext:opacity="100%" style:font-name="Verdana" fo:font-size="10pt" officeooo:paragraph-rsid="00098d12" style:font-name-asian="Wingdings 3" style:font-size-asian="10pt" style:font-name-complex="Garamond" style:font-size-complex="10pt"/>
    </style:style>
    <style:style style:name="P64" style:family="paragraph" style:parent-style-name="Text_20_body">
      <style:text-properties fo:color="#000000" loext:opacity="100%" style:font-name="Verdana" fo:font-size="10pt" officeooo:paragraph-rsid="00098d12" style:font-name-asian="Wingdings 3" style:font-size-asian="10pt" style:font-name-complex="Garamond" style:font-size-complex="10pt"/>
    </style:style>
    <style:style style:name="P65" style:family="paragraph" style:parent-style-name="Text_20_body_20_indent">
      <style:paragraph-properties fo:margin-left="0cm" fo:margin-right="0cm" fo:margin-top="0cm" fo:margin-bottom="0cm" style:contextual-spacing="false" fo:text-align="justify" style:justify-single-word="false" fo:orphans="0" fo:widows="0" fo:text-indent="0cm" style:auto-text-indent="false"/>
      <style:text-properties style:font-name="Verdana" fo:font-size="10pt" officeooo:paragraph-rsid="00098d12" style:font-size-asian="10pt" style:font-size-complex="10pt"/>
    </style:style>
    <style:style style:name="P66" style:family="paragraph" style:parent-style-name="Standard">
      <loext:graphic-properties draw:fill="none"/>
      <style:paragraph-properties fo:margin-left="7.9cm" fo:margin-right="0cm" fo:text-align="start" style:justify-single-word="false" fo:text-indent="0cm" style:auto-text-indent="false" fo:background-color="transparent" style:text-autospace="none"/>
      <style:text-properties style:text-line-through-style="solid" style:text-line-through-type="single" style:font-name="Verdana" fo:font-size="10pt" fo:font-weight="bold" officeooo:rsid="0025337a" officeooo:paragraph-rsid="0025337a" fo:background-color="#ffff00" style:font-name-asian="Wingdings 3" style:font-size-asian="10pt" style:font-weight-asian="bold" style:font-name-complex="Garamond" style:font-size-complex="10pt" style:font-weight-complex="bold"/>
    </style:style>
    <style:style style:name="P67" style:family="paragraph">
      <style:paragraph-properties fo:text-align="start"/>
      <style:text-properties style:text-line-through-style="none" style:text-line-through-type="none" fo:font-style="normal" style:text-underline-style="none"/>
    </style:style>
    <style:style style:name="P68"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color="#000000" loext:opacity="100%" style:font-name-complex="Times New Roman"/>
    </style:style>
    <style:style style:name="T2" style:family="text">
      <style:text-properties fo:color="#000000" loext:opacity="100%" officeooo:rsid="00251241" style:font-name-complex="Times New Roman"/>
    </style:style>
    <style:style style:name="T3" style:family="text">
      <style:text-properties fo:color="#000000" loext:opacity="100%" fo:font-weight="bold" style:font-weight-asian="bold" style:font-name-complex="Times New Roman"/>
    </style:style>
    <style:style style:name="T4" style:family="text">
      <style:text-properties fo:color="#000000" loext:opacity="100%" fo:font-weight="bold" style:font-weight-asian="bold" style:font-name-complex="Times New Roman" style:font-weight-complex="bold"/>
    </style:style>
    <style:style style:name="T5" style:family="text">
      <style:text-properties fo:color="#000000" loext:opacity="100%" fo:language="it" fo:country="IT" fo:font-weight="bold" style:font-weight-asian="bold" style:font-name-complex="Tunga"/>
    </style:style>
    <style:style style:name="T6" style:family="text">
      <style:text-properties fo:color="#000000" loext:opacity="100%" fo:language="it" fo:country="IT" fo:font-weight="bold" officeooo:rsid="0016c35f" style:font-weight-asian="bold" style:font-name-complex="Tunga"/>
    </style:style>
    <style:style style:name="T7" style:family="text">
      <style:text-properties fo:color="#000000" loext:opacity="100%" fo:language="it" fo:country="IT" fo:font-weight="bold" style:font-name-asian="Wingdings" style:font-weight-asian="bold" style:font-name-complex="Tunga"/>
    </style:style>
    <style:style style:name="T8" style:family="text">
      <style:text-properties fo:color="#000000" loext:opacity="100%" fo:language="it" fo:country="IT" fo:font-weight="bold" fo:background-color="#000000" loext:char-shading-value="0" style:font-name-asian="Wingdings 3" style:font-weight-asian="bold" style:font-name-complex="Tunga"/>
    </style:style>
    <style:style style:name="T9" style:family="text">
      <style:text-properties fo:color="#000000" loext:opacity="100%" fo:language="it" fo:country="IT" fo:font-weight="bold" style:font-name-asian="Wingdings 3" style:font-weight-asian="bold" style:font-name-complex="Tunga"/>
    </style:style>
    <style:style style:name="T10" style:family="text">
      <style:text-properties fo:color="#000000" loext:opacity="100%" fo:language="it" fo:country="IT" style:text-underline-style="solid" style:text-underline-width="auto" style:text-underline-color="font-color" fo:font-weight="bold" style:font-weight-asian="bold" style:font-name-complex="Tunga"/>
    </style:style>
    <style:style style:name="T11" style:family="text">
      <style:text-properties fo:color="#000000" loext:opacity="100%" fo:language="it" fo:country="IT" style:font-name-complex="Tunga"/>
    </style:style>
    <style:style style:name="T12" style:family="text">
      <style:text-properties fo:color="#000000" loext:opacity="100%" fo:language="it" fo:country="IT" style:font-name-complex="Garamond"/>
    </style:style>
    <style:style style:name="T13" style:family="text">
      <style:text-properties fo:color="#000000" loext:opacity="100%" fo:letter-spacing="0.06cm" fo:language="it" fo:country="IT" fo:font-weight="bold" fo:background-color="#c0c0c0" loext:char-shading-value="0" style:font-weight-asian="bold" style:font-name-complex="Tunga"/>
    </style:style>
    <style:style style:name="T14" style:family="text">
      <style:text-properties fo:color="#000000" loext:opacity="100%" fo:letter-spacing="0.06cm" fo:language="it" fo:country="IT" fo:font-weight="bold" fo:background-color="#c0c0c0" loext:char-shading-value="0" style:font-name-asian="Wingdings 3" style:font-weight-asian="bold" style:font-name-complex="Tunga"/>
    </style:style>
    <style:style style:name="T15" style:family="text">
      <style:text-properties fo:color="#000000" loext:opacity="100%" fo:letter-spacing="0.06cm" fo:language="it" fo:country="IT" fo:font-weight="bold" style:font-name-asian="Wingdings 3" style:font-weight-asian="bold" style:font-name-complex="Tunga"/>
    </style:style>
    <style:style style:name="T16" style:family="text">
      <style:text-properties fo:color="#000000" loext:opacity="100%" fo:background-color="transparent" loext:char-shading-value="0" style:font-name-complex="Times New Roman"/>
    </style:style>
    <style:style style:name="T17" style:family="text">
      <style:text-properties fo:color="#000000" loext:opacity="100%" officeooo:rsid="0023b9ba" fo:background-color="transparent" loext:char-shading-value="0" style:font-name-complex="Times New Roman"/>
    </style:style>
    <style:style style:name="T18" style:family="text">
      <style:text-properties fo:color="#ffffff" loext:opacity="100%" fo:language="it" fo:country="IT" fo:font-weight="bold" fo:background-color="#000000" loext:char-shading-value="0" style:font-name-asian="Wingdings 3" style:font-weight-asian="bold" style:font-name-complex="Wingdings 3"/>
    </style:style>
    <style:style style:name="T19" style:family="text">
      <style:text-properties style:font-name-asian="Garamond"/>
    </style:style>
    <style:style style:name="T20" style:family="text">
      <style:text-properties style:font-name-asian="Wingdings 3"/>
    </style:style>
    <style:style style:name="T21" style:family="text">
      <style:text-properties officeooo:rsid="00213d94"/>
    </style:style>
    <style:style style:name="T22" style:family="text">
      <style:text-properties fo:font-weight="bold" style:font-weight-asian="bold" style:font-name-complex="Garamond"/>
    </style:style>
    <style:style style:name="T23" style:family="text">
      <style:text-properties fo:font-weight="bold" style:font-weight-asian="bold" style:font-weight-complex="bold"/>
    </style:style>
    <style:style style:name="T24" style:family="text">
      <style:text-properties style:font-name="Verdana" fo:font-size="10pt" style:font-name-asian="Wingdings 3" style:font-size-asian="10pt" style:font-name-complex="Garamond" style:font-size-complex="10pt"/>
    </style:style>
    <style:style style:name="T25" style:family="text">
      <style:text-properties style:font-name="Verdana" fo:font-size="10pt" fo:language="it" fo:country="IT" style:font-name-asian="Wingdings 3" style:font-size-asian="10pt" style:language-asian="it" style:country-asian="IT" style:font-name-complex="Garamond" style:font-size-complex="10pt"/>
    </style:style>
    <style:style style:name="T26" style:family="text">
      <style:text-properties style:font-name="Verdana" fo:font-size="10pt" fo:font-style="italic" style:font-name-asian="Wingdings 3" style:font-size-asian="10pt" style:font-style-asian="italic" style:font-name-complex="Garamond" style:font-size-complex="10pt"/>
    </style:style>
    <style:style style:name="T27" style:family="text">
      <style:text-properties style:font-name-complex="Garamond"/>
    </style:style>
    <style:style style:name="T28" style:family="text">
      <style:text-properties officeooo:rsid="0021ee0a" style:font-name-complex="Garamond"/>
    </style:style>
    <style:style style:name="T29" style:family="text">
      <style:text-properties fo:language="it" fo:country="IT" style:text-underline-style="solid" style:text-underline-width="auto" style:text-underline-color="font-color" fo:font-weight="bold" style:font-weight-asian="bold" style:font-name-complex="Tunga"/>
    </style:style>
    <style:style style:name="T30" style:family="text">
      <style:text-properties fo:language="it" fo:country="IT" style:text-underline-style="solid" style:text-underline-width="auto" style:text-underline-color="font-color" style:font-name-complex="Tunga"/>
    </style:style>
    <style:style style:name="T31" style:family="text">
      <style:text-properties fo:language="it" fo:country="IT" fo:font-weight="bold" style:font-weight-asian="bold" style:font-name-complex="Tunga"/>
    </style:style>
    <style:style style:name="T32" style:family="text">
      <style:text-properties fo:language="it" fo:country="IT" fo:font-weight="bold" officeooo:rsid="001af35b" style:font-name-asian="Arial1" style:font-weight-asian="bold" style:font-name-complex="Arial1"/>
    </style:style>
    <style:style style:name="T33" style:family="text">
      <style:text-properties fo:language="it" fo:country="IT" fo:font-weight="bold" style:font-name-asian="Wingdings" style:font-weight-asian="bold" style:font-name-complex="Wingdings"/>
    </style:style>
    <style:style style:name="T34" style:family="text">
      <style:text-properties fo:language="it" fo:country="IT" fo:font-weight="bold" style:font-name-asian="Wingdings" style:font-weight-asian="bold" style:font-name-complex="Tunga"/>
    </style:style>
    <style:style style:name="T35" style:family="text">
      <style:text-properties fo:language="it" fo:country="IT" fo:font-weight="bold" style:font-name-asian="Wingdings 3" style:font-weight-asian="bold" style:font-name-complex="Tunga"/>
    </style:style>
    <style:style style:name="T36" style:family="text">
      <style:text-properties fo:language="it" fo:country="IT" style:font-name-asian="Wingdings" style:font-name-complex="Tunga"/>
    </style:style>
    <style:style style:name="T37" style:family="text">
      <style:text-properties fo:language="it" fo:country="IT" style:font-name-complex="Tunga"/>
    </style:style>
    <style:style style:name="T38" style:family="text">
      <style:text-properties fo:language="it" fo:country="IT" style:language-asian="it" style:country-asian="IT" style:font-name-complex="Garamond"/>
    </style:style>
    <style:style style:name="T39" style:family="text">
      <style:text-properties style:text-underline-style="solid" style:text-underline-width="auto" style:text-underline-color="font-color" fo:font-weight="bold" style:font-weight-asian="bold" style:font-name-complex="Garamond"/>
    </style:style>
    <style:style style:name="T40" style:family="text">
      <style:text-properties fo:font-style="italic" style:font-style-asian="italic" style:font-name-complex="Garamond"/>
    </style:style>
    <style:style style:name="T41" style:family="text">
      <style:text-properties fo:font-style="italic" style:text-underline-style="solid" style:text-underline-width="auto" style:text-underline-color="font-color" fo:font-weight="bold" style:font-style-asian="italic" style:font-weight-asian="bold" style:font-name-complex="Garamond"/>
    </style:style>
    <style:style style:name="T42" style:family="text">
      <style:text-properties fo:background-color="transparent" loext:char-shading-value="0"/>
    </style:style>
    <style:style style:name="T43" style:family="text">
      <style:text-properties officeooo:rsid="0023b9ba" fo:background-color="transparent" loext:char-shading-value="0"/>
    </style:style>
    <style:style style:name="T44" style:family="text">
      <style:text-properties fo:font-weight="normal" style:font-weight-asian="normal" style:font-name-complex="Garamond" style:font-weight-complex="normal"/>
    </style:style>
    <style:style style:name="T45" style:family="text">
      <style:text-properties style:text-line-through-style="solid" style:text-line-through-type="single" fo:background-color="#ffff00" loext:char-shading-value="0"/>
    </style: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1" form:control-implementation="ooo:com.sun.star.form.component.CheckBox" xml:id="control1" form:id="control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8">ATTENZIONE!</text:p>
            <text:p text:style-name="P8">Allegato 1</text:p>
          </table:table-cell>
        </table:table-row>
        <table:table-row table:style-name="Tabella1.1">
          <table:table-cell table:style-name="Tabella1.A2" office:value-type="string">
            <text:p text:style-name="P22"><text:span text:style-name="T27">Il presente modello deve essere compilato in ogni sua parte </text:span><text:span text:style-name="T44">provvedendo a selezionare le parti che interessano e/o a cancellare le parti che non interessano. Allegare fotocopia del documento di identità. Per info sulla compilazione, vedere sotto “Avvertenze”.</text:span></text:p>
          </table:table-cell>
        </table:table-row>
      </table:table>
      <text:p text:style-name="P4"/>
      <text:p text:style-name="P6"/>
      <text:p text:style-name="P20"><text:span text:style-name="T23">Avvertenze</text:span>:</text:p>
      <text:p text:style-name="P20">1. Nel caso in cui il sottoscrittore sia un procuratore speciale, occorre allegare originale o copia conforme all’originale della procura.</text:p>
      <text:p text:style-name="P7">2. Allegare fotocopia del documento di identità del sottoscrittore, a pena di esclusione.</text:p>
      <text:p text:style-name="P20">3. Nel caso in cui la firma sociale sia stabilita in forma congiunta, la predetta dichiarazione dovrà essere sottoscritta da tutti i legali rappresentanti della società. Allegare fotocopia del documento di identità di tutti i sottoscrittori. </text:p>
      <text:p text:style-name="P65"><text:span text:style-name="T27">4. Nel caso di offerta cumulativa, la predetta dichiarazione dovrà essere presentata da tutti i concorrenti, con allegate fotocopie del documento di identità.</text:span></text:p>
      <text:p text:style-name="P61"><text:span text:style-name="T11">Laddove sono presenti più opzioni per la medesima dichiarazione</text:span><text:span text:style-name="T37">, </text:span><text:span text:style-name="T30">è necessario spuntare la casella/e</text:span><text:span text:style-name="T37"> </text:span><text:bookmark text:name="Unknown3"/><text:span text:style-name="T12"><text:s/></text:span><text:span text:style-name="T37"><text:s/>relativa/e alla/e situazione/i che si intende/ono dichiarare. Per le dichiarazioni relative a situazioni pertinenti solo a particolari tipologie di concorrenti, solo a questi ultimi è parimenti obbligatorio spuntare la relativa casella </text:span><text:bookmark text:name="Unknown4"/><text:span text:style-name="T37">. </text:span></text:p>
      <text:p text:style-name="P24">6. E’ sempre possibile stampare il fac simile e completare a penna la compilazione</text:p>
      <text:p text:style-name="P26"/>
      <text:p text:style-name="P25"/>
      <text:p text:style-name="P23"/>
      <text:p text:style-name="P9"/>
      <text:p text:style-name="P10"/>
      <text:p text:style-name="P13">Spett.le COMUNE DI QUARRATA</text:p>
      <text:p text:style-name="P12">Via Vittorio Veneto 2</text:p>
      <text:p text:style-name="P12">50139 Quarrata (PT)</text:p>
      <text:p text:style-name="P66"><text:a xlink:type="simple" xlink:href="mailto:comune.quarrata@postacert.toscana.it" text:style-name="Internet_20_link" text:visited-style-name="Visited_20_Internet_20_Link"><text:span text:style-name="T45"/></text:a></text:p>
      <text:p text:style-name="P11"/>
      <text:p text:style-name="P18">ISTANZA DI AMMISSIONE E DICHIARAZIONE SOSTITUTIVA DI ATTO DI NOTORIETA’ PER PARTECIPARE ALL’ASTA PUBBLICA PER L’ALIENAZIONE D<text:span text:style-name="T21">ELL’</text:span>IMMOBIL<text:span text:style-name="T21">E</text:span> COMUNAL<text:span text:style-name="T21">E DENOMINATO “EX SCUOLA DI LUCCIANO”</text:span></text:p>
      <text:p text:style-name="P31"><text:s/></text:p>
      <text:p text:style-name="P31"><text:s/></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columns-spanned="2" office:value-type="string">
            <text:p text:style-name="P32">Io sottoscritto/a</text:p>
          </table:table-cell>
          <table:covered-table-cell/>
          <table:table-cell table:style-name="Tabella2.C1" table:number-columns-spanned="6" office:value-type="string">
            <text:p text:style-name="P28"><field:fieldmark-start text:name="__Fieldmark__155_541394097" field:type="vnd.oasis.opendocument.field.FORMTEXT"><field:param field:name="Description" field:value=""/><field:param field:name="Name" field:value="Testo1"/></field:fieldmark-start><field:fieldmark-end/><draw:control text:anchor-type="as-char" draw:z-index="5" draw:name="Forma2" draw:style-name="gr1" draw:text-style-name="P67" svg:width="14.447cm" svg:height="0.53cm" draw:control="control6"/></text:p>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4"><text:span text:style-name="T27">nato/a a </text:span><field:fieldmark-start text:name="__Fieldmark__167_541394097" field:type="vnd.oasis.opendocument.field.FORMTEXT"><field:param field:name="Description" field:value=""/><field:param field:name="Name" field:value="Testo2"/></field:fieldmark-start><draw:control text:anchor-type="as-char" draw:z-index="6" draw:name="Forma2_0" draw:style-name="gr1" draw:text-style-name="P67" svg:width="6.067cm" svg:height="0.53cm" draw:control="control7"/><field:fieldmark-end/></text:p>
          </table:table-cell>
          <table:covered-table-cell/>
          <table:covered-table-cell/>
          <table:covered-table-cell/>
          <table:table-cell table:style-name="Tabella2.E2" table:number-columns-spanned="4" office:value-type="string">
            <text:p text:style-name="P44"><text:span text:style-name="T27">il </text:span><field:fieldmark-start text:name="__Fieldmark__179_541394097" field:type="vnd.oasis.opendocument.field.FORMTEXT"><field:param field:name="Description" field:value=""/><field:param field:name="Name" field:value="Testo3"/></field:fieldmark-start><text:span text:style-name="T38"><draw:control text:anchor-type="as-char" draw:z-index="7" draw:name="Forma2_1" draw:style-name="gr1" draw:text-style-name="P67" svg:width="9.311cm" svg:height="0.53cm" draw:control="control8"/></text:span><field:fieldmark-end/></text:p>
          </table:table-cell>
          <table:covered-table-cell/>
          <table:covered-table-cell/>
          <table:covered-table-cell/>
        </table:table-row>
        <table:table-row table:style-name="Tabella2.1">
          <table:table-cell table:style-name="Tabella2.A1" table:number-columns-spanned="4" office:value-type="string">
            <text:p text:style-name="P44"><text:span text:style-name="T27">residente in </text:span><text:span text:style-name="T27"><draw:control text:anchor-type="as-char" draw:z-index="8" draw:name="Forma2_2" draw:style-name="gr1" draw:text-style-name="P67" svg:width="5.352cm" svg:height="0.53cm" draw:control="control9"/></text:span></text:p>
          </table:table-cell>
          <table:covered-table-cell/>
          <table:covered-table-cell/>
          <table:covered-table-cell/>
          <table:table-cell table:style-name="Tabella2.E2" table:number-columns-spanned="4" office:value-type="string">
            <text:p text:style-name="P44"><text:span text:style-name="T27">via </text:span><text:span text:style-name="T27"><draw:control text:anchor-type="as-char" draw:z-index="9" draw:name="Forma2_3" draw:style-name="gr1" draw:text-style-name="P67" svg:width="9.037cm" svg:height="0.53cm" draw:control="control10"/></text:span></text:p>
          </table:table-cell>
          <table:covered-table-cell/>
          <table:covered-table-cell/>
          <table:covered-table-cell/>
        </table:table-row>
        <table:table-row table:style-name="Tabella2.1">
          <table:table-cell table:style-name="Tabella2.A1" table:number-columns-spanned="8" office:value-type="string">
            <text:p text:style-name="P44"><text:span text:style-name="T27">codice fiscale </text:span><text:span text:style-name="T38"><draw:control text:anchor-type="as-char" draw:z-index="10" draw:name="Forma2_4" draw:style-name="gr1" draw:text-style-name="P67" svg:width="15.292cm" svg:height="0.53cm" draw:control="control11"/></text:span></text:p>
          </table: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8" office:value-type="string">
            <text:p text:style-name="P2"><text:span text:style-name="T24">nella mia qualità</text:span><text:span text:style-name="Footnote_20_Symbol"><text:span text:style-name="T24"><text:note text:id="ftn1" text:note-class="footnote"><text:note-citation>1</text:note-citation><text:note-body><text:p text:style-name="Footnote"><text:s/>Per gli operatori economici</text:p></text:note-body></text:note></text:span></text:span><text:span text:style-name="T24"> di </text:span><text:span text:style-name="T25"><draw:control text:anchor-type="as-char" draw:z-index="11" draw:name="Forma3" draw:style-name="gr1" draw:text-style-name="P67" svg:width="14.412cm" svg:height="0.535cm" draw:control="control12"/></text:span></text:p>
          </table:table-cell>
          <table:covered-table-cell/>
          <table:covered-table-cell/>
          <table:covered-table-cell/>
          <table:covered-table-cell/>
          <table:covered-table-cell/>
          <table:covered-table-cell/>
          <table:covered-table-cell/>
        </table:table-row>
        <table:table-row table:style-name="Tabella2.6">
          <table:table-cell table:style-name="Tabella2.C1" table:number-columns-spanned="8" office:value-type="string">
            <text:p text:style-name="P34"/>
          </table:table-cell>
          <table:covered-table-cell/>
          <table:covered-table-cell/>
          <table:covered-table-cell/>
          <table:covered-table-cell/>
          <table:covered-table-cell/>
          <table:covered-table-cell/>
          <table:covered-table-cell/>
        </table:table-row>
        <table:table-row table:style-name="Tabella2.1">
          <table:table-cell table:style-name="Tabella2.A7" table:number-columns-spanned="8" office:value-type="string">
            <text:p text:style-name="P3"><text:span text:style-name="T26">(eventualmente)</text:span><text:span text:style-name="T24"> giusta procura</text:span><text:span text:style-name="Footnote_20_Symbol"><text:span text:style-name="T24"><text:note text:id="ftn2" text:note-class="footnote"><text:note-citation>2</text:note-citation><text:note-body><text:p text:style-name="P1"><text:s/>In tal caso occorre allegare alla domanda originale o copia conforme all’originale della procura stessa.</text:p></text:note-body></text:note></text:span></text:span><text:span text:style-name="T24"> generale/speciale/ n.</text:span><text:span text:style-name="T24"><draw:control text:anchor-type="as-char" draw:z-index="12" draw:name="Forma4" draw:style-name="gr1" draw:text-style-name="P67" svg:width="9.54cm" svg:height="0.509cm" draw:control="control13"/></text:span></text:p>
            <text:p text:style-name="P49"><text:span text:style-name="T27">in data</text:span><text:span text:style-name="T27"><draw:control text:anchor-type="as-char" draw:z-index="13" draw:name="Forma4_0" draw:style-name="gr1" draw:text-style-name="P67" svg:width="3.46cm" svg:height="0.509cm" draw:control="control14"/></text:span><text:span text:style-name="T27"> del Notaio</text:span><text:span text:style-name="T27"><draw:control text:anchor-type="as-char" draw:z-index="14" draw:name="Forma4_1" draw:style-name="gr1" draw:text-style-name="P67" svg:width="11.39cm" svg:height="0.509cm" draw:control="control15"/></text:span></text:p>
            <text:p text:style-name="P50"><text:span text:style-name="T27">di</text:span><text:span text:style-name="T27"><draw:control text:anchor-type="as-char" draw:z-index="15" draw:name="Forma4_2" draw:style-name="gr1" draw:text-style-name="P67" svg:width="17.462cm" svg:height="0.509cm" draw:control="control16"/></text:span></text:p>
          </table: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5" office:value-type="string">
            <text:p text:style-name="P32">autorizzato/a a rappresentare legalmente l’impresa</text:p>
          </table:table-cell>
          <table:covered-table-cell/>
          <table:covered-table-cell/>
          <table:covered-table-cell/>
          <table:covered-table-cell/>
          <table:table-cell table:style-name="Tabella2.C1" table:number-columns-spanned="3" office:value-type="string">
            <text:p text:style-name="P29"><field:fieldmark-start text:name="__Fieldmark__278_541394097" field:type="vnd.oasis.opendocument.field.FORMTEXT"><field:param field:name="Description" field:value=""/><field:param field:name="Name" field:value="Testo12"/></field:fieldmark-start><field:fieldmark-end/><draw:control text:anchor-type="as-char" draw:z-index="16" draw:name="Forma4_3" draw:style-name="gr1" draw:text-style-name="P67" svg:width="9.161cm" svg:height="0.509cm" draw:control="control17"/></text:p>
          </table:table-cell>
          <table:covered-table-cell/>
          <table:covered-table-cell/>
        </table:table-row>
        <table:table-row table:style-name="Tabella2.1">
          <table:table-cell table:style-name="Tabella2.A1" table:number-columns-spanned="6" office:value-type="string">
            <text:p text:style-name="P45"><text:span text:style-name="T27">codice fiscale</text:span><text:span text:style-name="T27"><draw:control text:anchor-type="as-char" svg:y="-0.434cm" draw:z-index="17" draw:name="Forma4_4" draw:style-name="gr2" draw:text-style-name="P67" svg:width="6.393cm" svg:height="0.509cm" draw:control="control18"/></text:span></text:p>
          </table:table-cell>
          <table:covered-table-cell/>
          <table:covered-table-cell/>
          <table:covered-table-cell/>
          <table:covered-table-cell/>
          <table:covered-table-cell/>
          <table:table-cell table:style-name="Tabella2.G9" office:value-type="string">
            <text:p text:style-name="P33">partita IVA</text:p>
          </table:table-cell>
          <table:table-cell table:style-name="Tabella2.H9" office:value-type="string">
            <text:p text:style-name="P29"><field:fieldmark-start text:name="__Fieldmark__298_541394097" field:type="vnd.oasis.opendocument.field.FORMTEXT"><field:param field:name="Description" field:value=""/><field:param field:name="Name" field:value="Testo14"/></field:fieldmark-start><field:fieldmark-end/><draw:control text:anchor-type="as-char" svg:y="-0.448cm" draw:z-index="18" draw:name="Forma4_5" draw:style-name="gr2" draw:text-style-name="P67" svg:width="6.188cm" svg:height="0.509cm" draw:control="control19"/></text:p>
          </table:table-cell>
        </table:table-row>
        <table:table-row table:style-name="Tabella2.1">
          <table:table-cell table:style-name="Tabella2.A1" table:number-columns-spanned="8" office:value-type="string">
            <text:p text:style-name="P46"><text:span text:style-name="T27">con sede legale in</text:span><text:span text:style-name="T27"><draw:control text:anchor-type="as-char" draw:z-index="19" draw:name="Forma4_6" draw:style-name="gr1" draw:text-style-name="P67" svg:width="14.923cm" svg:height="0.509cm" draw:control="control20"/></text:span></text:p>
          </table: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32">via/piazza</text:p>
          </table:table-cell>
          <table:table-cell table:style-name="Tabella2.C1" table:number-columns-spanned="7" office:value-type="string">
            <text:p text:style-name="P30"><field:fieldmark-start text:name="__Fieldmark__318_541394097" field:type="vnd.oasis.opendocument.field.FORMTEXT"><field:param field:name="Description" field:value=""/><field:param field:name="Name" field:value="Testo16"/></field:fieldmark-start><field:fieldmark-end/><draw:control text:anchor-type="as-char" draw:z-index="20" draw:name="Forma4_7" draw:style-name="gr1" draw:text-style-name="P67" svg:width="15.527cm" svg:height="0.509cm" draw:control="control21"/></text:p>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6"><text:span text:style-name="T27">tel./fax</text:span><text:span text:style-name="T27"><draw:control text:anchor-type="as-char" draw:z-index="21" draw:name="Forma4_8" draw:style-name="gr1" draw:text-style-name="P67" svg:width="5.924cm" svg:height="0.509cm" draw:control="control22"/></text:span></text:p>
          </table:table-cell>
          <table:covered-table-cell/>
          <table:covered-table-cell/>
          <table:table-cell table:style-name="Tabella2.A1" table:number-columns-spanned="5" office:value-type="string">
            <text:p text:style-name="P46"><text:span text:style-name="T27">e-mail:</text:span><text:span text:style-name="T27"><draw:control text:anchor-type="as-char" svg:y="-0.434cm" draw:z-index="22" draw:name="Forma4_9" draw:style-name="gr2" draw:text-style-name="P67" svg:width="9.476cm" svg:height="0.509cm" draw:control="control23"/></text:span></text:p>
          </table:table-cell>
          <table:covered-table-cell/>
          <table:covered-table-cell/>
          <table:covered-table-cell/>
          <table:covered-table-cell/>
        </table:table-row>
      </table:table>
      <text:p text:style-name="P35"/>
      <text:p text:style-name="P36">Consapevole della responsabilità penale e delle sanzioni cui posso essere sottoposto qualora ricorrano le ipotesi di falsità in atti e dichiarazioni mendaci indicate all’art. 76 del D.P.R. n. 445/2000,</text:p>
      <text:p text:style-name="P63"/>
      <text:p text:style-name="P17">CHIEDE</text:p>
      <text:p text:style-name="P17"/>
      <text:p text:style-name="P17"/>
      <text:p text:style-name="P53"><text:soft-page-break/><text:span text:style-name="T27">di partecipare all’asta pubblica indicata in oggetto, </text:span><text:span text:style-name="T28">per l’alienazione dell’immobile comunale denominato “Ex scuola di Lucciano”</text:span></text:p>
      <text:p text:style-name="P19"/>
      <text:p text:style-name="P19"/>
      <text:p text:style-name="P5"><text:span text:style-name="T19"><text:s/></text:span><text:span text:style-name="T20">E DICHIARA</text:span></text:p>
      <text:p text:style-name="P15"/>
      <text:p text:style-name="P54"><text:span text:style-name="T22">a)</text:span><text:span text:style-name="T27"> che a carico del sottoscritto offerente </text:span><text:span text:style-name="T39">NON </text:span><text:span text:style-name="T27">sono state pronunciate condanne con sentenze passate in giudicato per reati per i quali è prevista l’applicazione della pena accessoria dell’incapacità a contrattare con la pubblica amministrazione e l’inesistenza di cause ostative di cui all’art. 4 della legge n. 159 del 06/09/2011 (disposizioni antimafia);</text:span></text:p>
      <text:p text:style-name="P54"><text:span text:style-name="T22">b)</text:span><text:span text:style-name="T27"> </text:span><text:span text:style-name="T40">(per le persone giuridiche) </text:span>che in base al proprio Statuto o atto costitutivo, i soggetti titolari del potere di rappresentanza in carica, oltre al sottoscritto firmatario, sono i seguenti:</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6">Nome e Cognome</text:p>
          </table:table-cell>
          <table:table-cell table:style-name="Tabella3.A1" office:value-type="string">
            <text:p text:style-name="P16">luogo di nascita</text:p>
          </table:table-cell>
          <table:table-cell table:style-name="Tabella3.A1" office:value-type="string">
            <text:p text:style-name="P16">data</text:p>
          </table:table-cell>
          <table:table-cell table:style-name="Tabella3.D1" office:value-type="string">
            <text:p text:style-name="P16">carica sociale e relativa scadenza</text:p>
          </table:table-cell>
        </table:table-row>
        <table:table-row table:style-name="Tabella3.2">
          <table:table-cell table:style-name="Tabella3.A1" office:value-type="string">
            <text:p text:style-name="P27"><field:fieldmark-start text:name="__Fieldmark__409_541394097" field:type="vnd.oasis.opendocument.field.FORMTEXT"><field:param field:name="Description" field:value=""/><field:param field:name="Name" field:value="Testo19"/></field:fieldmark-start><draw:control text:anchor-type="as-char" draw:z-index="23" draw:name="Forma4_10" draw:style-name="gr1" draw:text-style-name="P67" svg:width="5.003cm" svg:height="0.509cm" draw:control="control24"/><field:fieldmark-end/></text:p>
            <text:p text:style-name="P43"><draw:control text:anchor-type="as-char" draw:z-index="24" draw:name="Forma4_11" draw:style-name="gr1" draw:text-style-name="P67" svg:width="5.003cm" svg:height="0.509cm" draw:control="control25"/></text:p>
          </table:table-cell>
          <table:table-cell table:style-name="Tabella3.A1" office:value-type="string">
            <text:p text:style-name="P27"><field:fieldmark-start text:name="__Fieldmark__419_541394097" field:type="vnd.oasis.opendocument.field.FORMTEXT"><field:param field:name="Description" field:value=""/><field:param field:name="Name" field:value="Testo20"/></field:fieldmark-start><field:fieldmark-end/><draw:control text:anchor-type="as-char" draw:z-index="29" draw:name="Forma4_16" draw:style-name="gr1" draw:text-style-name="P67" svg:width="3.753cm" svg:height="0.509cm" draw:control="control30"/></text:p>
          </table:table-cell>
          <table:table-cell table:style-name="Tabella3.A1" office:value-type="string">
            <text:p text:style-name="P27"><field:fieldmark-start text:name="__Fieldmark__427_541394097" field:type="vnd.oasis.opendocument.field.FORMTEXT"><field:param field:name="Description" field:value=""/><field:param field:name="Name" field:value="Testo21"/></field:fieldmark-start><field:fieldmark-end/><draw:control text:anchor-type="as-char" draw:z-index="32" draw:name="Forma4_19" draw:style-name="gr1" draw:text-style-name="P67" svg:width="2.565cm" svg:height="0.509cm" draw:control="control33"/></text:p>
          </table:table-cell>
          <table:table-cell table:style-name="Tabella3.D1" office:value-type="string">
            <text:p text:style-name="P27"><field:fieldmark-start text:name="__Fieldmark__435_541394097" field:type="vnd.oasis.opendocument.field.FORMTEXT"><field:param field:name="Description" field:value=""/><field:param field:name="Name" field:value="Testo22"/></field:fieldmark-start><field:fieldmark-end/><draw:control text:anchor-type="as-char" draw:z-index="35" draw:name="Forma4_22" draw:style-name="gr1" draw:text-style-name="P67" svg:width="4.85cm" svg:height="0.509cm" draw:control="control36"/></text:p>
          </table:table-cell>
        </table:table-row>
        <table:table-row table:style-name="Tabella3.3">
          <table:table-cell table:style-name="Tabella3.A1" office:value-type="string">
            <text:p text:style-name="P27"><field:fieldmark-start text:name="__Fieldmark__443_541394097" field:type="vnd.oasis.opendocument.field.FORMTEXT"><field:param field:name="Description" field:value=""/><field:param field:name="Name" field:value="Testo29"/></field:fieldmark-start><field:fieldmark-end/><draw:control text:anchor-type="as-char" draw:z-index="25" draw:name="Forma4_12" draw:style-name="gr1" draw:text-style-name="P67" svg:width="5.003cm" svg:height="0.509cm" draw:control="control26"/></text:p>
            <text:p text:style-name="P43"><draw:control text:anchor-type="as-char" draw:z-index="26" draw:name="Forma4_13" draw:style-name="gr1" draw:text-style-name="P67" svg:width="5.003cm" svg:height="0.509cm" draw:control="control27"/></text:p>
          </table:table-cell>
          <table:table-cell table:style-name="Tabella3.A1" office:value-type="string">
            <text:p text:style-name="P27"><field:fieldmark-start text:name="__Fieldmark__455_541394097" field:type="vnd.oasis.opendocument.field.FORMTEXT"><field:param field:name="Description" field:value=""/><field:param field:name="Name" field:value="Testo27"/></field:fieldmark-start><field:fieldmark-end/><draw:control text:anchor-type="as-char" draw:z-index="30" draw:name="Forma4_17" draw:style-name="gr1" draw:text-style-name="P67" svg:width="3.753cm" svg:height="0.509cm" draw:control="control31"/></text:p>
          </table:table-cell>
          <table:table-cell table:style-name="Tabella3.A1" office:value-type="string">
            <text:p text:style-name="P27"><field:fieldmark-start text:name="__Fieldmark__463_541394097" field:type="vnd.oasis.opendocument.field.FORMTEXT"><field:param field:name="Description" field:value=""/><field:param field:name="Name" field:value="Testo25"/></field:fieldmark-start><field:fieldmark-end/><draw:control text:anchor-type="as-char" draw:z-index="33" draw:name="Forma4_20" draw:style-name="gr1" draw:text-style-name="P67" svg:width="2.565cm" svg:height="0.509cm" draw:control="control34"/></text:p>
          </table:table-cell>
          <table:table-cell table:style-name="Tabella3.D1" office:value-type="string">
            <text:p text:style-name="P27"><field:fieldmark-start text:name="__Fieldmark__471_541394097" field:type="vnd.oasis.opendocument.field.FORMTEXT"><field:param field:name="Description" field:value=""/><field:param field:name="Name" field:value="Testo23"/></field:fieldmark-start><field:fieldmark-end/><draw:control text:anchor-type="as-char" draw:z-index="36" draw:name="Forma4_23" draw:style-name="gr1" draw:text-style-name="P67" svg:width="4.85cm" svg:height="0.509cm" draw:control="control37"/></text:p>
          </table:table-cell>
        </table:table-row>
        <table:table-row table:style-name="Tabella3.4">
          <table:table-cell table:style-name="Tabella3.A1" office:value-type="string">
            <text:p text:style-name="P27"><field:fieldmark-start text:name="__Fieldmark__479_541394097" field:type="vnd.oasis.opendocument.field.FORMTEXT"><field:param field:name="Description" field:value=""/><field:param field:name="Name" field:value="Testo30"/></field:fieldmark-start><field:fieldmark-end/><draw:control text:anchor-type="as-char" draw:z-index="27" draw:name="Forma4_14" draw:style-name="gr1" draw:text-style-name="P67" svg:width="5.003cm" svg:height="0.509cm" draw:control="control28"/></text:p>
            <text:p text:style-name="P43"><draw:control text:anchor-type="as-char" draw:z-index="28" draw:name="Forma4_15" draw:style-name="gr1" draw:text-style-name="P67" svg:width="5.003cm" svg:height="0.509cm" draw:control="control29"/></text:p>
          </table:table-cell>
          <table:table-cell table:style-name="Tabella3.A1" office:value-type="string">
            <text:p text:style-name="P27"><field:fieldmark-start text:name="__Fieldmark__491_541394097" field:type="vnd.oasis.opendocument.field.FORMTEXT"><field:param field:name="Description" field:value=""/><field:param field:name="Name" field:value="Testo28"/></field:fieldmark-start><field:fieldmark-end/><draw:control text:anchor-type="as-char" draw:z-index="31" draw:name="Forma4_18" draw:style-name="gr1" draw:text-style-name="P67" svg:width="3.753cm" svg:height="0.509cm" draw:control="control32"/></text:p>
          </table:table-cell>
          <table:table-cell table:style-name="Tabella3.A1" office:value-type="string">
            <text:p text:style-name="P27"><field:fieldmark-start text:name="__Fieldmark__499_541394097" field:type="vnd.oasis.opendocument.field.FORMTEXT"><field:param field:name="Description" field:value=""/><field:param field:name="Name" field:value="Testo26"/></field:fieldmark-start><field:fieldmark-end/><draw:control text:anchor-type="as-char" draw:z-index="34" draw:name="Forma4_21" draw:style-name="gr1" draw:text-style-name="P67" svg:width="2.565cm" svg:height="0.509cm" draw:control="control35"/></text:p>
          </table:table-cell>
          <table:table-cell table:style-name="Tabella3.D1" office:value-type="string">
            <text:p text:style-name="P27"><field:fieldmark-start text:name="__Fieldmark__507_541394097" field:type="vnd.oasis.opendocument.field.FORMTEXT"><field:param field:name="Description" field:value=""/><field:param field:name="Name" field:value="Testo24"/></field:fieldmark-start><field:fieldmark-end/><draw:control text:anchor-type="as-char" draw:z-index="37" draw:name="Forma4_24" draw:style-name="gr1" draw:text-style-name="P67" svg:width="4.85cm" svg:height="0.509cm" draw:control="control38"/></text:p>
          </table:table-cell>
        </table:table-row>
      </table:table>
      <text:p text:style-name="P37"/>
      <text:p text:style-name="P59"><text:span text:style-name="T27">e che a carico dei medesimi </text:span><text:span text:style-name="T39">NON</text:span><text:span text:style-name="T27"> sono state pronunciate condanne con sentenze passate in giudicato per reati per i quali è prevista l’applicazione della pena accessoria dell’incapacità a contrattare con la pubblica amministrazione e l’inesistenza di cause ostative di cui all’art. 4 della legge n. 159 del 06/09/2011 (disposizioni antimafia);</text:span></text:p>
      <text:p text:style-name="P54"><text:span text:style-name="T22">c)</text:span><text:span text:style-name="T27"> di non trovarsi in stato di liquidazione coatta o di fallimento e di non aver presentato domanda di concordato preventivo o che non è in corso un procedimento per la dichiarazione di una di tali situazioni;</text:span></text:p>
      <text:p text:style-name="P51"><text:span text:style-name="T22">d) </text:span><text:span text:style-name="T40">(per le persone fisiche)</text:span><text:span text:style-name="T22"> in quanto coniugato</text:span><text:span text:style-name="T27">, di essere nel seguente regime patrimoniale:</text:span></text:p>
      <text:p text:style-name="P58"><text:bookmark text:name="Unknown7"/><draw:control text:anchor-type="as-char" draw:z-index="0" draw:name="Forma1" draw:style-name="gr3" draw:text-style-name="P68" svg:width="0.512cm" svg:height="0.406cm" draw:control="control1"/><text:s/><text:span text:style-name="T27">separazione dei beni;</text:span></text:p>
      <text:p text:style-name="P42"><text:bookmark text:name="Unknown8"/><draw:control text:anchor-type="as-char" draw:z-index="1" draw:name="Forma1" draw:style-name="gr3" draw:text-style-name="P68" svg:width="0.512cm" svg:height="0.406cm" draw:control="control2"/><text:s/>comunione dei beni; </text:p>
      <text:p text:style-name="P55"><text:span text:style-name="T22">e)</text:span><text:span text:style-name="T27"> </text:span><text:span text:style-name="T40">(per le persone giuridiche)</text:span><text:span text:style-name="T27"> di essere iscritto al registro imprese della <text:s text:c="44"/>C.C.I.A.A.</text:span><text:span text:style-name="T27"><draw:control text:anchor-type="as-char" draw:z-index="38" draw:name="Forma4_25" draw:style-name="gr1" draw:text-style-name="P67" svg:width="15.29cm" svg:height="0.509cm" draw:control="control39"/></text:span><text:span text:style-name="T27"> per la seguente attività</text:span><text:span text:style-name="T27"><draw:control text:anchor-type="as-char" draw:z-index="39" draw:name="Forma4_26" draw:style-name="gr1" draw:text-style-name="P67" svg:width="13.359cm" svg:height="0.509cm" draw:control="control40"/></text:span></text:p>
      <text:p text:style-name="P60"><text:span text:style-name="T27">numero di iscrizione</text:span><text:span text:style-name="T27"><draw:control text:anchor-type="as-char" draw:z-index="40" draw:name="Forma4_27" draw:style-name="gr1" draw:text-style-name="P67" svg:width="7.55cm" svg:height="0.509cm" draw:control="control41"/></text:span><text:span text:style-name="T27">, data di iscrizione</text:span><text:span text:style-name="T27"><draw:control text:anchor-type="as-char" draw:z-index="41" draw:name="Forma4_28" draw:style-name="gr1" draw:text-style-name="P67" svg:width="2.939cm" svg:height="0.509cm" draw:control="control42"/></text:span><text:span text:style-name="T27">,</text:span></text:p>
      <text:p text:style-name="P60"><text:span text:style-name="T27">forma giuridica</text:span><text:span text:style-name="T27"><draw:control text:anchor-type="as-char" draw:z-index="42" draw:name="Forma4_29" draw:style-name="gr1" draw:text-style-name="P67" svg:width="14.376cm" svg:height="0.509cm" draw:control="control43"/></text:span><text:span text:style-name="T27">;</text:span></text:p>
      <text:p text:style-name="P52"><text:span text:style-name="T22">f)</text:span><text:span text:style-name="T1"> di aver preso conoscenza e di accettare incondizionatamente tutte le prescrizioni riportate nell’avviso d’asta; </text:span></text:p>
      <text:p text:style-name="P52"><text:span text:style-name="T3">g)</text:span><text:span text:style-name="T1"> di aver preso conoscenza di tutti i documenti (amministrativi, tecnici, ecc..) disponibili sul sito internet dell’Amministrazione e presso il Servizio Lavori Pubblici del Comune di Quarrata in relazione ai beni oggetto di vendita, nonché di aver preso visione dei beni stessi e, quindi, di ben conoscerli nel suo complesso e valore e in tutte le sue parti; </text:span></text:p>
      <text:p text:style-name="P52"><text:span text:style-name="T3">h)</text:span><text:span text:style-name="T1"> di aver preso conoscenza e di accettare integralmente la situazione di fatto e di diritto degli immobili per i quali presento offerta;</text:span></text:p>
      <text:p text:style-name="P52"><text:soft-page-break/><text:span text:style-name="T3">i)</text:span><text:span text:style-name="T1"> di aver preso conoscenza e di accettare che l’aggiudicazione dell’asta non produrrà automaticamente effetto traslativo, ma che lo stesso si realizzerà solamente con la stipula del contratto definitivo di compravendita, fermo restando che l’offerta presentata è per me vincolante fin dalla sua presentazione e costituisce offerta irrevocabile;</text:span></text:p>
      <text:p text:style-name="P52"><text:span text:style-name="T3">l)</text:span><text:span text:style-name="T1"> di impegnarsi, in caso di aggiudicazione, alla stipula del contratto definitivo entro il termine previsto nell’</text:span><text:span text:style-name="T16">avviso di </text:span><text:span text:style-name="T17">asta</text:span><text:span text:style-name="T16"> e all’integrale pagamento dell’importo offerto unitamente alle spese accessorie, fermo restando che</text:span><text:span text:style-name="T1"> in caso di mancato rispetto degli obblighi previsti, il Comune potrà revocare l’aggiudicazione in mio favore e trattenere il deposito cauzionale a titolo di penale; </text:span></text:p>
      <text:p text:style-name="P52"><text:span text:style-name="T3">m)</text:span><text:span text:style-name="T1"> di aver preso conoscenza e di accettare che nessuna pretesa risarcitoria potrà essere avanzata nei confronti del comune per la situazione di fatto e/o di diritto in cui versa </text:span><text:span text:style-name="T2">l’</text:span><text:span text:style-name="T1">immobil</text:span><text:span text:style-name="T2">e</text:span><text:span text:style-name="T1"> per i</text:span><text:span text:style-name="T2">l</text:span><text:span text:style-name="T1"> qual</text:span><text:span text:style-name="T2">e</text:span><text:span text:style-name="T1"> presento offerta;</text:span></text:p>
      <text:p text:style-name="P52"><text:span text:style-name="T3">n)</text:span><text:span text:style-name="T1"> di aver preso conoscenza e di accettare che qualsiasi onere, costo e spesa (ivi incluse imposte, tasse e spese di rogito) relativi alla vendita saranno totalmente a mio carico in caso di aggiudicazione;</text:span></text:p>
      <text:p text:style-name="P52"><text:span text:style-name="T4">o)</text:span><text:span text:style-name="T1"> di impegnarmi, in caso di aggiudicazione, ad eseguire tutte le verifiche e gli eventuali adeguamenti catastali da presentare all’Agenzia del Territorio competente, sopportandone le necessarie spese tecniche e notarili per il trasferimento della proprietà.</text:span></text:p>
      <text:p text:style-name="P64"/>
      <text:p text:style-name="P38">Di essere informato che, ai sensi<text:span text:style-name="T42"> del </text:span><text:span text:style-name="T43">GDPR 2016/679</text:span><text:span text:style-name="T42">, i dati </text:span>sopra riportati e comunicati sono richiesti dalle disposizioni vigenti ai fini del procedimento relativo alla presente asta e verranno utilizzati esclusivamente per tale scopo.</text:p>
      <text:p text:style-name="P40"/>
      <text:p text:style-name="P57"><text:span text:style-name="T27">Per la restituzione della cauzione prestata, si chiede che la predetta venga restituita mediante </text:span><text:span text:style-name="T41">(barrare la casella di interesse):</text:span></text:p>
      <text:p text:style-name="P62"/>
      <text:p text:style-name="P47"><text:bookmark text:name="Unknown9"/><text:span text:style-name="T27"><draw:control text:anchor-type="as-char" draw:z-index="2" draw:name="Forma1" draw:style-name="gr3" draw:text-style-name="P68" svg:width="0.512cm" svg:height="0.406cm" draw:control="control3"/></text:span><text:span text:style-name="T27"><text:s/>bonifico bancario, codice IBAN</text:span><text:span text:style-name="T27"><draw:control text:anchor-type="as-char" draw:z-index="44" draw:name="Forma4_31" draw:style-name="gr1" draw:text-style-name="P67" svg:width="10.903cm" svg:height="0.509cm" draw:control="control45"/></text:span><text:span text:style-name="T27">, nominativo della ditta o della persona fisica</text:span><text:span text:style-name="T27"><draw:control text:anchor-type="as-char" draw:z-index="45" draw:name="Forma4_32" draw:style-name="gr1" draw:text-style-name="P67" svg:width="9.697cm" svg:height="0.509cm" draw:control="control46"/></text:span><text:span text:style-name="T27">, partita IVA o Codice Fiscale</text:span><text:span text:style-name="T27"><draw:control text:anchor-type="as-char" draw:z-index="46" draw:name="Forma4_33" draw:style-name="gr1" draw:text-style-name="P67" svg:width="12.195cm" svg:height="0.509cm" draw:control="control47"/></text:span><text:span text:style-name="T27">, sede legale o indirizzo di residenza</text:span><text:span text:style-name="T27"><draw:control text:anchor-type="as-char" draw:z-index="47" draw:name="Forma4_34" draw:style-name="gr1" draw:text-style-name="P67" svg:width="11.156cm" svg:height="0.509cm" draw:control="control48"/></text:span><text:span text:style-name="T27">;</text:span></text:p>
      <text:p text:style-name="P48"><text:bookmark text:name="Unknown10"/><text:span text:style-name="T27"><draw:control text:anchor-type="as-char" draw:z-index="3" draw:name="Forma1" draw:style-name="gr3" draw:text-style-name="P68" svg:width="0.512cm" svg:height="0.406cm" draw:control="control4"/></text:span><text:span text:style-name="T27"><text:s/>versamento postale, codice IBAN del bancoposta</text:span><text:span text:style-name="T27"><draw:control text:anchor-type="as-char" draw:z-index="48" draw:name="Forma4_35" draw:style-name="gr1" draw:text-style-name="P67" svg:width="8.099cm" svg:height="0.509cm" draw:control="control49"/></text:span><text:span text:style-name="T27">, nominativo della ditta o della persona fisica</text:span><text:span text:style-name="T27"><draw:control text:anchor-type="as-char" draw:z-index="49" draw:name="Forma4_36" draw:style-name="gr1" draw:text-style-name="P67" svg:width="9.679cm" svg:height="0.509cm" draw:control="control50"/></text:span><text:span text:style-name="T27">, partita IVA o Codice Fiscale</text:span><text:span text:style-name="T27"><draw:control text:anchor-type="as-char" draw:z-index="50" draw:name="Forma4_37" draw:style-name="gr1" draw:text-style-name="P67" svg:width="12.124cm" svg:height="0.509cm" draw:control="control51"/></text:span><text:span text:style-name="T27">, sede legale o indirizzo di residenza</text:span><text:span text:style-name="T27"><draw:control text:anchor-type="as-char" draw:z-index="51" draw:name="Forma4_38" draw:style-name="gr1" draw:text-style-name="P67" svg:width="11.138cm" svg:height="0.509cm" draw:control="control52"/></text:span><text:span text:style-name="T27">.</text:span></text:p>
      <text:p text:style-name="P40"/>
      <text:p text:style-name="P41"><draw:control text:anchor-type="as-char" draw:z-index="4" draw:name="Forma1" draw:style-name="gr3" draw:text-style-name="P68" svg:width="0.512cm" svg:height="0.406cm" draw:control="control5"/><text:s/>restituzione assegno circolare non trasferibile depositato presso il Comune di Quarrata</text:p>
      <text:p text:style-name="P40"/>
      <text:p text:style-name="P56"><text:span text:style-name="T27">Luogo e data</text:span><text:span text:style-name="T27"><draw:control text:anchor-type="as-char" draw:z-index="43" draw:name="Forma4_30" draw:style-name="gr1" draw:text-style-name="P67" svg:width="9.651cm" svg:height="0.509cm" draw:control="control44"/></text:span></text:p>
      <text:p text:style-name="P39"/>
      <text:p text:style-name="P39">In fede,<text:tab/><text:tab/><text:tab/><text:tab/><text:tab/><text:tab/><text:tab/><text:tab/> <text:s text:c="7"/>Firma</text:p>
      <text:p text:style-name="P14"><text:s text:c="62"/>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wiss"/>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unga" svg:font-family="Tunga"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3" svg:font-family="'Wingdings 3'"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font-size="12pt" style:font-size-asian="12pt" style:font-size-complex="12pt"/>
    </style:style>
    <style:style style:name="sche_5f_4" style:display-name="sche_4" style:family="paragraph">
      <style:paragraph-properties fo:text-align="justify" style:justify-single-word="false" fo:orphans="2" fo:widows="2"/>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paragraph-properties fo:text-align="justify" style:justify-single-word="false"/>
      <style:text-properties style:font-name="Courier New" fo:font-family="'Courier New'" style:font-family-generic="modern" fo:font-size="8pt" style:font-size-asian="8pt" style:font-name-complex="Courier New" style:font-family-complex="'Courier New'" style:font-family-generic-complex="modern"/>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loext:opacity="1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Comment" style:family="paragraph" style:parent-style-name="Standard" style:class="extra">
      <style:text-properties fo:font-size="10pt" style:font-size-asian="10pt" style:font-size-complex="10pt"/>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cm" fo:margin-left="0.201cm" fo:margin-right="0.201cm" style:vertical-pos="middle" style:vertical-rel="text"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2T11:53:21.283000000</meta:creation-date>
    <dc:date>2024-09-23T12:50:14.021000000</dc:date>
    <meta:editing-duration>PT2H51M49S</meta:editing-duration>
    <meta:editing-cycles>19</meta:editing-cycles>
    <meta:generator>LibreOffice/7.2.7.2$Windows_X86_64 LibreOffice_project/8d71d29d553c0f7dcbfa38fbfda25ee34cce99a2</meta:generator>
    <meta:document-statistic meta:table-count="3" meta:image-count="0" meta:object-count="0" meta:page-count="4" meta:paragraph-count="88" meta:word-count="1039" meta:character-count="6848" meta:non-whitespace-character-count="5785"/>
  </office:meta>
</office:document-meta>
</file>