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8.4mm"/>
    </style:style>
    <style:style style:name="co2" style:family="table-column">
      <style:table-column-properties fo:break-before="auto" style:column-width="160.67mm"/>
    </style:style>
    <style:style style:name="co3" style:family="table-column">
      <style:table-column-properties fo:break-before="auto" style:column-width="42.02mm"/>
    </style:style>
    <style:style style:name="co4" style:family="table-column">
      <style:table-column-properties fo:break-before="auto" style:column-width="25.98mm"/>
    </style:style>
    <style:style style:name="co5" style:family="table-column">
      <style:table-column-properties fo:break-before="auto" style:column-width="37.59mm"/>
    </style:style>
    <style:style style:name="co6" style:family="table-column">
      <style:table-column-properties fo:break-before="auto" style:column-width="45.88mm"/>
    </style:style>
    <style:style style:name="co7" style:family="table-column">
      <style:table-column-properties fo:break-before="auto" style:column-width="24.62mm"/>
    </style:style>
    <style:style style:name="co8" style:family="table-column">
      <style:table-column-properties fo:break-before="auto" style:column-width="22.58mm"/>
    </style:style>
    <style:style style:name="co9" style:family="table-column">
      <style:table-column-properties fo:break-before="auto" style:column-width="35.75mm"/>
    </style:style>
    <style:style style:name="co10" style:family="table-column">
      <style:table-column-properties fo:break-before="auto" style:column-width="36.11mm"/>
    </style:style>
    <style:style style:name="co11" style:family="table-column">
      <style:table-column-properties fo:break-before="auto" style:column-width="27.64mm"/>
    </style:style>
    <style:style style:name="co12" style:family="table-column">
      <style:table-column-properties fo:break-before="auto" style:column-width="52.71mm"/>
    </style:style>
    <style:style style:name="co13" style:family="table-column">
      <style:table-column-properties fo:break-before="auto" style:column-width="70.03mm"/>
    </style:style>
    <style:style style:name="ro1" style:family="table-row">
      <style:table-row-properties style:row-height="18.36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8.56mm" fo:break-before="auto" style:use-optimal-row-height="false"/>
    </style:style>
    <style:style style:name="ro4" style:family="table-row">
      <style:table-row-properties style:row-height="12.68mm" fo:break-before="auto" style:use-optimal-row-height="false"/>
    </style:style>
    <style:style style:name="ro5" style:family="table-row">
      <style:table-row-properties style:row-height="11.27mm" fo:break-before="auto" style:use-optimal-row-height="false"/>
    </style:style>
    <style:style style:name="ro6" style:family="table-row">
      <style:table-row-properties style:row-height="5.26mm" fo:break-before="auto" style:use-optimal-row-height="true"/>
    </style:style>
    <style:style style:name="ro7" style:family="table-row">
      <style:table-row-properties style:row-height="11.98mm" fo:break-before="auto" style:use-optimal-row-height="false"/>
    </style:style>
    <style:style style:name="ro8" style:family="table-row">
      <style:table-row-properties style:row-height="5.98mm" fo:break-before="auto" style:use-optimal-row-height="true"/>
    </style:style>
    <style:style style:name="ro9" style:family="table-row">
      <style:table-row-properties style:row-height="15.24mm" fo:break-before="auto" style:use-optimal-row-height="false"/>
    </style:style>
    <style:style style:name="ro10" style:family="table-row">
      <style:table-row-properties style:row-height="37.34mm" fo:break-before="auto" style:use-optimal-row-height="false"/>
    </style:style>
    <style:style style:name="ro11" style:family="table-row">
      <style:table-row-properties style:row-height="13.16mm" fo:break-before="auto" style:use-optimal-row-height="true"/>
    </style:style>
    <style:style style:name="ro12" style:family="table-row">
      <style:table-row-properties style:row-height="12.33mm" fo:break-before="auto" style:use-optimal-row-height="false"/>
    </style:style>
    <style:style style:name="ro13" style:family="table-row">
      <style:table-row-properties style:row-height="11.75mm" fo:break-before="auto" style:use-optimal-row-height="false"/>
    </style:style>
    <style:style style:name="ro14" style:family="table-row">
      <style:table-row-properties style:row-height="11.62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10.92mm" fo:break-before="auto" style:use-optimal-row-height="false"/>
    </style:style>
    <style:style style:name="ro17" style:family="table-row">
      <style:table-row-properties style:row-height="18.66mm" fo:break-before="auto" style:use-optimal-row-height="false"/>
    </style:style>
    <style:style style:name="ro18" style:family="table-row">
      <style:table-row-properties style:row-height="5.94mm" fo:break-before="auto" style:use-optimal-row-height="true"/>
    </style:style>
    <style:style style:name="ro19" style:family="table-row">
      <style:table-row-properties style:row-height="37.73mm" fo:break-before="auto" style:use-optimal-row-height="false"/>
    </style:style>
    <style:style style:name="ro20" style:family="table-row">
      <style:table-row-properties style:row-height="15.2mm" fo:break-before="auto" style:use-optimal-row-height="true"/>
    </style:style>
    <style:style style:name="ro21" style:family="table-row">
      <style:table-row-properties style:row-height="33.92mm" fo:break-before="auto" style:use-optimal-row-height="false"/>
    </style:style>
    <style:style style:name="ro22" style:family="table-row">
      <style:table-row-properties style:row-height="19.39mm" fo:break-before="auto" style:use-optimal-row-height="false"/>
    </style:style>
    <style:style style:name="ro23" style:family="table-row">
      <style:table-row-properties style:row-height="7.46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17.37mm" fo:break-before="auto" style:use-optimal-row-height="true"/>
    </style:style>
    <style:style style:name="ro27" style:family="table-row">
      <style:table-row-properties style:row-height="18.71mm" fo:break-before="auto" style:use-optimal-row-height="false"/>
    </style:style>
    <style:style style:name="ro28" style:family="table-row">
      <style:table-row-properties style:row-height="10.57mm" fo:break-before="auto" style:use-optimal-row-height="true"/>
    </style:style>
    <style:style style:name="ro29" style:family="table-row">
      <style:table-row-properties style:row-height="25.79mm" fo:break-before="auto" style:use-optimal-row-height="true"/>
    </style:style>
    <style:style style:name="ro30" style:family="table-row">
      <style:table-row-properties style:row-height="20.44mm" fo:break-before="auto" style:use-optimal-row-height="false"/>
    </style:style>
    <style:style style:name="ro31" style:family="table-row">
      <style:table-row-properties style:row-height="24.5mm" fo:break-before="auto" style:use-optimal-row-height="false"/>
    </style:style>
    <style:style style:name="ro32" style:family="table-row">
      <style:table-row-properties style:row-height="8.94mm" fo:break-before="auto" style:use-optimal-row-height="true"/>
    </style:style>
    <style:style style:name="ro33" style:family="table-row">
      <style:table-row-properties style:row-height="22.91mm" fo:break-before="auto" style:use-optimal-row-height="false"/>
    </style:style>
    <style:style style:name="ro34" style:family="table-row">
      <style:table-row-properties style:row-height="17.62mm" fo:break-before="auto" style:use-optimal-row-height="true"/>
    </style:style>
    <style:style style:name="ro35" style:family="table-row">
      <style:table-row-properties style:row-height="13.39mm" fo:break-before="auto" style:use-optimal-row-height="true"/>
    </style:style>
    <style:style style:name="ro36" style:family="table-row">
      <style:table-row-properties style:row-height="4.73mm" fo:break-before="auto" style:use-optimal-row-height="true"/>
    </style:style>
    <style:style style:name="ro37" style:family="table-row">
      <style:table-row-properties style:row-height="21.57mm" fo:break-before="auto" style:use-optimal-row-height="true"/>
    </style:style>
    <style:style style:name="ro38" style:family="table-row">
      <style:table-row-properties style:row-height="11.78mm" fo:break-before="auto" style:use-optimal-row-height="false"/>
    </style:style>
    <style:style style:name="ro39" style:family="table-row">
      <style:table-row-properties style:row-height="10.57mm" fo:break-before="auto" style:use-optimal-row-height="false"/>
    </style:style>
    <style:style style:name="ro40" style:family="table-row">
      <style:table-row-properties style:row-height="17.27mm" fo:break-before="auto" style:use-optimal-row-height="false"/>
    </style:style>
    <style:style style:name="ro41" style:family="table-row">
      <style:table-row-properties style:row-height="12.74mm" fo:break-before="auto" style:use-optimal-row-height="false"/>
    </style:style>
    <style:style style:name="ro42" style:family="table-row">
      <style:table-row-properties style:row-height="15.15mm" fo:break-before="auto" style:use-optimal-row-height="false"/>
    </style:style>
    <style:style style:name="ro43" style:family="table-row">
      <style:table-row-properties style:row-height="11.29mm" fo:break-before="auto" style:use-optimal-row-height="false"/>
    </style:style>
    <style:style style:name="ro44" style:family="table-row">
      <style:table-row-properties style:row-height="14.66mm" fo:break-before="auto" style:use-optimal-row-height="false"/>
    </style:style>
    <style:style style:name="ro45" style:family="table-row">
      <style:table-row-properties style:row-height="13.93mm" fo:break-before="auto" style:use-optimal-row-height="false"/>
    </style:style>
    <style:style style:name="ro46" style:family="table-row">
      <style:table-row-properties style:row-height="27.41mm" fo:break-before="auto" style:use-optimal-row-height="false"/>
    </style:style>
    <style:style style:name="ro47" style:family="table-row">
      <style:table-row-properties style:row-height="15.38mm" fo:break-before="auto" style:use-optimal-row-height="false"/>
    </style:style>
    <style:style style:name="ro48" style:family="table-row">
      <style:table-row-properties style:row-height="9.37mm" fo:break-before="auto" style:use-optimal-row-height="false"/>
    </style:style>
    <style:style style:name="ro49" style:family="table-row">
      <style:table-row-properties style:row-height="20.09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5.17mm" fo:break-before="auto" style:use-optimal-row-height="true"/>
    </style:style>
    <style:style style:name="ro52" style:family="table-row">
      <style:table-row-properties style:row-height="6mm" fo:break-before="auto" style:use-optimal-row-height="true"/>
    </style:style>
    <style:style style:name="ro53" style:family="table-row">
      <style:table-row-properties style:row-height="6.69mm" fo:break-before="auto" style:use-optimal-row-height="true"/>
    </style:style>
    <style:style style:name="ro54" style:family="table-row">
      <style:table-row-properties style:row-height="11.62mm" fo:break-before="auto" style:use-optimal-row-height="true"/>
    </style:style>
    <style:style style:name="ro5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weight="normal" style:font-weight-asian="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J59749]=&quot;1&quot;)" style:apply-style-name="Excel_5f_CondFormat_5f_2_5f_5_5f_1" style:base-cell-address="Lista.A553"/>
      <style:map style:condition="is-true-formula(['file:///C:/Users/UserRegTosc/Documents'#$''.IJ59749]=&quot;3&quot;)" style:apply-style-name="Excel_5f_CondFormat_5f_2_5f_5_5f_2" style:base-cell-address="Lista.A553"/>
      <style:map style:condition="is-true-formula(&quot;_oip1&quot;=&quot;3&quot;)" style:apply-style-name="Excel_5f_CondFormat_5f_2_5f_5_5f_3" style:base-cell-address="Lista.A553"/>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text-align-source="fix" style:repeat-content="false" fo:background-color="transparent" fo:wrap-option="wrap"/>
      <style:paragraph-properties fo:text-align="center" fo:margin-left="0mm"/>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language-complex="en" style:country-complex="US"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imes New Roman1" style:font-size-asian="10pt" style:language-asian="en" style:country-asian="US" style:font-style-asian="normal" style:font-weight-asian="normal" style:font-name-complex="Times New Roman1" style:font-size-complex="10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imes New Roman1" style:font-size-asian="10pt" style:language-asian="en" style:country-asian="US" style:font-style-asian="normal" style:font-weight-asian="normal" style:font-name-complex="Times New Roman1" style:font-size-complex="10pt" style:language-complex="en" style:country-complex="US" style:font-style-complex="normal" style:font-weight-complex="normal"/>
    </style:style>
    <style:style style:name="ce3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L59749]=&quot;1&quot;)" style:apply-style-name="Excel_5f_CondFormat_5f_2_5f_5_5f_1" style:base-cell-address="Lista.B553"/>
      <style:map style:condition="is-true-formula(['file:///C:/Users/UserRegTosc/Documents'#$''.IL59749]=&quot;3&quot;)" style:apply-style-name="Excel_5f_CondFormat_5f_2_5f_5_5f_2" style:base-cell-address="Lista.B553"/>
      <style:map style:condition="is-true-formula(&quot;_oip1&quot;=&quot;3&quot;)" style:apply-style-name="Excel_5f_CondFormat_5f_2_5f_5_5f_3" style:base-cell-address="Lista.B553"/>
    </style:style>
    <style:style style:name="ce39" style:family="table-cell" style:parent-style-name="Default">
      <style:table-cell-properties style:cell-protect="none" style:print-content="true" style:diagonal-bl-tr="none" style:diagonal-tl-br="none" fo:background-color="transparent" fo:border="none" fo:padding="0.71mm" style:rotation-align="none"/>
    </style:style>
    <style:style style:name="ce4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2" style:family="table-cell" style:parent-style-name="Default">
      <style:table-cell-properties style:text-align-source="fix" style:repeat-content="false" fo:background-color="transparent"/>
      <style:paragraph-properties fo:text-align="start" fo:margin-left="0mm"/>
      <style:text-properties style:font-name="Arial" fo:font-size="10pt" style:font-size-asian="10pt" style:font-size-complex="10pt"/>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A$1]=&quot;1&quot;)" style:apply-style-name="Excel_5f_CondFormat_5f_2_5f_2_5f_1" style:base-cell-address="Lista.C3"/>
      <style:map style:condition="is-true-formula(['file:///C:/Users/UserRegTosc/Documents'#$''.$A$1]=&quot;2&quot;)" style:apply-style-name="Excel_5f_CondFormat_5f_2_5f_2_5f_2" style:base-cell-address="Lista.C3"/>
      <style:map style:condition="is-true-formula(['file:///C:/Users/UserRegTosc/Documents'#$''.$A$1]=&quot;3&quot;)" style:apply-style-name="Excel_5f_CondFormat_5f_2_5f_2_5f_3" style:base-cell-address="Lista.C3"/>
    </style:style>
    <style:style style:name="ce4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36]=&quot;1&quot;)" style:apply-style-name="Excel_5f_CondFormat_5f_2_5f_5_5f_1" style:base-cell-address="Lista.C25"/>
      <style:map style:condition="is-true-formula(['file:///C:/Users/UserRegTosc/Documents'#$''.IN59436]=&quot;3&quot;)" style:apply-style-name="Excel_5f_CondFormat_5f_2_5f_5_5f_2" style:base-cell-address="Lista.C25"/>
      <style:map style:condition="is-true-formula(&quot;_oip1&quot;=&quot;3&quot;)" style:apply-style-name="Excel_5f_CondFormat_5f_2_5f_5_5f_3" style:base-cell-address="Lista.C25"/>
    </style:style>
    <style:style style:name="ce4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39]=&quot;1&quot;)" style:apply-style-name="Excel_5f_CondFormat_5f_2_5f_5_5f_1" style:base-cell-address="Lista.C26"/>
      <style:map style:condition="is-true-formula(['file:///C:/Users/UserRegTosc/Documents'#$''.IN59439]=&quot;3&quot;)" style:apply-style-name="Excel_5f_CondFormat_5f_2_5f_5_5f_2" style:base-cell-address="Lista.C26"/>
      <style:map style:condition="is-true-formula(&quot;_oip1&quot;=&quot;3&quot;)" style:apply-style-name="Excel_5f_CondFormat_5f_2_5f_5_5f_3" style:base-cell-address="Lista.C26"/>
    </style:style>
    <style:style style:name="ce4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54]=&quot;1&quot;)" style:apply-style-name="Excel_5f_CondFormat_5f_2_5f_5_5f_1" style:base-cell-address="Lista.C58"/>
      <style:map style:condition="is-true-formula(['file:///C:/Users/UserRegTosc/Documents'#$''.IN59454]=&quot;3&quot;)" style:apply-style-name="Excel_5f_CondFormat_5f_2_5f_5_5f_2" style:base-cell-address="Lista.C58"/>
      <style:map style:condition="is-true-formula(&quot;_oip1&quot;=&quot;3&quot;)" style:apply-style-name="Excel_5f_CondFormat_5f_2_5f_5_5f_3" style:base-cell-address="Lista.C58"/>
    </style:style>
    <style:style style:name="ce5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65]=&quot;1&quot;)" style:apply-style-name="Excel_5f_CondFormat_5f_2_5f_5_5f_1" style:base-cell-address="Lista.C79"/>
      <style:map style:condition="is-true-formula(['file:///C:/Users/UserRegTosc/Documents'#$''.IN59465]=&quot;3&quot;)" style:apply-style-name="Excel_5f_CondFormat_5f_2_5f_5_5f_2" style:base-cell-address="Lista.C79"/>
      <style:map style:condition="is-true-formula(&quot;_oip1&quot;=&quot;3&quot;)" style:apply-style-name="Excel_5f_CondFormat_5f_2_5f_5_5f_3" style:base-cell-address="Lista.C79"/>
    </style:style>
    <style:style style:name="ce5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83]=&quot;1&quot;)" style:apply-style-name="Excel_5f_CondFormat_5f_2_5f_5_5f_1" style:base-cell-address="Lista.C120"/>
      <style:map style:condition="is-true-formula(['file:///C:/Users/UserRegTosc/Documents'#$''.IN59483]=&quot;3&quot;)" style:apply-style-name="Excel_5f_CondFormat_5f_2_5f_5_5f_2" style:base-cell-address="Lista.C120"/>
      <style:map style:condition="is-true-formula(&quot;_oip1&quot;=&quot;3&quot;)" style:apply-style-name="Excel_5f_CondFormat_5f_2_5f_5_5f_3" style:base-cell-address="Lista.C120"/>
    </style:style>
    <style:style style:name="ce5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87]=&quot;1&quot;)" style:apply-style-name="Excel_5f_CondFormat_5f_2_5f_5_5f_1" style:base-cell-address="Lista.C126"/>
      <style:map style:condition="is-true-formula(['file:///C:/Users/UserRegTosc/Documents'#$''.IN59487]=&quot;3&quot;)" style:apply-style-name="Excel_5f_CondFormat_5f_2_5f_5_5f_2" style:base-cell-address="Lista.C126"/>
      <style:map style:condition="is-true-formula(&quot;_oip1&quot;=&quot;3&quot;)" style:apply-style-name="Excel_5f_CondFormat_5f_2_5f_5_5f_3" style:base-cell-address="Lista.C126"/>
    </style:style>
    <style:style style:name="ce5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95]=&quot;1&quot;)" style:apply-style-name="Excel_5f_CondFormat_5f_2_5f_5_5f_1" style:base-cell-address="Lista.C142"/>
      <style:map style:condition="is-true-formula(['file:///C:/Users/UserRegTosc/Documents'#$''.IN59495]=&quot;3&quot;)" style:apply-style-name="Excel_5f_CondFormat_5f_2_5f_5_5f_2" style:base-cell-address="Lista.C142"/>
      <style:map style:condition="is-true-formula(&quot;_oip1&quot;=&quot;3&quot;)" style:apply-style-name="Excel_5f_CondFormat_5f_2_5f_5_5f_3" style:base-cell-address="Lista.C142"/>
    </style:style>
    <style:style style:name="ce5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499]=&quot;1&quot;)" style:apply-style-name="Excel_5f_CondFormat_5f_2_5f_5_5f_1" style:base-cell-address="Lista.C148"/>
      <style:map style:condition="is-true-formula(['file:///C:/Users/UserRegTosc/Documents'#$''.IN59499]=&quot;3&quot;)" style:apply-style-name="Excel_5f_CondFormat_5f_2_5f_5_5f_2" style:base-cell-address="Lista.C148"/>
      <style:map style:condition="is-true-formula(&quot;_oip1&quot;=&quot;3&quot;)" style:apply-style-name="Excel_5f_CondFormat_5f_2_5f_5_5f_3" style:base-cell-address="Lista.C148"/>
    </style:style>
    <style:style style:name="ce5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05]=&quot;1&quot;)" style:apply-style-name="Excel_5f_CondFormat_5f_2_5f_5_5f_1" style:base-cell-address="Lista.C159"/>
      <style:map style:condition="is-true-formula(['file:///C:/Users/UserRegTosc/Documents'#$''.IN59505]=&quot;3&quot;)" style:apply-style-name="Excel_5f_CondFormat_5f_2_5f_5_5f_2" style:base-cell-address="Lista.C159"/>
      <style:map style:condition="is-true-formula(&quot;_oip1&quot;=&quot;3&quot;)" style:apply-style-name="Excel_5f_CondFormat_5f_2_5f_5_5f_3" style:base-cell-address="Lista.C159"/>
    </style:style>
    <style:style style:name="ce5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17]=&quot;1&quot;)" style:apply-style-name="Excel_5f_CondFormat_5f_2_5f_5_5f_1" style:base-cell-address="Lista.C185"/>
      <style:map style:condition="is-true-formula(['file:///C:/Users/UserRegTosc/Documents'#$''.IN59517]=&quot;3&quot;)" style:apply-style-name="Excel_5f_CondFormat_5f_2_5f_5_5f_2" style:base-cell-address="Lista.C185"/>
      <style:map style:condition="is-true-formula(&quot;_oip1&quot;=&quot;3&quot;)" style:apply-style-name="Excel_5f_CondFormat_5f_2_5f_5_5f_3" style:base-cell-address="Lista.C185"/>
    </style:style>
    <style:style style:name="ce5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23]=&quot;1&quot;)" style:apply-style-name="Excel_5f_CondFormat_5f_2_5f_5_5f_1" style:base-cell-address="Lista.C196"/>
      <style:map style:condition="is-true-formula(['file:///C:/Users/UserRegTosc/Documents'#$''.IN59523]=&quot;3&quot;)" style:apply-style-name="Excel_5f_CondFormat_5f_2_5f_5_5f_2" style:base-cell-address="Lista.C196"/>
      <style:map style:condition="is-true-formula(&quot;_oip1&quot;=&quot;3&quot;)" style:apply-style-name="Excel_5f_CondFormat_5f_2_5f_5_5f_3" style:base-cell-address="Lista.C196"/>
    </style:style>
    <style:style style:name="ce5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33]=&quot;1&quot;)" style:apply-style-name="Excel_5f_CondFormat_5f_2_5f_5_5f_1" style:base-cell-address="Lista.C217"/>
      <style:map style:condition="is-true-formula(['file:///C:/Users/UserRegTosc/Documents'#$''.IN59533]=&quot;3&quot;)" style:apply-style-name="Excel_5f_CondFormat_5f_2_5f_5_5f_2" style:base-cell-address="Lista.C217"/>
      <style:map style:condition="is-true-formula(&quot;_oip1&quot;=&quot;3&quot;)" style:apply-style-name="Excel_5f_CondFormat_5f_2_5f_5_5f_3" style:base-cell-address="Lista.C217"/>
    </style:style>
    <style:style style:name="ce5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39]=&quot;1&quot;)" style:apply-style-name="Excel_5f_CondFormat_5f_2_5f_5_5f_1" style:base-cell-address="Lista.C228"/>
      <style:map style:condition="is-true-formula(['file:///C:/Users/UserRegTosc/Documents'#$''.IN59539]=&quot;3&quot;)" style:apply-style-name="Excel_5f_CondFormat_5f_2_5f_5_5f_2" style:base-cell-address="Lista.C228"/>
      <style:map style:condition="is-true-formula(&quot;_oip1&quot;=&quot;3&quot;)" style:apply-style-name="Excel_5f_CondFormat_5f_2_5f_5_5f_3" style:base-cell-address="Lista.C228"/>
    </style:style>
    <style:style style:name="ce6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45]=&quot;1&quot;)" style:apply-style-name="Excel_5f_CondFormat_5f_2_5f_5_5f_1" style:base-cell-address="Lista.C239"/>
      <style:map style:condition="is-true-formula(['file:///C:/Users/UserRegTosc/Documents'#$''.IN59545]=&quot;3&quot;)" style:apply-style-name="Excel_5f_CondFormat_5f_2_5f_5_5f_2" style:base-cell-address="Lista.C239"/>
      <style:map style:condition="is-true-formula(&quot;_oip1&quot;=&quot;3&quot;)" style:apply-style-name="Excel_5f_CondFormat_5f_2_5f_5_5f_3" style:base-cell-address="Lista.C239"/>
    </style:style>
    <style:style style:name="ce6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50]=&quot;1&quot;)" style:apply-style-name="Excel_5f_CondFormat_5f_2_5f_5_5f_1" style:base-cell-address="Lista.C245"/>
      <style:map style:condition="is-true-formula(['file:///C:/Users/UserRegTosc/Documents'#$''.IN59550]=&quot;3&quot;)" style:apply-style-name="Excel_5f_CondFormat_5f_2_5f_5_5f_2" style:base-cell-address="Lista.C245"/>
      <style:map style:condition="is-true-formula(&quot;_oip1&quot;=&quot;3&quot;)" style:apply-style-name="Excel_5f_CondFormat_5f_2_5f_5_5f_3" style:base-cell-address="Lista.C245"/>
    </style:style>
    <style:style style:name="ce6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52]=&quot;1&quot;)" style:apply-style-name="Excel_5f_CondFormat_5f_2_5f_5_5f_1" style:base-cell-address="Lista.C246"/>
      <style:map style:condition="is-true-formula(['file:///C:/Users/UserRegTosc/Documents'#$''.IN59552]=&quot;3&quot;)" style:apply-style-name="Excel_5f_CondFormat_5f_2_5f_5_5f_2" style:base-cell-address="Lista.C246"/>
      <style:map style:condition="is-true-formula(&quot;_oip1&quot;=&quot;3&quot;)" style:apply-style-name="Excel_5f_CondFormat_5f_2_5f_5_5f_3" style:base-cell-address="Lista.C246"/>
    </style:style>
    <style:style style:name="ce6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58]=&quot;1&quot;)" style:apply-style-name="Excel_5f_CondFormat_5f_2_5f_5_5f_1" style:base-cell-address="Lista.C257"/>
      <style:map style:condition="is-true-formula(['file:///C:/Users/UserRegTosc/Documents'#$''.IN59558]=&quot;3&quot;)" style:apply-style-name="Excel_5f_CondFormat_5f_2_5f_5_5f_2" style:base-cell-address="Lista.C257"/>
      <style:map style:condition="is-true-formula(&quot;_oip1&quot;=&quot;3&quot;)" style:apply-style-name="Excel_5f_CondFormat_5f_2_5f_5_5f_3" style:base-cell-address="Lista.C257"/>
    </style:style>
    <style:style style:name="ce6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62]=&quot;1&quot;)" style:apply-style-name="Excel_5f_CondFormat_5f_2_5f_5_5f_1" style:base-cell-address="Lista.C263"/>
      <style:map style:condition="is-true-formula(['file:///C:/Users/UserRegTosc/Documents'#$''.IN59562]=&quot;3&quot;)" style:apply-style-name="Excel_5f_CondFormat_5f_2_5f_5_5f_2" style:base-cell-address="Lista.C263"/>
      <style:map style:condition="is-true-formula(&quot;_oip1&quot;=&quot;3&quot;)" style:apply-style-name="Excel_5f_CondFormat_5f_2_5f_5_5f_3" style:base-cell-address="Lista.C263"/>
    </style:style>
    <style:style style:name="ce6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78]=&quot;1&quot;)" style:apply-style-name="Excel_5f_CondFormat_5f_2_5f_5_5f_1" style:base-cell-address="Lista.C299"/>
      <style:map style:condition="is-true-formula(['file:///C:/Users/UserRegTosc/Documents'#$''.IN59578]=&quot;3&quot;)" style:apply-style-name="Excel_5f_CondFormat_5f_2_5f_5_5f_2" style:base-cell-address="Lista.C299"/>
      <style:map style:condition="is-true-formula(&quot;_oip1&quot;=&quot;3&quot;)" style:apply-style-name="Excel_5f_CondFormat_5f_2_5f_5_5f_3" style:base-cell-address="Lista.C299"/>
    </style:style>
    <style:style style:name="ce6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80]=&quot;1&quot;)" style:apply-style-name="Excel_5f_CondFormat_5f_2_5f_5_5f_1" style:base-cell-address="Lista.C300"/>
      <style:map style:condition="is-true-formula(['file:///C:/Users/UserRegTosc/Documents'#$''.IN59580]=&quot;3&quot;)" style:apply-style-name="Excel_5f_CondFormat_5f_2_5f_5_5f_2" style:base-cell-address="Lista.C300"/>
      <style:map style:condition="is-true-formula(&quot;_oip1&quot;=&quot;3&quot;)" style:apply-style-name="Excel_5f_CondFormat_5f_2_5f_5_5f_3" style:base-cell-address="Lista.C300"/>
    </style:style>
    <style:style style:name="ce6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81]=&quot;1&quot;)" style:apply-style-name="Excel_5f_CondFormat_5f_2_5f_5_5f_1" style:base-cell-address="Lista.C306"/>
      <style:map style:condition="is-true-formula(['file:///C:/Users/UserRegTosc/Documents'#$''.IN59581]=&quot;3&quot;)" style:apply-style-name="Excel_5f_CondFormat_5f_2_5f_5_5f_2" style:base-cell-address="Lista.C306"/>
      <style:map style:condition="is-true-formula(&quot;_oip1&quot;=&quot;3&quot;)" style:apply-style-name="Excel_5f_CondFormat_5f_2_5f_5_5f_3" style:base-cell-address="Lista.C306"/>
    </style:style>
    <style:style style:name="ce6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86]=&quot;1&quot;)" style:apply-style-name="Excel_5f_CondFormat_5f_2_5f_5_5f_1" style:base-cell-address="Lista.C312"/>
      <style:map style:condition="is-true-formula(['file:///C:/Users/UserRegTosc/Documents'#$''.IN59586]=&quot;3&quot;)" style:apply-style-name="Excel_5f_CondFormat_5f_2_5f_5_5f_2" style:base-cell-address="Lista.C312"/>
      <style:map style:condition="is-true-formula(&quot;_oip1&quot;=&quot;3&quot;)" style:apply-style-name="Excel_5f_CondFormat_5f_2_5f_5_5f_3" style:base-cell-address="Lista.C312"/>
    </style:style>
    <style:style style:name="ce6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90]=&quot;1&quot;)" style:apply-style-name="Excel_5f_CondFormat_5f_2_5f_5_5f_1" style:base-cell-address="Lista.C318"/>
      <style:map style:condition="is-true-formula(['file:///C:/Users/UserRegTosc/Documents'#$''.IN59590]=&quot;3&quot;)" style:apply-style-name="Excel_5f_CondFormat_5f_2_5f_5_5f_2" style:base-cell-address="Lista.C318"/>
      <style:map style:condition="is-true-formula(&quot;_oip1&quot;=&quot;3&quot;)" style:apply-style-name="Excel_5f_CondFormat_5f_2_5f_5_5f_3" style:base-cell-address="Lista.C318"/>
    </style:style>
    <style:style style:name="ce7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92]=&quot;1&quot;)" style:apply-style-name="Excel_5f_CondFormat_5f_2_5f_5_5f_1" style:base-cell-address="Lista.C319"/>
      <style:map style:condition="is-true-formula(['file:///C:/Users/UserRegTosc/Documents'#$''.IN59592]=&quot;3&quot;)" style:apply-style-name="Excel_5f_CondFormat_5f_2_5f_5_5f_2" style:base-cell-address="Lista.C319"/>
      <style:map style:condition="is-true-formula(&quot;_oip1&quot;=&quot;3&quot;)" style:apply-style-name="Excel_5f_CondFormat_5f_2_5f_5_5f_3" style:base-cell-address="Lista.C319"/>
    </style:style>
    <style:style style:name="ce7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96]=&quot;1&quot;)" style:apply-style-name="Excel_5f_CondFormat_5f_2_5f_5_5f_1" style:base-cell-address="Lista.C325"/>
      <style:map style:condition="is-true-formula(['file:///C:/Users/UserRegTosc/Documents'#$''.IN59596]=&quot;3&quot;)" style:apply-style-name="Excel_5f_CondFormat_5f_2_5f_5_5f_2" style:base-cell-address="Lista.C325"/>
      <style:map style:condition="is-true-formula(&quot;_oip1&quot;=&quot;3&quot;)" style:apply-style-name="Excel_5f_CondFormat_5f_2_5f_5_5f_3" style:base-cell-address="Lista.C325"/>
    </style:style>
    <style:style style:name="ce7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598]=&quot;1&quot;)" style:apply-style-name="Excel_5f_CondFormat_5f_2_5f_5_5f_1" style:base-cell-address="Lista.C326"/>
      <style:map style:condition="is-true-formula(['file:///C:/Users/UserRegTosc/Documents'#$''.IN59598]=&quot;3&quot;)" style:apply-style-name="Excel_5f_CondFormat_5f_2_5f_5_5f_2" style:base-cell-address="Lista.C326"/>
      <style:map style:condition="is-true-formula(&quot;_oip1&quot;=&quot;3&quot;)" style:apply-style-name="Excel_5f_CondFormat_5f_2_5f_5_5f_3" style:base-cell-address="Lista.C326"/>
    </style:style>
    <style:style style:name="ce7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01]=&quot;1&quot;)" style:apply-style-name="Excel_5f_CondFormat_5f_2_5f_5_5f_1" style:base-cell-address="Lista.C328"/>
      <style:map style:condition="is-true-formula(['file:///C:/Users/UserRegTosc/Documents'#$''.IN59601]=&quot;3&quot;)" style:apply-style-name="Excel_5f_CondFormat_5f_2_5f_5_5f_2" style:base-cell-address="Lista.C328"/>
      <style:map style:condition="is-true-formula(&quot;_oip1&quot;=&quot;3&quot;)" style:apply-style-name="Excel_5f_CondFormat_5f_2_5f_5_5f_3" style:base-cell-address="Lista.C328"/>
    </style:style>
    <style:style style:name="ce7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03]=&quot;1&quot;)" style:apply-style-name="Excel_5f_CondFormat_5f_2_5f_5_5f_1" style:base-cell-address="Lista.C329"/>
      <style:map style:condition="is-true-formula(['file:///C:/Users/UserRegTosc/Documents'#$''.IN59603]=&quot;3&quot;)" style:apply-style-name="Excel_5f_CondFormat_5f_2_5f_5_5f_2" style:base-cell-address="Lista.C329"/>
      <style:map style:condition="is-true-formula(&quot;_oip1&quot;=&quot;3&quot;)" style:apply-style-name="Excel_5f_CondFormat_5f_2_5f_5_5f_3" style:base-cell-address="Lista.C329"/>
    </style:style>
    <style:style style:name="ce7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07]=&quot;1&quot;)" style:apply-style-name="Excel_5f_CondFormat_5f_2_5f_5_5f_1" style:base-cell-address="Lista.C331"/>
      <style:map style:condition="is-true-formula(['file:///C:/Users/UserRegTosc/Documents'#$''.IN59607]=&quot;3&quot;)" style:apply-style-name="Excel_5f_CondFormat_5f_2_5f_5_5f_2" style:base-cell-address="Lista.C331"/>
      <style:map style:condition="is-true-formula(&quot;_oip1&quot;=&quot;3&quot;)" style:apply-style-name="Excel_5f_CondFormat_5f_2_5f_5_5f_3" style:base-cell-address="Lista.C331"/>
    </style:style>
    <style:style style:name="ce7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11]=&quot;1&quot;)" style:apply-style-name="Excel_5f_CondFormat_5f_2_5f_5_5f_1" style:base-cell-address="Lista.C333"/>
      <style:map style:condition="is-true-formula(['file:///C:/Users/UserRegTosc/Documents'#$''.IN59611]=&quot;3&quot;)" style:apply-style-name="Excel_5f_CondFormat_5f_2_5f_5_5f_2" style:base-cell-address="Lista.C333"/>
      <style:map style:condition="is-true-formula(&quot;_oip1&quot;=&quot;3&quot;)" style:apply-style-name="Excel_5f_CondFormat_5f_2_5f_5_5f_3" style:base-cell-address="Lista.C333"/>
    </style:style>
    <style:style style:name="ce7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15]=&quot;1&quot;)" style:apply-style-name="Excel_5f_CondFormat_5f_2_5f_5_5f_1" style:base-cell-address="Lista.C335"/>
      <style:map style:condition="is-true-formula(['file:///C:/Users/UserRegTosc/Documents'#$''.IN59615]=&quot;3&quot;)" style:apply-style-name="Excel_5f_CondFormat_5f_2_5f_5_5f_2" style:base-cell-address="Lista.C335"/>
      <style:map style:condition="is-true-formula(&quot;_oip1&quot;=&quot;3&quot;)" style:apply-style-name="Excel_5f_CondFormat_5f_2_5f_5_5f_3" style:base-cell-address="Lista.C335"/>
    </style:style>
    <style:style style:name="ce7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19]=&quot;1&quot;)" style:apply-style-name="Excel_5f_CondFormat_5f_2_5f_5_5f_1" style:base-cell-address="Lista.C337"/>
      <style:map style:condition="is-true-formula(['file:///C:/Users/UserRegTosc/Documents'#$''.IN59619]=&quot;3&quot;)" style:apply-style-name="Excel_5f_CondFormat_5f_2_5f_5_5f_2" style:base-cell-address="Lista.C337"/>
      <style:map style:condition="is-true-formula(&quot;_oip1&quot;=&quot;3&quot;)" style:apply-style-name="Excel_5f_CondFormat_5f_2_5f_5_5f_3" style:base-cell-address="Lista.C337"/>
    </style:style>
    <style:style style:name="ce7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23]=&quot;1&quot;)" style:apply-style-name="Excel_5f_CondFormat_5f_2_5f_5_5f_1" style:base-cell-address="Lista.C339"/>
      <style:map style:condition="is-true-formula(['file:///C:/Users/UserRegTosc/Documents'#$''.IN59623]=&quot;3&quot;)" style:apply-style-name="Excel_5f_CondFormat_5f_2_5f_5_5f_2" style:base-cell-address="Lista.C339"/>
      <style:map style:condition="is-true-formula(&quot;_oip1&quot;=&quot;3&quot;)" style:apply-style-name="Excel_5f_CondFormat_5f_2_5f_5_5f_3" style:base-cell-address="Lista.C339"/>
    </style:style>
    <style:style style:name="ce8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25]=&quot;1&quot;)" style:apply-style-name="Excel_5f_CondFormat_5f_2_5f_5_5f_1" style:base-cell-address="Lista.C341"/>
      <style:map style:condition="is-true-formula(['file:///C:/Users/UserRegTosc/Documents'#$''.IN59625]=&quot;3&quot;)" style:apply-style-name="Excel_5f_CondFormat_5f_2_5f_5_5f_2" style:base-cell-address="Lista.C341"/>
      <style:map style:condition="is-true-formula(&quot;_oip1&quot;=&quot;3&quot;)" style:apply-style-name="Excel_5f_CondFormat_5f_2_5f_5_5f_3" style:base-cell-address="Lista.C341"/>
    </style:style>
    <style:style style:name="ce8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31]=&quot;1&quot;)" style:apply-style-name="Excel_5f_CondFormat_5f_2_5f_5_5f_1" style:base-cell-address="Lista.C343"/>
      <style:map style:condition="is-true-formula(['file:///C:/Users/UserRegTosc/Documents'#$''.IN59631]=&quot;3&quot;)" style:apply-style-name="Excel_5f_CondFormat_5f_2_5f_5_5f_2" style:base-cell-address="Lista.C343"/>
      <style:map style:condition="is-true-formula(&quot;_oip1&quot;=&quot;3&quot;)" style:apply-style-name="Excel_5f_CondFormat_5f_2_5f_5_5f_3" style:base-cell-address="Lista.C343"/>
    </style:style>
    <style:style style:name="ce8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35]=&quot;1&quot;)" style:apply-style-name="Excel_5f_CondFormat_5f_2_5f_5_5f_1" style:base-cell-address="Lista.C345"/>
      <style:map style:condition="is-true-formula(['file:///C:/Users/UserRegTosc/Documents'#$''.IN59635]=&quot;3&quot;)" style:apply-style-name="Excel_5f_CondFormat_5f_2_5f_5_5f_2" style:base-cell-address="Lista.C345"/>
      <style:map style:condition="is-true-formula(&quot;_oip1&quot;=&quot;3&quot;)" style:apply-style-name="Excel_5f_CondFormat_5f_2_5f_5_5f_3" style:base-cell-address="Lista.C345"/>
    </style:style>
    <style:style style:name="ce8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39]=&quot;1&quot;)" style:apply-style-name="Excel_5f_CondFormat_5f_2_5f_5_5f_1" style:base-cell-address="Lista.C347"/>
      <style:map style:condition="is-true-formula(['file:///C:/Users/UserRegTosc/Documents'#$''.IN59639]=&quot;3&quot;)" style:apply-style-name="Excel_5f_CondFormat_5f_2_5f_5_5f_2" style:base-cell-address="Lista.C347"/>
      <style:map style:condition="is-true-formula(&quot;_oip1&quot;=&quot;3&quot;)" style:apply-style-name="Excel_5f_CondFormat_5f_2_5f_5_5f_3" style:base-cell-address="Lista.C347"/>
    </style:style>
    <style:style style:name="ce8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43]=&quot;1&quot;)" style:apply-style-name="Excel_5f_CondFormat_5f_2_5f_5_5f_1" style:base-cell-address="Lista.C349"/>
      <style:map style:condition="is-true-formula(['file:///C:/Users/UserRegTosc/Documents'#$''.IN59643]=&quot;3&quot;)" style:apply-style-name="Excel_5f_CondFormat_5f_2_5f_5_5f_2" style:base-cell-address="Lista.C349"/>
      <style:map style:condition="is-true-formula(&quot;_oip1&quot;=&quot;3&quot;)" style:apply-style-name="Excel_5f_CondFormat_5f_2_5f_5_5f_3" style:base-cell-address="Lista.C349"/>
    </style:style>
    <style:style style:name="ce8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47]=&quot;1&quot;)" style:apply-style-name="Excel_5f_CondFormat_5f_2_5f_5_5f_1" style:base-cell-address="Lista.C351"/>
      <style:map style:condition="is-true-formula(['file:///C:/Users/UserRegTosc/Documents'#$''.IN59647]=&quot;3&quot;)" style:apply-style-name="Excel_5f_CondFormat_5f_2_5f_5_5f_2" style:base-cell-address="Lista.C351"/>
      <style:map style:condition="is-true-formula(&quot;_oip1&quot;=&quot;3&quot;)" style:apply-style-name="Excel_5f_CondFormat_5f_2_5f_5_5f_3" style:base-cell-address="Lista.C351"/>
    </style:style>
    <style:style style:name="ce8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51]=&quot;1&quot;)" style:apply-style-name="Excel_5f_CondFormat_5f_2_5f_5_5f_1" style:base-cell-address="Lista.C353"/>
      <style:map style:condition="is-true-formula(['file:///C:/Users/UserRegTosc/Documents'#$''.IN59651]=&quot;3&quot;)" style:apply-style-name="Excel_5f_CondFormat_5f_2_5f_5_5f_2" style:base-cell-address="Lista.C353"/>
      <style:map style:condition="is-true-formula(&quot;_oip1&quot;=&quot;3&quot;)" style:apply-style-name="Excel_5f_CondFormat_5f_2_5f_5_5f_3" style:base-cell-address="Lista.C353"/>
    </style:style>
    <style:style style:name="ce8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55]=&quot;1&quot;)" style:apply-style-name="Excel_5f_CondFormat_5f_2_5f_5_5f_1" style:base-cell-address="Lista.C355"/>
      <style:map style:condition="is-true-formula(['file:///C:/Users/UserRegTosc/Documents'#$''.IN59655]=&quot;3&quot;)" style:apply-style-name="Excel_5f_CondFormat_5f_2_5f_5_5f_2" style:base-cell-address="Lista.C355"/>
      <style:map style:condition="is-true-formula(&quot;_oip1&quot;=&quot;3&quot;)" style:apply-style-name="Excel_5f_CondFormat_5f_2_5f_5_5f_3" style:base-cell-address="Lista.C355"/>
    </style:style>
    <style:style style:name="ce8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57]=&quot;1&quot;)" style:apply-style-name="Excel_5f_CondFormat_5f_2_5f_5_5f_1" style:base-cell-address="Lista.C356"/>
      <style:map style:condition="is-true-formula(['file:///C:/Users/UserRegTosc/Documents'#$''.IN59657]=&quot;3&quot;)" style:apply-style-name="Excel_5f_CondFormat_5f_2_5f_5_5f_2" style:base-cell-address="Lista.C356"/>
      <style:map style:condition="is-true-formula(&quot;_oip1&quot;=&quot;3&quot;)" style:apply-style-name="Excel_5f_CondFormat_5f_2_5f_5_5f_3" style:base-cell-address="Lista.C356"/>
    </style:style>
    <style:style style:name="ce89"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63]=&quot;1&quot;)" style:apply-style-name="Excel_5f_CondFormat_5f_2_5f_5_5f_1" style:base-cell-address="Lista.C367"/>
      <style:map style:condition="is-true-formula(['file:///C:/Users/UserRegTosc/Documents'#$''.IN59663]=&quot;3&quot;)" style:apply-style-name="Excel_5f_CondFormat_5f_2_5f_5_5f_2" style:base-cell-address="Lista.C367"/>
      <style:map style:condition="is-true-formula(&quot;_oip1&quot;=&quot;3&quot;)" style:apply-style-name="Excel_5f_CondFormat_5f_2_5f_5_5f_3" style:base-cell-address="Lista.C367"/>
    </style:style>
    <style:style style:name="ce9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75]=&quot;1&quot;)" style:apply-style-name="Excel_5f_CondFormat_5f_2_5f_5_5f_1" style:base-cell-address="Lista.C393"/>
      <style:map style:condition="is-true-formula(['file:///C:/Users/UserRegTosc/Documents'#$''.IN59675]=&quot;3&quot;)" style:apply-style-name="Excel_5f_CondFormat_5f_2_5f_5_5f_2" style:base-cell-address="Lista.C393"/>
      <style:map style:condition="is-true-formula(&quot;_oip1&quot;=&quot;3&quot;)" style:apply-style-name="Excel_5f_CondFormat_5f_2_5f_5_5f_3" style:base-cell-address="Lista.C393"/>
    </style:style>
    <style:style style:name="ce9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89]=&quot;1&quot;)" style:apply-style-name="Excel_5f_CondFormat_5f_2_5f_5_5f_1" style:base-cell-address="Lista.C424"/>
      <style:map style:condition="is-true-formula(['file:///C:/Users/UserRegTosc/Documents'#$''.IN59689]=&quot;3&quot;)" style:apply-style-name="Excel_5f_CondFormat_5f_2_5f_5_5f_2" style:base-cell-address="Lista.C424"/>
      <style:map style:condition="is-true-formula(&quot;_oip1&quot;=&quot;3&quot;)" style:apply-style-name="Excel_5f_CondFormat_5f_2_5f_5_5f_3" style:base-cell-address="Lista.C424"/>
    </style:style>
    <style:style style:name="ce9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91]=&quot;1&quot;)" style:apply-style-name="Excel_5f_CondFormat_5f_2_5f_5_5f_1" style:base-cell-address="Lista.C425"/>
      <style:map style:condition="is-true-formula(['file:///C:/Users/UserRegTosc/Documents'#$''.IN59691]=&quot;3&quot;)" style:apply-style-name="Excel_5f_CondFormat_5f_2_5f_5_5f_2" style:base-cell-address="Lista.C425"/>
      <style:map style:condition="is-true-formula(&quot;_oip1&quot;=&quot;3&quot;)" style:apply-style-name="Excel_5f_CondFormat_5f_2_5f_5_5f_3" style:base-cell-address="Lista.C425"/>
    </style:style>
    <style:style style:name="ce9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699]=&quot;1&quot;)" style:apply-style-name="Excel_5f_CondFormat_5f_2_5f_5_5f_1" style:base-cell-address="Lista.C441"/>
      <style:map style:condition="is-true-formula(['file:///C:/Users/UserRegTosc/Documents'#$''.IN59699]=&quot;3&quot;)" style:apply-style-name="Excel_5f_CondFormat_5f_2_5f_5_5f_2" style:base-cell-address="Lista.C441"/>
      <style:map style:condition="is-true-formula(&quot;_oip1&quot;=&quot;3&quot;)" style:apply-style-name="Excel_5f_CondFormat_5f_2_5f_5_5f_3" style:base-cell-address="Lista.C441"/>
    </style:style>
    <style:style style:name="ce9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710]=&quot;1&quot;)" style:apply-style-name="Excel_5f_CondFormat_5f_2_5f_5_5f_1" style:base-cell-address="Lista.C466"/>
      <style:map style:condition="is-true-formula(['file:///C:/Users/UserRegTosc/Documents'#$''.IN59710]=&quot;3&quot;)" style:apply-style-name="Excel_5f_CondFormat_5f_2_5f_5_5f_2" style:base-cell-address="Lista.C466"/>
      <style:map style:condition="is-true-formula(&quot;_oip1&quot;=&quot;3&quot;)" style:apply-style-name="Excel_5f_CondFormat_5f_2_5f_5_5f_3" style:base-cell-address="Lista.C466"/>
    </style:style>
    <style:style style:name="ce9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N59724]=&quot;1&quot;)" style:apply-style-name="Excel_5f_CondFormat_5f_2_5f_5_5f_1" style:base-cell-address="Lista.C497"/>
      <style:map style:condition="is-true-formula(['file:///C:/Users/UserRegTosc/Documents'#$''.IN59724]=&quot;3&quot;)" style:apply-style-name="Excel_5f_CondFormat_5f_2_5f_5_5f_2" style:base-cell-address="Lista.C497"/>
      <style:map style:condition="is-true-formula(&quot;_oip1&quot;=&quot;3&quot;)" style:apply-style-name="Excel_5f_CondFormat_5f_2_5f_5_5f_3" style:base-cell-address="Lista.C497"/>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map style:condition="is-true-formula(['file:///C:/Users/UserRegTosc/Documents'#$''.IN59749]=&quot;1&quot;)" style:apply-style-name="Excel_5f_CondFormat_5f_2_5f_5_5f_1" style:base-cell-address="Lista.C553"/>
      <style:map style:condition="is-true-formula(['file:///C:/Users/UserRegTosc/Documents'#$''.IN59749]=&quot;3&quot;)" style:apply-style-name="Excel_5f_CondFormat_5f_2_5f_5_5f_2" style:base-cell-address="Lista.C553"/>
      <style:map style:condition="is-true-formula(&quot;_oip1&quot;=&quot;3&quot;)" style:apply-style-name="Excel_5f_CondFormat_5f_2_5f_5_5f_3" style:base-cell-address="Lista.C553"/>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NA()=&quot;1&quot;)" style:apply-style-name="Excel_5f_CondFormat_5f_1_5f_4_5f_1" style:base-cell-address="Lista.C555"/>
      <style:map style:condition="is-true-formula(NA()=&quot;2&quot;)" style:apply-style-name="Excel_5f_CondFormat_5f_1_5f_4_5f_2" style:base-cell-address="Lista.C555"/>
      <style:map style:condition="is-true-formula(NA()=&quot;3&quot;)" style:apply-style-name="Excel_5f_CondFormat_5f_1_5f_4_5f_3" style:base-cell-address="Lista.C555"/>
    </style:style>
    <style:style style:name="ce100"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NA()=&quot;1&quot;)" style:apply-style-name="Excel_5f_CondFormat_5f_1_5f_4_5f_1" style:base-cell-address="Lista.C555"/>
      <style:map style:condition="is-true-formula(NA()=&quot;2&quot;)" style:apply-style-name="Excel_5f_CondFormat_5f_1_5f_4_5f_2" style:base-cell-address="Lista.C555"/>
      <style:map style:condition="is-true-formula(NA()=&quot;3&quot;)" style:apply-style-name="Excel_5f_CondFormat_5f_1_5f_4_5f_3" style:base-cell-address="Lista.C555"/>
    </style:style>
    <style:style style:name="ce102"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fo:background-color="transparent"/>
    </style:style>
    <style:style style:name="ce10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A$1]=&quot;1&quot;)" style:apply-style-name="Excel_5f_CondFormat_5f_2_5f_2_5f_1" style:base-cell-address="Lista.C3"/>
      <style:map style:condition="is-true-formula(['file:///C:/Users/UserRegTosc/Documents'#$''.$A$1]=&quot;2&quot;)" style:apply-style-name="Excel_5f_CondFormat_5f_2_5f_2_5f_2" style:base-cell-address="Lista.C3"/>
      <style:map style:condition="is-true-formula(['file:///C:/Users/UserRegTosc/Documents'#$''.$A$1]=&quot;3&quot;)" style:apply-style-name="Excel_5f_CondFormat_5f_2_5f_2_5f_3" style:base-cell-address="Lista.C3"/>
    </style:style>
    <style:style style:name="ce10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23]=&quot;1&quot;)" style:apply-style-name="Excel_5f_CondFormat_5f_2_5f_5_5f_1" style:base-cell-address="Lista.D339"/>
      <style:map style:condition="is-true-formula(['file:///C:/Users/UserRegTosc/Documents'#$''.IP59623]=&quot;3&quot;)" style:apply-style-name="Excel_5f_CondFormat_5f_2_5f_5_5f_2" style:base-cell-address="Lista.D339"/>
      <style:map style:condition="is-true-formula(&quot;_oip1&quot;=&quot;3&quot;)" style:apply-style-name="Excel_5f_CondFormat_5f_2_5f_5_5f_3" style:base-cell-address="Lista.D339"/>
    </style:style>
    <style:style style:name="ce10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43]=&quot;1&quot;)" style:apply-style-name="Excel_5f_CondFormat_5f_2_5f_5_5f_1" style:base-cell-address="Lista.D349"/>
      <style:map style:condition="is-true-formula(['file:///C:/Users/UserRegTosc/Documents'#$''.IP59643]=&quot;3&quot;)" style:apply-style-name="Excel_5f_CondFormat_5f_2_5f_5_5f_2" style:base-cell-address="Lista.D349"/>
      <style:map style:condition="is-true-formula(&quot;_oip1&quot;=&quot;3&quot;)" style:apply-style-name="Excel_5f_CondFormat_5f_2_5f_5_5f_3" style:base-cell-address="Lista.D349"/>
    </style:style>
    <style:style style:name="ce11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47]=&quot;1&quot;)" style:apply-style-name="Excel_5f_CondFormat_5f_2_5f_5_5f_1" style:base-cell-address="Lista.D351"/>
      <style:map style:condition="is-true-formula(['file:///C:/Users/UserRegTosc/Documents'#$''.IP59647]=&quot;3&quot;)" style:apply-style-name="Excel_5f_CondFormat_5f_2_5f_5_5f_2" style:base-cell-address="Lista.D351"/>
      <style:map style:condition="is-true-formula(&quot;_oip1&quot;=&quot;3&quot;)" style:apply-style-name="Excel_5f_CondFormat_5f_2_5f_5_5f_3" style:base-cell-address="Lista.D351"/>
    </style:style>
    <style:style style:name="ce11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51]=&quot;1&quot;)" style:apply-style-name="Excel_5f_CondFormat_5f_2_5f_5_5f_1" style:base-cell-address="Lista.D353"/>
      <style:map style:condition="is-true-formula(['file:///C:/Users/UserRegTosc/Documents'#$''.IP59651]=&quot;3&quot;)" style:apply-style-name="Excel_5f_CondFormat_5f_2_5f_5_5f_2" style:base-cell-address="Lista.D353"/>
      <style:map style:condition="is-true-formula(&quot;_oip1&quot;=&quot;3&quot;)" style:apply-style-name="Excel_5f_CondFormat_5f_2_5f_5_5f_3" style:base-cell-address="Lista.D353"/>
    </style:style>
    <style:style style:name="ce112"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8991]=&quot;1&quot;)" style:apply-style-name="Excel_5f_CondFormat_5f_2_5f_4_5f_1" style:base-cell-address="Lista.D362"/>
      <style:map style:condition="is-true-formula(['file:///C:/Users/UserRegTosc/Documents'#$''.HX58991]=&quot;3&quot;)" style:apply-style-name="Excel_5f_CondFormat_5f_2_5f_4_5f_2" style:base-cell-address="Lista.D362"/>
      <style:map style:condition="is-true-formula(&quot;_oip1&quot;=&quot;3&quot;)" style:apply-style-name="Excel_5f_CondFormat_5f_2_5f_4_5f_3" style:base-cell-address="Lista.D362"/>
    </style:style>
    <style:style style:name="ce11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8991]=&quot;1&quot;)" style:apply-style-name="Excel_5f_CondFormat_5f_2_5f_4_5f_1" style:base-cell-address="Lista.D362"/>
      <style:map style:condition="is-true-formula(['file:///C:/Users/UserRegTosc/Documents'#$''.HX58991]=&quot;3&quot;)" style:apply-style-name="Excel_5f_CondFormat_5f_2_5f_4_5f_2" style:base-cell-address="Lista.D362"/>
      <style:map style:condition="is-true-formula(&quot;_oip1&quot;=&quot;3&quot;)" style:apply-style-name="Excel_5f_CondFormat_5f_2_5f_4_5f_3" style:base-cell-address="Lista.D362"/>
    </style:style>
    <style:style style:name="ce11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63]=&quot;1&quot;)" style:apply-style-name="Excel_5f_CondFormat_5f_2_5f_5_5f_1" style:base-cell-address="Lista.D367"/>
      <style:map style:condition="is-true-formula(['file:///C:/Users/UserRegTosc/Documents'#$''.IP59663]=&quot;3&quot;)" style:apply-style-name="Excel_5f_CondFormat_5f_2_5f_5_5f_2" style:base-cell-address="Lista.D367"/>
      <style:map style:condition="is-true-formula(&quot;_oip1&quot;=&quot;3&quot;)" style:apply-style-name="Excel_5f_CondFormat_5f_2_5f_5_5f_3" style:base-cell-address="Lista.D367"/>
    </style:style>
    <style:style style:name="ce11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8995]=&quot;1&quot;)" style:apply-style-name="Excel_5f_CondFormat_5f_2_5f_4_5f_1" style:base-cell-address="Lista.D368"/>
      <style:map style:condition="is-true-formula(['file:///C:/Users/UserRegTosc/Documents'#$''.HX58995]=&quot;3&quot;)" style:apply-style-name="Excel_5f_CondFormat_5f_2_5f_4_5f_2" style:base-cell-address="Lista.D368"/>
      <style:map style:condition="is-true-formula(&quot;_oip1&quot;=&quot;3&quot;)" style:apply-style-name="Excel_5f_CondFormat_5f_2_5f_4_5f_3" style:base-cell-address="Lista.D368"/>
    </style:style>
    <style:style style:name="ce116"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8995]=&quot;1&quot;)" style:apply-style-name="Excel_5f_CondFormat_5f_2_5f_4_5f_1" style:base-cell-address="Lista.D368"/>
      <style:map style:condition="is-true-formula(['file:///C:/Users/UserRegTosc/Documents'#$''.HX58995]=&quot;3&quot;)" style:apply-style-name="Excel_5f_CondFormat_5f_2_5f_4_5f_2" style:base-cell-address="Lista.D368"/>
      <style:map style:condition="is-true-formula(&quot;_oip1&quot;=&quot;3&quot;)" style:apply-style-name="Excel_5f_CondFormat_5f_2_5f_4_5f_3" style:base-cell-address="Lista.D368"/>
    </style:style>
    <style:style style:name="ce11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75]=&quot;1&quot;)" style:apply-style-name="Excel_5f_CondFormat_5f_2_5f_5_5f_1" style:base-cell-address="Lista.D393"/>
      <style:map style:condition="is-true-formula(['file:///C:/Users/UserRegTosc/Documents'#$''.IP59675]=&quot;3&quot;)" style:apply-style-name="Excel_5f_CondFormat_5f_2_5f_5_5f_2" style:base-cell-address="Lista.D393"/>
      <style:map style:condition="is-true-formula(&quot;_oip1&quot;=&quot;3&quot;)" style:apply-style-name="Excel_5f_CondFormat_5f_2_5f_5_5f_3" style:base-cell-address="Lista.D393"/>
    </style:style>
    <style:style style:name="ce11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89]=&quot;1&quot;)" style:apply-style-name="Excel_5f_CondFormat_5f_2_5f_5_5f_1" style:base-cell-address="Lista.D424"/>
      <style:map style:condition="is-true-formula(['file:///C:/Users/UserRegTosc/Documents'#$''.IP59689]=&quot;3&quot;)" style:apply-style-name="Excel_5f_CondFormat_5f_2_5f_5_5f_2" style:base-cell-address="Lista.D424"/>
      <style:map style:condition="is-true-formula(&quot;_oip1&quot;=&quot;3&quot;)" style:apply-style-name="Excel_5f_CondFormat_5f_2_5f_5_5f_3" style:base-cell-address="Lista.D424"/>
    </style:style>
    <style:style style:name="ce11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91]=&quot;1&quot;)" style:apply-style-name="Excel_5f_CondFormat_5f_2_5f_5_5f_1" style:base-cell-address="Lista.D425"/>
      <style:map style:condition="is-true-formula(['file:///C:/Users/UserRegTosc/Documents'#$''.IP59691]=&quot;3&quot;)" style:apply-style-name="Excel_5f_CondFormat_5f_2_5f_5_5f_2" style:base-cell-address="Lista.D425"/>
      <style:map style:condition="is-true-formula(&quot;_oip1&quot;=&quot;3&quot;)" style:apply-style-name="Excel_5f_CondFormat_5f_2_5f_5_5f_3" style:base-cell-address="Lista.D425"/>
    </style:style>
    <style:style style:name="ce12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699]=&quot;1&quot;)" style:apply-style-name="Excel_5f_CondFormat_5f_2_5f_5_5f_1" style:base-cell-address="Lista.D441"/>
      <style:map style:condition="is-true-formula(['file:///C:/Users/UserRegTosc/Documents'#$''.IP59699]=&quot;3&quot;)" style:apply-style-name="Excel_5f_CondFormat_5f_2_5f_5_5f_2" style:base-cell-address="Lista.D441"/>
      <style:map style:condition="is-true-formula(&quot;_oip1&quot;=&quot;3&quot;)" style:apply-style-name="Excel_5f_CondFormat_5f_2_5f_5_5f_3" style:base-cell-address="Lista.D441"/>
    </style:style>
    <style:style style:name="ce12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9031]=&quot;1&quot;)" style:apply-style-name="Excel_5f_CondFormat_5f_2_5f_4_5f_1" style:base-cell-address="Lista.D442"/>
      <style:map style:condition="is-true-formula(['file:///C:/Users/UserRegTosc/Documents'#$''.HX59031]=&quot;3&quot;)" style:apply-style-name="Excel_5f_CondFormat_5f_2_5f_4_5f_2" style:base-cell-address="Lista.D442"/>
      <style:map style:condition="is-true-formula(&quot;_oip1&quot;=&quot;3&quot;)" style:apply-style-name="Excel_5f_CondFormat_5f_2_5f_4_5f_3" style:base-cell-address="Lista.D442"/>
    </style:style>
    <style:style style:name="ce122"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HX59031]=&quot;1&quot;)" style:apply-style-name="Excel_5f_CondFormat_5f_2_5f_4_5f_1" style:base-cell-address="Lista.D442"/>
      <style:map style:condition="is-true-formula(['file:///C:/Users/UserRegTosc/Documents'#$''.HX59031]=&quot;3&quot;)" style:apply-style-name="Excel_5f_CondFormat_5f_2_5f_4_5f_2" style:base-cell-address="Lista.D442"/>
      <style:map style:condition="is-true-formula(&quot;_oip1&quot;=&quot;3&quot;)" style:apply-style-name="Excel_5f_CondFormat_5f_2_5f_4_5f_3" style:base-cell-address="Lista.D442"/>
    </style:style>
    <style:style style:name="ce12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710]=&quot;1&quot;)" style:apply-style-name="Excel_5f_CondFormat_5f_2_5f_5_5f_1" style:base-cell-address="Lista.D466"/>
      <style:map style:condition="is-true-formula(['file:///C:/Users/UserRegTosc/Documents'#$''.IP59710]=&quot;3&quot;)" style:apply-style-name="Excel_5f_CondFormat_5f_2_5f_5_5f_2" style:base-cell-address="Lista.D466"/>
      <style:map style:condition="is-true-formula(&quot;_oip1&quot;=&quot;3&quot;)" style:apply-style-name="Excel_5f_CondFormat_5f_2_5f_5_5f_3" style:base-cell-address="Lista.D466"/>
    </style:style>
    <style:style style:name="ce12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724]=&quot;1&quot;)" style:apply-style-name="Excel_5f_CondFormat_5f_2_5f_5_5f_1" style:base-cell-address="Lista.D497"/>
      <style:map style:condition="is-true-formula(['file:///C:/Users/UserRegTosc/Documents'#$''.IP59724]=&quot;3&quot;)" style:apply-style-name="Excel_5f_CondFormat_5f_2_5f_5_5f_2" style:base-cell-address="Lista.D497"/>
      <style:map style:condition="is-true-formula(&quot;_oip1&quot;=&quot;3&quot;)" style:apply-style-name="Excel_5f_CondFormat_5f_2_5f_5_5f_3" style:base-cell-address="Lista.D497"/>
    </style:style>
    <style:style style:name="ce12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P59749]=&quot;1&quot;)" style:apply-style-name="Excel_5f_CondFormat_5f_2_5f_5_5f_1" style:base-cell-address="Lista.D553"/>
      <style:map style:condition="is-true-formula(['file:///C:/Users/UserRegTosc/Documents'#$''.IP59749]=&quot;3&quot;)" style:apply-style-name="Excel_5f_CondFormat_5f_2_5f_5_5f_2" style:base-cell-address="Lista.D553"/>
      <style:map style:condition="is-true-formula(&quot;_oip1&quot;=&quot;3&quot;)" style:apply-style-name="Excel_5f_CondFormat_5f_2_5f_5_5f_3" style:base-cell-address="Lista.D553"/>
    </style:style>
    <style:style style:name="ce12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map style:condition="is-true-formula(NA()=&quot;1&quot;)" style:apply-style-name="Excel_5f_CondFormat_5f_1_5f_5_5f_1" style:base-cell-address="Lista.D555"/>
      <style:map style:condition="is-true-formula(NA()=&quot;3&quot;)" style:apply-style-name="Excel_5f_CondFormat_5f_1_5f_5_5f_2" style:base-cell-address="Lista.D555"/>
      <style:map style:condition="is-true-formula(NA())" style:apply-style-name="Excel_5f_CondFormat_5f_1_5f_5_5f_3" style:base-cell-address="Lista.D555"/>
    </style:style>
    <style:style style:name="ce12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9"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data-style-name="N12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data-style-name="N118">
      <style:table-cell-properties style:glyph-orientation-vertical="0"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36]=&quot;1&quot;)" style:apply-style-name="Excel_5f_CondFormat_5f_2_5f_5_5f_1" style:base-cell-address="Lista.E25"/>
      <style:map style:condition="is-true-formula(['file:///C:/Users/UserRegTosc/Documents'#$''.IR59436]=&quot;3&quot;)" style:apply-style-name="Excel_5f_CondFormat_5f_2_5f_5_5f_2" style:base-cell-address="Lista.E25"/>
      <style:map style:condition="is-true-formula(&quot;_oip1&quot;=&quot;3&quot;)" style:apply-style-name="Excel_5f_CondFormat_5f_2_5f_5_5f_3" style:base-cell-address="Lista.E25"/>
    </style:style>
    <style:style style:name="ce13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39]=&quot;1&quot;)" style:apply-style-name="Excel_5f_CondFormat_5f_2_5f_5_5f_1" style:base-cell-address="Lista.E26"/>
      <style:map style:condition="is-true-formula(['file:///C:/Users/UserRegTosc/Documents'#$''.IR59439]=&quot;3&quot;)" style:apply-style-name="Excel_5f_CondFormat_5f_2_5f_5_5f_2" style:base-cell-address="Lista.E26"/>
      <style:map style:condition="is-true-formula(&quot;_oip1&quot;=&quot;3&quot;)" style:apply-style-name="Excel_5f_CondFormat_5f_2_5f_5_5f_3" style:base-cell-address="Lista.E26"/>
    </style:style>
    <style:style style:name="ce13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54]=&quot;1&quot;)" style:apply-style-name="Excel_5f_CondFormat_5f_2_5f_5_5f_1" style:base-cell-address="Lista.E58"/>
      <style:map style:condition="is-true-formula(['file:///C:/Users/UserRegTosc/Documents'#$''.IR59454]=&quot;3&quot;)" style:apply-style-name="Excel_5f_CondFormat_5f_2_5f_5_5f_2" style:base-cell-address="Lista.E58"/>
      <style:map style:condition="is-true-formula(&quot;_oip1&quot;=&quot;3&quot;)" style:apply-style-name="Excel_5f_CondFormat_5f_2_5f_5_5f_3" style:base-cell-address="Lista.E58"/>
    </style:style>
    <style:style style:name="ce13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65]=&quot;1&quot;)" style:apply-style-name="Excel_5f_CondFormat_5f_2_5f_5_5f_1" style:base-cell-address="Lista.E79"/>
      <style:map style:condition="is-true-formula(['file:///C:/Users/UserRegTosc/Documents'#$''.IR59465]=&quot;3&quot;)" style:apply-style-name="Excel_5f_CondFormat_5f_2_5f_5_5f_2" style:base-cell-address="Lista.E79"/>
      <style:map style:condition="is-true-formula(&quot;_oip1&quot;=&quot;3&quot;)" style:apply-style-name="Excel_5f_CondFormat_5f_2_5f_5_5f_3" style:base-cell-address="Lista.E79"/>
    </style:style>
    <style:style style:name="ce13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83]=&quot;1&quot;)" style:apply-style-name="Excel_5f_CondFormat_5f_2_5f_5_5f_1" style:base-cell-address="Lista.E120"/>
      <style:map style:condition="is-true-formula(['file:///C:/Users/UserRegTosc/Documents'#$''.IR59483]=&quot;3&quot;)" style:apply-style-name="Excel_5f_CondFormat_5f_2_5f_5_5f_2" style:base-cell-address="Lista.E120"/>
      <style:map style:condition="is-true-formula(&quot;_oip1&quot;=&quot;3&quot;)" style:apply-style-name="Excel_5f_CondFormat_5f_2_5f_5_5f_3" style:base-cell-address="Lista.E120"/>
    </style:style>
    <style:style style:name="ce13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87]=&quot;1&quot;)" style:apply-style-name="Excel_5f_CondFormat_5f_2_5f_5_5f_1" style:base-cell-address="Lista.E126"/>
      <style:map style:condition="is-true-formula(['file:///C:/Users/UserRegTosc/Documents'#$''.IR59487]=&quot;3&quot;)" style:apply-style-name="Excel_5f_CondFormat_5f_2_5f_5_5f_2" style:base-cell-address="Lista.E126"/>
      <style:map style:condition="is-true-formula(&quot;_oip1&quot;=&quot;3&quot;)" style:apply-style-name="Excel_5f_CondFormat_5f_2_5f_5_5f_3" style:base-cell-address="Lista.E126"/>
    </style:style>
    <style:style style:name="ce13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95]=&quot;1&quot;)" style:apply-style-name="Excel_5f_CondFormat_5f_2_5f_5_5f_1" style:base-cell-address="Lista.E142"/>
      <style:map style:condition="is-true-formula(['file:///C:/Users/UserRegTosc/Documents'#$''.IR59495]=&quot;3&quot;)" style:apply-style-name="Excel_5f_CondFormat_5f_2_5f_5_5f_2" style:base-cell-address="Lista.E142"/>
      <style:map style:condition="is-true-formula(&quot;_oip1&quot;=&quot;3&quot;)" style:apply-style-name="Excel_5f_CondFormat_5f_2_5f_5_5f_3" style:base-cell-address="Lista.E142"/>
    </style:style>
    <style:style style:name="ce140" style:family="table-cell" style:parent-style-name="Default" style:data-style-name="N118">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499]=&quot;1&quot;)" style:apply-style-name="Excel_5f_CondFormat_5f_2_5f_5_5f_1" style:base-cell-address="Lista.E148"/>
      <style:map style:condition="is-true-formula(['file:///C:/Users/UserRegTosc/Documents'#$''.IR59499]=&quot;3&quot;)" style:apply-style-name="Excel_5f_CondFormat_5f_2_5f_5_5f_2" style:base-cell-address="Lista.E148"/>
      <style:map style:condition="is-true-formula(&quot;_oip1&quot;=&quot;3&quot;)" style:apply-style-name="Excel_5f_CondFormat_5f_2_5f_5_5f_3" style:base-cell-address="Lista.E148"/>
    </style:style>
    <style:style style:name="ce14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05]=&quot;1&quot;)" style:apply-style-name="Excel_5f_CondFormat_5f_2_5f_5_5f_1" style:base-cell-address="Lista.E159"/>
      <style:map style:condition="is-true-formula(['file:///C:/Users/UserRegTosc/Documents'#$''.IR59505]=&quot;3&quot;)" style:apply-style-name="Excel_5f_CondFormat_5f_2_5f_5_5f_2" style:base-cell-address="Lista.E159"/>
      <style:map style:condition="is-true-formula(&quot;_oip1&quot;=&quot;3&quot;)" style:apply-style-name="Excel_5f_CondFormat_5f_2_5f_5_5f_3" style:base-cell-address="Lista.E159"/>
    </style:style>
    <style:style style:name="ce14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17]=&quot;1&quot;)" style:apply-style-name="Excel_5f_CondFormat_5f_2_5f_5_5f_1" style:base-cell-address="Lista.E185"/>
      <style:map style:condition="is-true-formula(['file:///C:/Users/UserRegTosc/Documents'#$''.IR59517]=&quot;3&quot;)" style:apply-style-name="Excel_5f_CondFormat_5f_2_5f_5_5f_2" style:base-cell-address="Lista.E185"/>
      <style:map style:condition="is-true-formula(&quot;_oip1&quot;=&quot;3&quot;)" style:apply-style-name="Excel_5f_CondFormat_5f_2_5f_5_5f_3" style:base-cell-address="Lista.E185"/>
    </style:style>
    <style:style style:name="ce14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23]=&quot;1&quot;)" style:apply-style-name="Excel_5f_CondFormat_5f_2_5f_5_5f_1" style:base-cell-address="Lista.E196"/>
      <style:map style:condition="is-true-formula(['file:///C:/Users/UserRegTosc/Documents'#$''.IR59523]=&quot;3&quot;)" style:apply-style-name="Excel_5f_CondFormat_5f_2_5f_5_5f_2" style:base-cell-address="Lista.E196"/>
      <style:map style:condition="is-true-formula(&quot;_oip1&quot;=&quot;3&quot;)" style:apply-style-name="Excel_5f_CondFormat_5f_2_5f_5_5f_3" style:base-cell-address="Lista.E196"/>
    </style:style>
    <style:style style:name="ce14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33]=&quot;1&quot;)" style:apply-style-name="Excel_5f_CondFormat_5f_2_5f_5_5f_1" style:base-cell-address="Lista.E217"/>
      <style:map style:condition="is-true-formula(['file:///C:/Users/UserRegTosc/Documents'#$''.IR59533]=&quot;3&quot;)" style:apply-style-name="Excel_5f_CondFormat_5f_2_5f_5_5f_2" style:base-cell-address="Lista.E217"/>
      <style:map style:condition="is-true-formula(&quot;_oip1&quot;=&quot;3&quot;)" style:apply-style-name="Excel_5f_CondFormat_5f_2_5f_5_5f_3" style:base-cell-address="Lista.E217"/>
    </style:style>
    <style:style style:name="ce14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39]=&quot;1&quot;)" style:apply-style-name="Excel_5f_CondFormat_5f_2_5f_5_5f_1" style:base-cell-address="Lista.E228"/>
      <style:map style:condition="is-true-formula(['file:///C:/Users/UserRegTosc/Documents'#$''.IR59539]=&quot;3&quot;)" style:apply-style-name="Excel_5f_CondFormat_5f_2_5f_5_5f_2" style:base-cell-address="Lista.E228"/>
      <style:map style:condition="is-true-formula(&quot;_oip1&quot;=&quot;3&quot;)" style:apply-style-name="Excel_5f_CondFormat_5f_2_5f_5_5f_3" style:base-cell-address="Lista.E228"/>
    </style:style>
    <style:style style:name="ce14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45]=&quot;1&quot;)" style:apply-style-name="Excel_5f_CondFormat_5f_2_5f_5_5f_1" style:base-cell-address="Lista.E239"/>
      <style:map style:condition="is-true-formula(['file:///C:/Users/UserRegTosc/Documents'#$''.IR59545]=&quot;3&quot;)" style:apply-style-name="Excel_5f_CondFormat_5f_2_5f_5_5f_2" style:base-cell-address="Lista.E239"/>
      <style:map style:condition="is-true-formula(&quot;_oip1&quot;=&quot;3&quot;)" style:apply-style-name="Excel_5f_CondFormat_5f_2_5f_5_5f_3" style:base-cell-address="Lista.E239"/>
    </style:style>
    <style:style style:name="ce14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50]=&quot;1&quot;)" style:apply-style-name="Excel_5f_CondFormat_5f_2_5f_5_5f_1" style:base-cell-address="Lista.E245"/>
      <style:map style:condition="is-true-formula(['file:///C:/Users/UserRegTosc/Documents'#$''.IR59550]=&quot;3&quot;)" style:apply-style-name="Excel_5f_CondFormat_5f_2_5f_5_5f_2" style:base-cell-address="Lista.E245"/>
      <style:map style:condition="is-true-formula(&quot;_oip1&quot;=&quot;3&quot;)" style:apply-style-name="Excel_5f_CondFormat_5f_2_5f_5_5f_3" style:base-cell-address="Lista.E245"/>
    </style:style>
    <style:style style:name="ce14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52]=&quot;1&quot;)" style:apply-style-name="Excel_5f_CondFormat_5f_2_5f_5_5f_1" style:base-cell-address="Lista.E246"/>
      <style:map style:condition="is-true-formula(['file:///C:/Users/UserRegTosc/Documents'#$''.IR59552]=&quot;3&quot;)" style:apply-style-name="Excel_5f_CondFormat_5f_2_5f_5_5f_2" style:base-cell-address="Lista.E246"/>
      <style:map style:condition="is-true-formula(&quot;_oip1&quot;=&quot;3&quot;)" style:apply-style-name="Excel_5f_CondFormat_5f_2_5f_5_5f_3" style:base-cell-address="Lista.E246"/>
    </style:style>
    <style:style style:name="ce15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58]=&quot;1&quot;)" style:apply-style-name="Excel_5f_CondFormat_5f_2_5f_5_5f_1" style:base-cell-address="Lista.E257"/>
      <style:map style:condition="is-true-formula(['file:///C:/Users/UserRegTosc/Documents'#$''.IR59558]=&quot;3&quot;)" style:apply-style-name="Excel_5f_CondFormat_5f_2_5f_5_5f_2" style:base-cell-address="Lista.E257"/>
      <style:map style:condition="is-true-formula(&quot;_oip1&quot;=&quot;3&quot;)" style:apply-style-name="Excel_5f_CondFormat_5f_2_5f_5_5f_3" style:base-cell-address="Lista.E257"/>
    </style:style>
    <style:style style:name="ce15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62]=&quot;1&quot;)" style:apply-style-name="Excel_5f_CondFormat_5f_2_5f_5_5f_1" style:base-cell-address="Lista.E263"/>
      <style:map style:condition="is-true-formula(['file:///C:/Users/UserRegTosc/Documents'#$''.IR59562]=&quot;3&quot;)" style:apply-style-name="Excel_5f_CondFormat_5f_2_5f_5_5f_2" style:base-cell-address="Lista.E263"/>
      <style:map style:condition="is-true-formula(&quot;_oip1&quot;=&quot;3&quot;)" style:apply-style-name="Excel_5f_CondFormat_5f_2_5f_5_5f_3" style:base-cell-address="Lista.E263"/>
    </style:style>
    <style:style style:name="ce15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78]=&quot;1&quot;)" style:apply-style-name="Excel_5f_CondFormat_5f_2_5f_5_5f_1" style:base-cell-address="Lista.E299"/>
      <style:map style:condition="is-true-formula(['file:///C:/Users/UserRegTosc/Documents'#$''.IR59578]=&quot;3&quot;)" style:apply-style-name="Excel_5f_CondFormat_5f_2_5f_5_5f_2" style:base-cell-address="Lista.E299"/>
      <style:map style:condition="is-true-formula(&quot;_oip1&quot;=&quot;3&quot;)" style:apply-style-name="Excel_5f_CondFormat_5f_2_5f_5_5f_3" style:base-cell-address="Lista.E299"/>
    </style:style>
    <style:style style:name="ce15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80]=&quot;1&quot;)" style:apply-style-name="Excel_5f_CondFormat_5f_2_5f_5_5f_1" style:base-cell-address="Lista.E300"/>
      <style:map style:condition="is-true-formula(['file:///C:/Users/UserRegTosc/Documents'#$''.IR59580]=&quot;3&quot;)" style:apply-style-name="Excel_5f_CondFormat_5f_2_5f_5_5f_2" style:base-cell-address="Lista.E300"/>
      <style:map style:condition="is-true-formula(&quot;_oip1&quot;=&quot;3&quot;)" style:apply-style-name="Excel_5f_CondFormat_5f_2_5f_5_5f_3" style:base-cell-address="Lista.E300"/>
    </style:style>
    <style:style style:name="ce15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81]=&quot;1&quot;)" style:apply-style-name="Excel_5f_CondFormat_5f_2_5f_5_5f_1" style:base-cell-address="Lista.E306"/>
      <style:map style:condition="is-true-formula(['file:///C:/Users/UserRegTosc/Documents'#$''.IR59581]=&quot;3&quot;)" style:apply-style-name="Excel_5f_CondFormat_5f_2_5f_5_5f_2" style:base-cell-address="Lista.E306"/>
      <style:map style:condition="is-true-formula(&quot;_oip1&quot;=&quot;3&quot;)" style:apply-style-name="Excel_5f_CondFormat_5f_2_5f_5_5f_3" style:base-cell-address="Lista.E306"/>
    </style:style>
    <style:style style:name="ce15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86]=&quot;1&quot;)" style:apply-style-name="Excel_5f_CondFormat_5f_2_5f_5_5f_1" style:base-cell-address="Lista.E312"/>
      <style:map style:condition="is-true-formula(['file:///C:/Users/UserRegTosc/Documents'#$''.IR59586]=&quot;3&quot;)" style:apply-style-name="Excel_5f_CondFormat_5f_2_5f_5_5f_2" style:base-cell-address="Lista.E312"/>
      <style:map style:condition="is-true-formula(&quot;_oip1&quot;=&quot;3&quot;)" style:apply-style-name="Excel_5f_CondFormat_5f_2_5f_5_5f_3" style:base-cell-address="Lista.E312"/>
    </style:style>
    <style:style style:name="ce15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90]=&quot;1&quot;)" style:apply-style-name="Excel_5f_CondFormat_5f_2_5f_5_5f_1" style:base-cell-address="Lista.E318"/>
      <style:map style:condition="is-true-formula(['file:///C:/Users/UserRegTosc/Documents'#$''.IR59590]=&quot;3&quot;)" style:apply-style-name="Excel_5f_CondFormat_5f_2_5f_5_5f_2" style:base-cell-address="Lista.E318"/>
      <style:map style:condition="is-true-formula(&quot;_oip1&quot;=&quot;3&quot;)" style:apply-style-name="Excel_5f_CondFormat_5f_2_5f_5_5f_3" style:base-cell-address="Lista.E318"/>
    </style:style>
    <style:style style:name="ce15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92]=&quot;1&quot;)" style:apply-style-name="Excel_5f_CondFormat_5f_2_5f_5_5f_1" style:base-cell-address="Lista.E319"/>
      <style:map style:condition="is-true-formula(['file:///C:/Users/UserRegTosc/Documents'#$''.IR59592]=&quot;3&quot;)" style:apply-style-name="Excel_5f_CondFormat_5f_2_5f_5_5f_2" style:base-cell-address="Lista.E319"/>
      <style:map style:condition="is-true-formula(&quot;_oip1&quot;=&quot;3&quot;)" style:apply-style-name="Excel_5f_CondFormat_5f_2_5f_5_5f_3" style:base-cell-address="Lista.E319"/>
    </style:style>
    <style:style style:name="ce15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96]=&quot;1&quot;)" style:apply-style-name="Excel_5f_CondFormat_5f_2_5f_5_5f_1" style:base-cell-address="Lista.E325"/>
      <style:map style:condition="is-true-formula(['file:///C:/Users/UserRegTosc/Documents'#$''.IR59596]=&quot;3&quot;)" style:apply-style-name="Excel_5f_CondFormat_5f_2_5f_5_5f_2" style:base-cell-address="Lista.E325"/>
      <style:map style:condition="is-true-formula(&quot;_oip1&quot;=&quot;3&quot;)" style:apply-style-name="Excel_5f_CondFormat_5f_2_5f_5_5f_3" style:base-cell-address="Lista.E325"/>
    </style:style>
    <style:style style:name="ce15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98]=&quot;1&quot;)" style:apply-style-name="Excel_5f_CondFormat_5f_2_5f_5_5f_1" style:base-cell-address="Lista.E326"/>
      <style:map style:condition="is-true-formula(['file:///C:/Users/UserRegTosc/Documents'#$''.IR59598]=&quot;3&quot;)" style:apply-style-name="Excel_5f_CondFormat_5f_2_5f_5_5f_2" style:base-cell-address="Lista.E326"/>
      <style:map style:condition="is-true-formula(&quot;_oip1&quot;=&quot;3&quot;)" style:apply-style-name="Excel_5f_CondFormat_5f_2_5f_5_5f_3" style:base-cell-address="Lista.E326"/>
    </style:style>
    <style:style style:name="ce16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1]=&quot;1&quot;)" style:apply-style-name="Excel_5f_CondFormat_5f_2_5f_5_5f_1" style:base-cell-address="Lista.E328"/>
      <style:map style:condition="is-true-formula(['file:///C:/Users/UserRegTosc/Documents'#$''.IR59601]=&quot;3&quot;)" style:apply-style-name="Excel_5f_CondFormat_5f_2_5f_5_5f_2" style:base-cell-address="Lista.E328"/>
      <style:map style:condition="is-true-formula(&quot;_oip1&quot;=&quot;3&quot;)" style:apply-style-name="Excel_5f_CondFormat_5f_2_5f_5_5f_3" style:base-cell-address="Lista.E328"/>
    </style:style>
    <style:style style:name="ce16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3]=&quot;1&quot;)" style:apply-style-name="Excel_5f_CondFormat_5f_2_5f_5_5f_1" style:base-cell-address="Lista.E329"/>
      <style:map style:condition="is-true-formula(['file:///C:/Users/UserRegTosc/Documents'#$''.IR59603]=&quot;3&quot;)" style:apply-style-name="Excel_5f_CondFormat_5f_2_5f_5_5f_2" style:base-cell-address="Lista.E329"/>
      <style:map style:condition="is-true-formula(&quot;_oip1&quot;=&quot;3&quot;)" style:apply-style-name="Excel_5f_CondFormat_5f_2_5f_5_5f_3" style:base-cell-address="Lista.E329"/>
    </style:style>
    <style:style style:name="ce16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7]=&quot;1&quot;)" style:apply-style-name="Excel_5f_CondFormat_5f_2_5f_5_5f_1" style:base-cell-address="Lista.E331"/>
      <style:map style:condition="is-true-formula(['file:///C:/Users/UserRegTosc/Documents'#$''.IR59607]=&quot;3&quot;)" style:apply-style-name="Excel_5f_CondFormat_5f_2_5f_5_5f_2" style:base-cell-address="Lista.E331"/>
      <style:map style:condition="is-true-formula(&quot;_oip1&quot;=&quot;3&quot;)" style:apply-style-name="Excel_5f_CondFormat_5f_2_5f_5_5f_3" style:base-cell-address="Lista.E331"/>
    </style:style>
    <style:style style:name="ce16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1]=&quot;1&quot;)" style:apply-style-name="Excel_5f_CondFormat_5f_2_5f_5_5f_1" style:base-cell-address="Lista.E333"/>
      <style:map style:condition="is-true-formula(['file:///C:/Users/UserRegTosc/Documents'#$''.IR59611]=&quot;3&quot;)" style:apply-style-name="Excel_5f_CondFormat_5f_2_5f_5_5f_2" style:base-cell-address="Lista.E333"/>
      <style:map style:condition="is-true-formula(&quot;_oip1&quot;=&quot;3&quot;)" style:apply-style-name="Excel_5f_CondFormat_5f_2_5f_5_5f_3" style:base-cell-address="Lista.E333"/>
    </style:style>
    <style:style style:name="ce16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5]=&quot;1&quot;)" style:apply-style-name="Excel_5f_CondFormat_5f_2_5f_5_5f_1" style:base-cell-address="Lista.E335"/>
      <style:map style:condition="is-true-formula(['file:///C:/Users/UserRegTosc/Documents'#$''.IR59615]=&quot;3&quot;)" style:apply-style-name="Excel_5f_CondFormat_5f_2_5f_5_5f_2" style:base-cell-address="Lista.E335"/>
      <style:map style:condition="is-true-formula(&quot;_oip1&quot;=&quot;3&quot;)" style:apply-style-name="Excel_5f_CondFormat_5f_2_5f_5_5f_3" style:base-cell-address="Lista.E335"/>
    </style:style>
    <style:style style:name="ce16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9]=&quot;1&quot;)" style:apply-style-name="Excel_5f_CondFormat_5f_2_5f_5_5f_1" style:base-cell-address="Lista.E337"/>
      <style:map style:condition="is-true-formula(['file:///C:/Users/UserRegTosc/Documents'#$''.IR59619]=&quot;3&quot;)" style:apply-style-name="Excel_5f_CondFormat_5f_2_5f_5_5f_2" style:base-cell-address="Lista.E337"/>
      <style:map style:condition="is-true-formula(&quot;_oip1&quot;=&quot;3&quot;)" style:apply-style-name="Excel_5f_CondFormat_5f_2_5f_5_5f_3" style:base-cell-address="Lista.E337"/>
    </style:style>
    <style:style style:name="ce16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23]=&quot;1&quot;)" style:apply-style-name="Excel_5f_CondFormat_5f_2_5f_5_5f_1" style:base-cell-address="Lista.E339"/>
      <style:map style:condition="is-true-formula(['file:///C:/Users/UserRegTosc/Documents'#$''.IR59623]=&quot;3&quot;)" style:apply-style-name="Excel_5f_CondFormat_5f_2_5f_5_5f_2" style:base-cell-address="Lista.E339"/>
      <style:map style:condition="is-true-formula(&quot;_oip1&quot;=&quot;3&quot;)" style:apply-style-name="Excel_5f_CondFormat_5f_2_5f_5_5f_3" style:base-cell-address="Lista.E339"/>
    </style:style>
    <style:style style:name="ce16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5]=&quot;1&quot;)" style:apply-style-name="Excel_5f_CondFormat_5f_2_5f_5_5f_1" style:base-cell-address="Lista.E341"/>
      <style:map style:condition="is-true-formula(['file:///C:/Users/UserRegTosc/Documents'#$''.IR59625]=&quot;3&quot;)" style:apply-style-name="Excel_5f_CondFormat_5f_2_5f_5_5f_2" style:base-cell-address="Lista.E341"/>
      <style:map style:condition="is-true-formula(&quot;_oip1&quot;=&quot;3&quot;)" style:apply-style-name="Excel_5f_CondFormat_5f_2_5f_5_5f_3" style:base-cell-address="Lista.E341"/>
    </style:style>
    <style:style style:name="ce16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31]=&quot;1&quot;)" style:apply-style-name="Excel_5f_CondFormat_5f_2_5f_5_5f_1" style:base-cell-address="Lista.E343"/>
      <style:map style:condition="is-true-formula(['file:///C:/Users/UserRegTosc/Documents'#$''.IR59631]=&quot;3&quot;)" style:apply-style-name="Excel_5f_CondFormat_5f_2_5f_5_5f_2" style:base-cell-address="Lista.E343"/>
      <style:map style:condition="is-true-formula(&quot;_oip1&quot;=&quot;3&quot;)" style:apply-style-name="Excel_5f_CondFormat_5f_2_5f_5_5f_3" style:base-cell-address="Lista.E343"/>
    </style:style>
    <style:style style:name="ce16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35]=&quot;1&quot;)" style:apply-style-name="Excel_5f_CondFormat_5f_2_5f_5_5f_1" style:base-cell-address="Lista.E345"/>
      <style:map style:condition="is-true-formula(['file:///C:/Users/UserRegTosc/Documents'#$''.IR59635]=&quot;3&quot;)" style:apply-style-name="Excel_5f_CondFormat_5f_2_5f_5_5f_2" style:base-cell-address="Lista.E345"/>
      <style:map style:condition="is-true-formula(&quot;_oip1&quot;=&quot;3&quot;)" style:apply-style-name="Excel_5f_CondFormat_5f_2_5f_5_5f_3" style:base-cell-address="Lista.E345"/>
    </style:style>
    <style:style style:name="ce17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39]=&quot;1&quot;)" style:apply-style-name="Excel_5f_CondFormat_5f_2_5f_5_5f_1" style:base-cell-address="Lista.E347"/>
      <style:map style:condition="is-true-formula(['file:///C:/Users/UserRegTosc/Documents'#$''.IR59639]=&quot;3&quot;)" style:apply-style-name="Excel_5f_CondFormat_5f_2_5f_5_5f_2" style:base-cell-address="Lista.E347"/>
      <style:map style:condition="is-true-formula(&quot;_oip1&quot;=&quot;3&quot;)" style:apply-style-name="Excel_5f_CondFormat_5f_2_5f_5_5f_3" style:base-cell-address="Lista.E347"/>
    </style:style>
    <style:style style:name="ce17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43]=&quot;1&quot;)" style:apply-style-name="Excel_5f_CondFormat_5f_2_5f_5_5f_1" style:base-cell-address="Lista.E349"/>
      <style:map style:condition="is-true-formula(['file:///C:/Users/UserRegTosc/Documents'#$''.IR59643]=&quot;3&quot;)" style:apply-style-name="Excel_5f_CondFormat_5f_2_5f_5_5f_2" style:base-cell-address="Lista.E349"/>
      <style:map style:condition="is-true-formula(&quot;_oip1&quot;=&quot;3&quot;)" style:apply-style-name="Excel_5f_CondFormat_5f_2_5f_5_5f_3" style:base-cell-address="Lista.E349"/>
    </style:style>
    <style:style style:name="ce17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47]=&quot;1&quot;)" style:apply-style-name="Excel_5f_CondFormat_5f_2_5f_5_5f_1" style:base-cell-address="Lista.E351"/>
      <style:map style:condition="is-true-formula(['file:///C:/Users/UserRegTosc/Documents'#$''.IR59647]=&quot;3&quot;)" style:apply-style-name="Excel_5f_CondFormat_5f_2_5f_5_5f_2" style:base-cell-address="Lista.E351"/>
      <style:map style:condition="is-true-formula(&quot;_oip1&quot;=&quot;3&quot;)" style:apply-style-name="Excel_5f_CondFormat_5f_2_5f_5_5f_3" style:base-cell-address="Lista.E351"/>
    </style:style>
    <style:style style:name="ce17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51]=&quot;1&quot;)" style:apply-style-name="Excel_5f_CondFormat_5f_2_5f_5_5f_1" style:base-cell-address="Lista.E353"/>
      <style:map style:condition="is-true-formula(['file:///C:/Users/UserRegTosc/Documents'#$''.IR59651]=&quot;3&quot;)" style:apply-style-name="Excel_5f_CondFormat_5f_2_5f_5_5f_2" style:base-cell-address="Lista.E353"/>
      <style:map style:condition="is-true-formula(&quot;_oip1&quot;=&quot;3&quot;)" style:apply-style-name="Excel_5f_CondFormat_5f_2_5f_5_5f_3" style:base-cell-address="Lista.E353"/>
    </style:style>
    <style:style style:name="ce17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55]=&quot;1&quot;)" style:apply-style-name="Excel_5f_CondFormat_5f_2_5f_5_5f_1" style:base-cell-address="Lista.E355"/>
      <style:map style:condition="is-true-formula(['file:///C:/Users/UserRegTosc/Documents'#$''.IR59655]=&quot;3&quot;)" style:apply-style-name="Excel_5f_CondFormat_5f_2_5f_5_5f_2" style:base-cell-address="Lista.E355"/>
      <style:map style:condition="is-true-formula(&quot;_oip1&quot;=&quot;3&quot;)" style:apply-style-name="Excel_5f_CondFormat_5f_2_5f_5_5f_3" style:base-cell-address="Lista.E355"/>
    </style:style>
    <style:style style:name="ce17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57]=&quot;1&quot;)" style:apply-style-name="Excel_5f_CondFormat_5f_2_5f_5_5f_1" style:base-cell-address="Lista.E356"/>
      <style:map style:condition="is-true-formula(['file:///C:/Users/UserRegTosc/Documents'#$''.IR59657]=&quot;3&quot;)" style:apply-style-name="Excel_5f_CondFormat_5f_2_5f_5_5f_2" style:base-cell-address="Lista.E356"/>
      <style:map style:condition="is-true-formula(&quot;_oip1&quot;=&quot;3&quot;)" style:apply-style-name="Excel_5f_CondFormat_5f_2_5f_5_5f_3" style:base-cell-address="Lista.E356"/>
    </style:style>
    <style:style style:name="ce176"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63]=&quot;1&quot;)" style:apply-style-name="Excel_5f_CondFormat_5f_2_5f_5_5f_1" style:base-cell-address="Lista.E367"/>
      <style:map style:condition="is-true-formula(['file:///C:/Users/UserRegTosc/Documents'#$''.IR59663]=&quot;3&quot;)" style:apply-style-name="Excel_5f_CondFormat_5f_2_5f_5_5f_2" style:base-cell-address="Lista.E367"/>
      <style:map style:condition="is-true-formula(&quot;_oip1&quot;=&quot;3&quot;)" style:apply-style-name="Excel_5f_CondFormat_5f_2_5f_5_5f_3" style:base-cell-address="Lista.E367"/>
    </style:style>
    <style:style style:name="ce17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75]=&quot;1&quot;)" style:apply-style-name="Excel_5f_CondFormat_5f_2_5f_5_5f_1" style:base-cell-address="Lista.E393"/>
      <style:map style:condition="is-true-formula(['file:///C:/Users/UserRegTosc/Documents'#$''.IR59675]=&quot;3&quot;)" style:apply-style-name="Excel_5f_CondFormat_5f_2_5f_5_5f_2" style:base-cell-address="Lista.E393"/>
      <style:map style:condition="is-true-formula(&quot;_oip1&quot;=&quot;3&quot;)" style:apply-style-name="Excel_5f_CondFormat_5f_2_5f_5_5f_3" style:base-cell-address="Lista.E393"/>
    </style:style>
    <style:style style:name="ce17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89]=&quot;1&quot;)" style:apply-style-name="Excel_5f_CondFormat_5f_2_5f_5_5f_1" style:base-cell-address="Lista.E424"/>
      <style:map style:condition="is-true-formula(['file:///C:/Users/UserRegTosc/Documents'#$''.IR59689]=&quot;3&quot;)" style:apply-style-name="Excel_5f_CondFormat_5f_2_5f_5_5f_2" style:base-cell-address="Lista.E424"/>
      <style:map style:condition="is-true-formula(&quot;_oip1&quot;=&quot;3&quot;)" style:apply-style-name="Excel_5f_CondFormat_5f_2_5f_5_5f_3" style:base-cell-address="Lista.E424"/>
    </style:style>
    <style:style style:name="ce17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91]=&quot;1&quot;)" style:apply-style-name="Excel_5f_CondFormat_5f_2_5f_5_5f_1" style:base-cell-address="Lista.E425"/>
      <style:map style:condition="is-true-formula(['file:///C:/Users/UserRegTosc/Documents'#$''.IR59691]=&quot;3&quot;)" style:apply-style-name="Excel_5f_CondFormat_5f_2_5f_5_5f_2" style:base-cell-address="Lista.E425"/>
      <style:map style:condition="is-true-formula(&quot;_oip1&quot;=&quot;3&quot;)" style:apply-style-name="Excel_5f_CondFormat_5f_2_5f_5_5f_3" style:base-cell-address="Lista.E425"/>
    </style:style>
    <style:style style:name="ce18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699]=&quot;1&quot;)" style:apply-style-name="Excel_5f_CondFormat_5f_2_5f_5_5f_1" style:base-cell-address="Lista.E441"/>
      <style:map style:condition="is-true-formula(['file:///C:/Users/UserRegTosc/Documents'#$''.IR59699]=&quot;3&quot;)" style:apply-style-name="Excel_5f_CondFormat_5f_2_5f_5_5f_2" style:base-cell-address="Lista.E441"/>
      <style:map style:condition="is-true-formula(&quot;_oip1&quot;=&quot;3&quot;)" style:apply-style-name="Excel_5f_CondFormat_5f_2_5f_5_5f_3" style:base-cell-address="Lista.E441"/>
    </style:style>
    <style:style style:name="ce18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710]=&quot;1&quot;)" style:apply-style-name="Excel_5f_CondFormat_5f_2_5f_5_5f_1" style:base-cell-address="Lista.E466"/>
      <style:map style:condition="is-true-formula(['file:///C:/Users/UserRegTosc/Documents'#$''.IR59710]=&quot;3&quot;)" style:apply-style-name="Excel_5f_CondFormat_5f_2_5f_5_5f_2" style:base-cell-address="Lista.E466"/>
      <style:map style:condition="is-true-formula(&quot;_oip1&quot;=&quot;3&quot;)" style:apply-style-name="Excel_5f_CondFormat_5f_2_5f_5_5f_3" style:base-cell-address="Lista.E466"/>
    </style:style>
    <style:style style:name="ce18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R59724]=&quot;1&quot;)" style:apply-style-name="Excel_5f_CondFormat_5f_2_5f_5_5f_1" style:base-cell-address="Lista.E497"/>
      <style:map style:condition="is-true-formula(['file:///C:/Users/UserRegTosc/Documents'#$''.IR59724]=&quot;3&quot;)" style:apply-style-name="Excel_5f_CondFormat_5f_2_5f_5_5f_2" style:base-cell-address="Lista.E497"/>
      <style:map style:condition="is-true-formula(&quot;_oip1&quot;=&quot;3&quot;)" style:apply-style-name="Excel_5f_CondFormat_5f_2_5f_5_5f_3" style:base-cell-address="Lista.E497"/>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4" style:family="table-cell" style:parent-style-name="Default" style:data-style-name="N121">
      <style:table-cell-properties fo:background-color="transparent"/>
      <style:text-properties fo:font-size="12pt" fo:font-weight="bold" style:font-size-asian="12pt" style:font-weight-asian="bold" style:font-size-complex="12pt" style:font-weight-complex="bold"/>
    </style:style>
    <style:style style:name="ce18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Q59436]=&quot;1&quot;)" style:apply-style-name="Excel_5f_CondFormat_5f_2_5f_5_5f_1" style:base-cell-address="Lista.F25"/>
      <style:map style:condition="is-true-formula(['file:///C:/Users/UserRegTosc/Documents'#$''.IQ59436]=&quot;3&quot;)" style:apply-style-name="Excel_5f_CondFormat_5f_2_5f_5_5f_2" style:base-cell-address="Lista.F25"/>
      <style:map style:condition="is-true-formula(&quot;_oip1&quot;=&quot;3&quot;)" style:apply-style-name="Excel_5f_CondFormat_5f_2_5f_5_5f_3" style:base-cell-address="Lista.F25"/>
    </style:style>
    <style:style style:name="ce18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39]=&quot;1&quot;)" style:apply-style-name="Excel_5f_CondFormat_5f_2_5f_5_5f_1" style:base-cell-address="Lista.C26"/>
      <style:map style:condition="is-true-formula(['file:///C:/Users/UserRegTosc/Documents'#$''.IN59439]=&quot;3&quot;)" style:apply-style-name="Excel_5f_CondFormat_5f_2_5f_5_5f_2" style:base-cell-address="Lista.C26"/>
      <style:map style:condition="is-true-formula(&quot;_oip1&quot;=&quot;3&quot;)" style:apply-style-name="Excel_5f_CondFormat_5f_2_5f_5_5f_3" style:base-cell-address="Lista.C26"/>
    </style:style>
    <style:style style:name="ce18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54]=&quot;1&quot;)" style:apply-style-name="Excel_5f_CondFormat_5f_2_5f_5_5f_1" style:base-cell-address="Lista.C58"/>
      <style:map style:condition="is-true-formula(['file:///C:/Users/UserRegTosc/Documents'#$''.IN59454]=&quot;3&quot;)" style:apply-style-name="Excel_5f_CondFormat_5f_2_5f_5_5f_2" style:base-cell-address="Lista.C58"/>
      <style:map style:condition="is-true-formula(&quot;_oip1&quot;=&quot;3&quot;)" style:apply-style-name="Excel_5f_CondFormat_5f_2_5f_5_5f_3" style:base-cell-address="Lista.C58"/>
    </style:style>
    <style:style style:name="ce18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65]=&quot;1&quot;)" style:apply-style-name="Excel_5f_CondFormat_5f_2_5f_5_5f_1" style:base-cell-address="Lista.C79"/>
      <style:map style:condition="is-true-formula(['file:///C:/Users/UserRegTosc/Documents'#$''.IN59465]=&quot;3&quot;)" style:apply-style-name="Excel_5f_CondFormat_5f_2_5f_5_5f_2" style:base-cell-address="Lista.C79"/>
      <style:map style:condition="is-true-formula(&quot;_oip1&quot;=&quot;3&quot;)" style:apply-style-name="Excel_5f_CondFormat_5f_2_5f_5_5f_3" style:base-cell-address="Lista.C79"/>
    </style:style>
    <style:style style:name="ce18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83]=&quot;1&quot;)" style:apply-style-name="Excel_5f_CondFormat_5f_2_5f_5_5f_1" style:base-cell-address="Lista.C120"/>
      <style:map style:condition="is-true-formula(['file:///C:/Users/UserRegTosc/Documents'#$''.IN59483]=&quot;3&quot;)" style:apply-style-name="Excel_5f_CondFormat_5f_2_5f_5_5f_2" style:base-cell-address="Lista.C120"/>
      <style:map style:condition="is-true-formula(&quot;_oip1&quot;=&quot;3&quot;)" style:apply-style-name="Excel_5f_CondFormat_5f_2_5f_5_5f_3" style:base-cell-address="Lista.C120"/>
    </style:style>
    <style:style style:name="ce19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87]=&quot;1&quot;)" style:apply-style-name="Excel_5f_CondFormat_5f_2_5f_5_5f_1" style:base-cell-address="Lista.C126"/>
      <style:map style:condition="is-true-formula(['file:///C:/Users/UserRegTosc/Documents'#$''.IN59487]=&quot;3&quot;)" style:apply-style-name="Excel_5f_CondFormat_5f_2_5f_5_5f_2" style:base-cell-address="Lista.C126"/>
      <style:map style:condition="is-true-formula(&quot;_oip1&quot;=&quot;3&quot;)" style:apply-style-name="Excel_5f_CondFormat_5f_2_5f_5_5f_3" style:base-cell-address="Lista.C126"/>
    </style:style>
    <style:style style:name="ce19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95]=&quot;1&quot;)" style:apply-style-name="Excel_5f_CondFormat_5f_2_5f_5_5f_1" style:base-cell-address="Lista.C142"/>
      <style:map style:condition="is-true-formula(['file:///C:/Users/UserRegTosc/Documents'#$''.IN59495]=&quot;3&quot;)" style:apply-style-name="Excel_5f_CondFormat_5f_2_5f_5_5f_2" style:base-cell-address="Lista.C142"/>
      <style:map style:condition="is-true-formula(&quot;_oip1&quot;=&quot;3&quot;)" style:apply-style-name="Excel_5f_CondFormat_5f_2_5f_5_5f_3" style:base-cell-address="Lista.C142"/>
    </style:style>
    <style:style style:name="ce19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499]=&quot;1&quot;)" style:apply-style-name="Excel_5f_CondFormat_5f_2_5f_5_5f_1" style:base-cell-address="Lista.C148"/>
      <style:map style:condition="is-true-formula(['file:///C:/Users/UserRegTosc/Documents'#$''.IN59499]=&quot;3&quot;)" style:apply-style-name="Excel_5f_CondFormat_5f_2_5f_5_5f_2" style:base-cell-address="Lista.C148"/>
      <style:map style:condition="is-true-formula(&quot;_oip1&quot;=&quot;3&quot;)" style:apply-style-name="Excel_5f_CondFormat_5f_2_5f_5_5f_3" style:base-cell-address="Lista.C148"/>
    </style:style>
    <style:style style:name="ce19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05]=&quot;1&quot;)" style:apply-style-name="Excel_5f_CondFormat_5f_2_5f_5_5f_1" style:base-cell-address="Lista.C159"/>
      <style:map style:condition="is-true-formula(['file:///C:/Users/UserRegTosc/Documents'#$''.IN59505]=&quot;3&quot;)" style:apply-style-name="Excel_5f_CondFormat_5f_2_5f_5_5f_2" style:base-cell-address="Lista.C159"/>
      <style:map style:condition="is-true-formula(&quot;_oip1&quot;=&quot;3&quot;)" style:apply-style-name="Excel_5f_CondFormat_5f_2_5f_5_5f_3" style:base-cell-address="Lista.C159"/>
    </style:style>
    <style:style style:name="ce19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17]=&quot;1&quot;)" style:apply-style-name="Excel_5f_CondFormat_5f_2_5f_5_5f_1" style:base-cell-address="Lista.C185"/>
      <style:map style:condition="is-true-formula(['file:///C:/Users/UserRegTosc/Documents'#$''.IN59517]=&quot;3&quot;)" style:apply-style-name="Excel_5f_CondFormat_5f_2_5f_5_5f_2" style:base-cell-address="Lista.C185"/>
      <style:map style:condition="is-true-formula(&quot;_oip1&quot;=&quot;3&quot;)" style:apply-style-name="Excel_5f_CondFormat_5f_2_5f_5_5f_3" style:base-cell-address="Lista.C185"/>
    </style:style>
    <style:style style:name="ce19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23]=&quot;1&quot;)" style:apply-style-name="Excel_5f_CondFormat_5f_2_5f_5_5f_1" style:base-cell-address="Lista.C196"/>
      <style:map style:condition="is-true-formula(['file:///C:/Users/UserRegTosc/Documents'#$''.IN59523]=&quot;3&quot;)" style:apply-style-name="Excel_5f_CondFormat_5f_2_5f_5_5f_2" style:base-cell-address="Lista.C196"/>
      <style:map style:condition="is-true-formula(&quot;_oip1&quot;=&quot;3&quot;)" style:apply-style-name="Excel_5f_CondFormat_5f_2_5f_5_5f_3" style:base-cell-address="Lista.C196"/>
    </style:style>
    <style:style style:name="ce19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33]=&quot;1&quot;)" style:apply-style-name="Excel_5f_CondFormat_5f_2_5f_5_5f_1" style:base-cell-address="Lista.C217"/>
      <style:map style:condition="is-true-formula(['file:///C:/Users/UserRegTosc/Documents'#$''.IN59533]=&quot;3&quot;)" style:apply-style-name="Excel_5f_CondFormat_5f_2_5f_5_5f_2" style:base-cell-address="Lista.C217"/>
      <style:map style:condition="is-true-formula(&quot;_oip1&quot;=&quot;3&quot;)" style:apply-style-name="Excel_5f_CondFormat_5f_2_5f_5_5f_3" style:base-cell-address="Lista.C217"/>
    </style:style>
    <style:style style:name="ce19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39]=&quot;1&quot;)" style:apply-style-name="Excel_5f_CondFormat_5f_2_5f_5_5f_1" style:base-cell-address="Lista.C228"/>
      <style:map style:condition="is-true-formula(['file:///C:/Users/UserRegTosc/Documents'#$''.IN59539]=&quot;3&quot;)" style:apply-style-name="Excel_5f_CondFormat_5f_2_5f_5_5f_2" style:base-cell-address="Lista.C228"/>
      <style:map style:condition="is-true-formula(&quot;_oip1&quot;=&quot;3&quot;)" style:apply-style-name="Excel_5f_CondFormat_5f_2_5f_5_5f_3" style:base-cell-address="Lista.C228"/>
    </style:style>
    <style:style style:name="ce19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45]=&quot;1&quot;)" style:apply-style-name="Excel_5f_CondFormat_5f_2_5f_5_5f_1" style:base-cell-address="Lista.C239"/>
      <style:map style:condition="is-true-formula(['file:///C:/Users/UserRegTosc/Documents'#$''.IN59545]=&quot;3&quot;)" style:apply-style-name="Excel_5f_CondFormat_5f_2_5f_5_5f_2" style:base-cell-address="Lista.C239"/>
      <style:map style:condition="is-true-formula(&quot;_oip1&quot;=&quot;3&quot;)" style:apply-style-name="Excel_5f_CondFormat_5f_2_5f_5_5f_3" style:base-cell-address="Lista.C239"/>
    </style:style>
    <style:style style:name="ce19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550]=&quot;1&quot;)" style:apply-style-name="Excel_5f_CondFormat_5f_2_5f_5_5f_1" style:base-cell-address="Lista.F245"/>
      <style:map style:condition="is-true-formula(['file:///C:/Users/UserRegTosc/Documents'#$''.IT59550]=&quot;3&quot;)" style:apply-style-name="Excel_5f_CondFormat_5f_2_5f_5_5f_2" style:base-cell-address="Lista.F245"/>
      <style:map style:condition="is-true-formula(&quot;_oip1&quot;=&quot;3&quot;)" style:apply-style-name="Excel_5f_CondFormat_5f_2_5f_5_5f_3" style:base-cell-address="Lista.F245"/>
    </style:style>
    <style:style style:name="ce20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52]=&quot;1&quot;)" style:apply-style-name="Excel_5f_CondFormat_5f_2_5f_5_5f_1" style:base-cell-address="Lista.C246"/>
      <style:map style:condition="is-true-formula(['file:///C:/Users/UserRegTosc/Documents'#$''.IN59552]=&quot;3&quot;)" style:apply-style-name="Excel_5f_CondFormat_5f_2_5f_5_5f_2" style:base-cell-address="Lista.C246"/>
      <style:map style:condition="is-true-formula(&quot;_oip1&quot;=&quot;3&quot;)" style:apply-style-name="Excel_5f_CondFormat_5f_2_5f_5_5f_3" style:base-cell-address="Lista.C246"/>
    </style:style>
    <style:style style:name="ce20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58]=&quot;1&quot;)" style:apply-style-name="Excel_5f_CondFormat_5f_2_5f_5_5f_1" style:base-cell-address="Lista.C257"/>
      <style:map style:condition="is-true-formula(['file:///C:/Users/UserRegTosc/Documents'#$''.IN59558]=&quot;3&quot;)" style:apply-style-name="Excel_5f_CondFormat_5f_2_5f_5_5f_2" style:base-cell-address="Lista.C257"/>
      <style:map style:condition="is-true-formula(&quot;_oip1&quot;=&quot;3&quot;)" style:apply-style-name="Excel_5f_CondFormat_5f_2_5f_5_5f_3" style:base-cell-address="Lista.C257"/>
    </style:style>
    <style:style style:name="ce20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62]=&quot;1&quot;)" style:apply-style-name="Excel_5f_CondFormat_5f_2_5f_5_5f_1" style:base-cell-address="Lista.C263"/>
      <style:map style:condition="is-true-formula(['file:///C:/Users/UserRegTosc/Documents'#$''.IN59562]=&quot;3&quot;)" style:apply-style-name="Excel_5f_CondFormat_5f_2_5f_5_5f_2" style:base-cell-address="Lista.C263"/>
      <style:map style:condition="is-true-formula(&quot;_oip1&quot;=&quot;3&quot;)" style:apply-style-name="Excel_5f_CondFormat_5f_2_5f_5_5f_3" style:base-cell-address="Lista.C263"/>
    </style:style>
    <style:style style:name="ce20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78]=&quot;1&quot;)" style:apply-style-name="Excel_5f_CondFormat_5f_2_5f_5_5f_1" style:base-cell-address="Lista.C299"/>
      <style:map style:condition="is-true-formula(['file:///C:/Users/UserRegTosc/Documents'#$''.IN59578]=&quot;3&quot;)" style:apply-style-name="Excel_5f_CondFormat_5f_2_5f_5_5f_2" style:base-cell-address="Lista.C299"/>
      <style:map style:condition="is-true-formula(&quot;_oip1&quot;=&quot;3&quot;)" style:apply-style-name="Excel_5f_CondFormat_5f_2_5f_5_5f_3" style:base-cell-address="Lista.C299"/>
    </style:style>
    <style:style style:name="ce20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80]=&quot;1&quot;)" style:apply-style-name="Excel_5f_CondFormat_5f_2_5f_5_5f_1" style:base-cell-address="Lista.C300"/>
      <style:map style:condition="is-true-formula(['file:///C:/Users/UserRegTosc/Documents'#$''.IN59580]=&quot;3&quot;)" style:apply-style-name="Excel_5f_CondFormat_5f_2_5f_5_5f_2" style:base-cell-address="Lista.C300"/>
      <style:map style:condition="is-true-formula(&quot;_oip1&quot;=&quot;3&quot;)" style:apply-style-name="Excel_5f_CondFormat_5f_2_5f_5_5f_3" style:base-cell-address="Lista.C300"/>
    </style:style>
    <style:style style:name="ce20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81]=&quot;1&quot;)" style:apply-style-name="Excel_5f_CondFormat_5f_2_5f_5_5f_1" style:base-cell-address="Lista.C306"/>
      <style:map style:condition="is-true-formula(['file:///C:/Users/UserRegTosc/Documents'#$''.IN59581]=&quot;3&quot;)" style:apply-style-name="Excel_5f_CondFormat_5f_2_5f_5_5f_2" style:base-cell-address="Lista.C306"/>
      <style:map style:condition="is-true-formula(&quot;_oip1&quot;=&quot;3&quot;)" style:apply-style-name="Excel_5f_CondFormat_5f_2_5f_5_5f_3" style:base-cell-address="Lista.C306"/>
    </style:style>
    <style:style style:name="ce20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86]=&quot;1&quot;)" style:apply-style-name="Excel_5f_CondFormat_5f_2_5f_5_5f_1" style:base-cell-address="Lista.C312"/>
      <style:map style:condition="is-true-formula(['file:///C:/Users/UserRegTosc/Documents'#$''.IN59586]=&quot;3&quot;)" style:apply-style-name="Excel_5f_CondFormat_5f_2_5f_5_5f_2" style:base-cell-address="Lista.C312"/>
      <style:map style:condition="is-true-formula(&quot;_oip1&quot;=&quot;3&quot;)" style:apply-style-name="Excel_5f_CondFormat_5f_2_5f_5_5f_3" style:base-cell-address="Lista.C312"/>
    </style:style>
    <style:style style:name="ce20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90]=&quot;1&quot;)" style:apply-style-name="Excel_5f_CondFormat_5f_2_5f_5_5f_1" style:base-cell-address="Lista.C318"/>
      <style:map style:condition="is-true-formula(['file:///C:/Users/UserRegTosc/Documents'#$''.IN59590]=&quot;3&quot;)" style:apply-style-name="Excel_5f_CondFormat_5f_2_5f_5_5f_2" style:base-cell-address="Lista.C318"/>
      <style:map style:condition="is-true-formula(&quot;_oip1&quot;=&quot;3&quot;)" style:apply-style-name="Excel_5f_CondFormat_5f_2_5f_5_5f_3" style:base-cell-address="Lista.C318"/>
    </style:style>
    <style:style style:name="ce20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92]=&quot;1&quot;)" style:apply-style-name="Excel_5f_CondFormat_5f_2_5f_5_5f_1" style:base-cell-address="Lista.C319"/>
      <style:map style:condition="is-true-formula(['file:///C:/Users/UserRegTosc/Documents'#$''.IN59592]=&quot;3&quot;)" style:apply-style-name="Excel_5f_CondFormat_5f_2_5f_5_5f_2" style:base-cell-address="Lista.C319"/>
      <style:map style:condition="is-true-formula(&quot;_oip1&quot;=&quot;3&quot;)" style:apply-style-name="Excel_5f_CondFormat_5f_2_5f_5_5f_3" style:base-cell-address="Lista.C319"/>
    </style:style>
    <style:style style:name="ce20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96]=&quot;1&quot;)" style:apply-style-name="Excel_5f_CondFormat_5f_2_5f_5_5f_1" style:base-cell-address="Lista.C325"/>
      <style:map style:condition="is-true-formula(['file:///C:/Users/UserRegTosc/Documents'#$''.IN59596]=&quot;3&quot;)" style:apply-style-name="Excel_5f_CondFormat_5f_2_5f_5_5f_2" style:base-cell-address="Lista.C325"/>
      <style:map style:condition="is-true-formula(&quot;_oip1&quot;=&quot;3&quot;)" style:apply-style-name="Excel_5f_CondFormat_5f_2_5f_5_5f_3" style:base-cell-address="Lista.C325"/>
    </style:style>
    <style:style style:name="ce21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98]=&quot;1&quot;)" style:apply-style-name="Excel_5f_CondFormat_5f_2_5f_5_5f_1" style:base-cell-address="Lista.C326"/>
      <style:map style:condition="is-true-formula(['file:///C:/Users/UserRegTosc/Documents'#$''.IN59598]=&quot;3&quot;)" style:apply-style-name="Excel_5f_CondFormat_5f_2_5f_5_5f_2" style:base-cell-address="Lista.C326"/>
      <style:map style:condition="is-true-formula(&quot;_oip1&quot;=&quot;3&quot;)" style:apply-style-name="Excel_5f_CondFormat_5f_2_5f_5_5f_3" style:base-cell-address="Lista.C326"/>
    </style:style>
    <style:style style:name="ce21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01]=&quot;1&quot;)" style:apply-style-name="Excel_5f_CondFormat_5f_2_5f_5_5f_1" style:base-cell-address="Lista.C328"/>
      <style:map style:condition="is-true-formula(['file:///C:/Users/UserRegTosc/Documents'#$''.IN59601]=&quot;3&quot;)" style:apply-style-name="Excel_5f_CondFormat_5f_2_5f_5_5f_2" style:base-cell-address="Lista.C328"/>
      <style:map style:condition="is-true-formula(&quot;_oip1&quot;=&quot;3&quot;)" style:apply-style-name="Excel_5f_CondFormat_5f_2_5f_5_5f_3" style:base-cell-address="Lista.C328"/>
    </style:style>
    <style:style style:name="ce21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03]=&quot;1&quot;)" style:apply-style-name="Excel_5f_CondFormat_5f_2_5f_5_5f_1" style:base-cell-address="Lista.C329"/>
      <style:map style:condition="is-true-formula(['file:///C:/Users/UserRegTosc/Documents'#$''.IN59603]=&quot;3&quot;)" style:apply-style-name="Excel_5f_CondFormat_5f_2_5f_5_5f_2" style:base-cell-address="Lista.C329"/>
      <style:map style:condition="is-true-formula(&quot;_oip1&quot;=&quot;3&quot;)" style:apply-style-name="Excel_5f_CondFormat_5f_2_5f_5_5f_3" style:base-cell-address="Lista.C329"/>
    </style:style>
    <style:style style:name="ce21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07]=&quot;1&quot;)" style:apply-style-name="Excel_5f_CondFormat_5f_2_5f_5_5f_1" style:base-cell-address="Lista.C331"/>
      <style:map style:condition="is-true-formula(['file:///C:/Users/UserRegTosc/Documents'#$''.IN59607]=&quot;3&quot;)" style:apply-style-name="Excel_5f_CondFormat_5f_2_5f_5_5f_2" style:base-cell-address="Lista.C331"/>
      <style:map style:condition="is-true-formula(&quot;_oip1&quot;=&quot;3&quot;)" style:apply-style-name="Excel_5f_CondFormat_5f_2_5f_5_5f_3" style:base-cell-address="Lista.C331"/>
    </style:style>
    <style:style style:name="ce21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11]=&quot;1&quot;)" style:apply-style-name="Excel_5f_CondFormat_5f_2_5f_5_5f_1" style:base-cell-address="Lista.C333"/>
      <style:map style:condition="is-true-formula(['file:///C:/Users/UserRegTosc/Documents'#$''.IN59611]=&quot;3&quot;)" style:apply-style-name="Excel_5f_CondFormat_5f_2_5f_5_5f_2" style:base-cell-address="Lista.C333"/>
      <style:map style:condition="is-true-formula(&quot;_oip1&quot;=&quot;3&quot;)" style:apply-style-name="Excel_5f_CondFormat_5f_2_5f_5_5f_3" style:base-cell-address="Lista.C333"/>
    </style:style>
    <style:style style:name="ce21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15]=&quot;1&quot;)" style:apply-style-name="Excel_5f_CondFormat_5f_2_5f_5_5f_1" style:base-cell-address="Lista.C335"/>
      <style:map style:condition="is-true-formula(['file:///C:/Users/UserRegTosc/Documents'#$''.IN59615]=&quot;3&quot;)" style:apply-style-name="Excel_5f_CondFormat_5f_2_5f_5_5f_2" style:base-cell-address="Lista.C335"/>
      <style:map style:condition="is-true-formula(&quot;_oip1&quot;=&quot;3&quot;)" style:apply-style-name="Excel_5f_CondFormat_5f_2_5f_5_5f_3" style:base-cell-address="Lista.C335"/>
    </style:style>
    <style:style style:name="ce21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19]=&quot;1&quot;)" style:apply-style-name="Excel_5f_CondFormat_5f_2_5f_5_5f_1" style:base-cell-address="Lista.C337"/>
      <style:map style:condition="is-true-formula(['file:///C:/Users/UserRegTosc/Documents'#$''.IN59619]=&quot;3&quot;)" style:apply-style-name="Excel_5f_CondFormat_5f_2_5f_5_5f_2" style:base-cell-address="Lista.C337"/>
      <style:map style:condition="is-true-formula(&quot;_oip1&quot;=&quot;3&quot;)" style:apply-style-name="Excel_5f_CondFormat_5f_2_5f_5_5f_3" style:base-cell-address="Lista.C337"/>
    </style:style>
    <style:style style:name="ce21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23]=&quot;1&quot;)" style:apply-style-name="Excel_5f_CondFormat_5f_2_5f_5_5f_1" style:base-cell-address="Lista.F339"/>
      <style:map style:condition="is-true-formula(['file:///C:/Users/UserRegTosc/Documents'#$''.IT59623]=&quot;3&quot;)" style:apply-style-name="Excel_5f_CondFormat_5f_2_5f_5_5f_2" style:base-cell-address="Lista.F339"/>
      <style:map style:condition="is-true-formula(&quot;_oip1&quot;=&quot;3&quot;)" style:apply-style-name="Excel_5f_CondFormat_5f_2_5f_5_5f_3" style:base-cell-address="Lista.F339"/>
    </style:style>
    <style:style style:name="ce21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25]=&quot;1&quot;)" style:apply-style-name="Excel_5f_CondFormat_5f_2_5f_5_5f_1" style:base-cell-address="Lista.C341"/>
      <style:map style:condition="is-true-formula(['file:///C:/Users/UserRegTosc/Documents'#$''.IN59625]=&quot;3&quot;)" style:apply-style-name="Excel_5f_CondFormat_5f_2_5f_5_5f_2" style:base-cell-address="Lista.C341"/>
      <style:map style:condition="is-true-formula(&quot;_oip1&quot;=&quot;3&quot;)" style:apply-style-name="Excel_5f_CondFormat_5f_2_5f_5_5f_3" style:base-cell-address="Lista.C341"/>
    </style:style>
    <style:style style:name="ce21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31]=&quot;1&quot;)" style:apply-style-name="Excel_5f_CondFormat_5f_2_5f_5_5f_1" style:base-cell-address="Lista.C343"/>
      <style:map style:condition="is-true-formula(['file:///C:/Users/UserRegTosc/Documents'#$''.IN59631]=&quot;3&quot;)" style:apply-style-name="Excel_5f_CondFormat_5f_2_5f_5_5f_2" style:base-cell-address="Lista.C343"/>
      <style:map style:condition="is-true-formula(&quot;_oip1&quot;=&quot;3&quot;)" style:apply-style-name="Excel_5f_CondFormat_5f_2_5f_5_5f_3" style:base-cell-address="Lista.C343"/>
    </style:style>
    <style:style style:name="ce22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35]=&quot;1&quot;)" style:apply-style-name="Excel_5f_CondFormat_5f_2_5f_5_5f_1" style:base-cell-address="Lista.C345"/>
      <style:map style:condition="is-true-formula(['file:///C:/Users/UserRegTosc/Documents'#$''.IN59635]=&quot;3&quot;)" style:apply-style-name="Excel_5f_CondFormat_5f_2_5f_5_5f_2" style:base-cell-address="Lista.C345"/>
      <style:map style:condition="is-true-formula(&quot;_oip1&quot;=&quot;3&quot;)" style:apply-style-name="Excel_5f_CondFormat_5f_2_5f_5_5f_3" style:base-cell-address="Lista.C345"/>
    </style:style>
    <style:style style:name="ce22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639]=&quot;1&quot;)" style:apply-style-name="Excel_5f_CondFormat_5f_2_5f_5_5f_1" style:base-cell-address="Lista.C347"/>
      <style:map style:condition="is-true-formula(['file:///C:/Users/UserRegTosc/Documents'#$''.IN59639]=&quot;3&quot;)" style:apply-style-name="Excel_5f_CondFormat_5f_2_5f_5_5f_2" style:base-cell-address="Lista.C347"/>
      <style:map style:condition="is-true-formula(&quot;_oip1&quot;=&quot;3&quot;)" style:apply-style-name="Excel_5f_CondFormat_5f_2_5f_5_5f_3" style:base-cell-address="Lista.C347"/>
    </style:style>
    <style:style style:name="ce22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43]=&quot;1&quot;)" style:apply-style-name="Excel_5f_CondFormat_5f_2_5f_5_5f_1" style:base-cell-address="Lista.F349"/>
      <style:map style:condition="is-true-formula(['file:///C:/Users/UserRegTosc/Documents'#$''.IT59643]=&quot;3&quot;)" style:apply-style-name="Excel_5f_CondFormat_5f_2_5f_5_5f_2" style:base-cell-address="Lista.F349"/>
      <style:map style:condition="is-true-formula(&quot;_oip1&quot;=&quot;3&quot;)" style:apply-style-name="Excel_5f_CondFormat_5f_2_5f_5_5f_3" style:base-cell-address="Lista.F349"/>
    </style:style>
    <style:style style:name="ce22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47]=&quot;1&quot;)" style:apply-style-name="Excel_5f_CondFormat_5f_2_5f_5_5f_1" style:base-cell-address="Lista.F351"/>
      <style:map style:condition="is-true-formula(['file:///C:/Users/UserRegTosc/Documents'#$''.IT59647]=&quot;3&quot;)" style:apply-style-name="Excel_5f_CondFormat_5f_2_5f_5_5f_2" style:base-cell-address="Lista.F351"/>
      <style:map style:condition="is-true-formula(&quot;_oip1&quot;=&quot;3&quot;)" style:apply-style-name="Excel_5f_CondFormat_5f_2_5f_5_5f_3" style:base-cell-address="Lista.F351"/>
    </style:style>
    <style:style style:name="ce224"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51]=&quot;1&quot;)" style:apply-style-name="Excel_5f_CondFormat_5f_2_5f_5_5f_1" style:base-cell-address="Lista.F353"/>
      <style:map style:condition="is-true-formula(['file:///C:/Users/UserRegTosc/Documents'#$''.IT59651]=&quot;3&quot;)" style:apply-style-name="Excel_5f_CondFormat_5f_2_5f_5_5f_2" style:base-cell-address="Lista.F353"/>
      <style:map style:condition="is-true-formula(&quot;_oip1&quot;=&quot;3&quot;)" style:apply-style-name="Excel_5f_CondFormat_5f_2_5f_5_5f_3" style:base-cell-address="Lista.F353"/>
    </style:style>
    <style:style style:name="ce22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55]=&quot;1&quot;)" style:apply-style-name="Excel_5f_CondFormat_5f_2_5f_5_5f_1" style:base-cell-address="Lista.F355"/>
      <style:map style:condition="is-true-formula(['file:///C:/Users/UserRegTosc/Documents'#$''.IT59655]=&quot;3&quot;)" style:apply-style-name="Excel_5f_CondFormat_5f_2_5f_5_5f_2" style:base-cell-address="Lista.F355"/>
      <style:map style:condition="is-true-formula(&quot;_oip1&quot;=&quot;3&quot;)" style:apply-style-name="Excel_5f_CondFormat_5f_2_5f_5_5f_3" style:base-cell-address="Lista.F355"/>
    </style:style>
    <style:style style:name="ce22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57]=&quot;1&quot;)" style:apply-style-name="Excel_5f_CondFormat_5f_2_5f_5_5f_1" style:base-cell-address="Lista.F356"/>
      <style:map style:condition="is-true-formula(['file:///C:/Users/UserRegTosc/Documents'#$''.IT59657]=&quot;3&quot;)" style:apply-style-name="Excel_5f_CondFormat_5f_2_5f_5_5f_2" style:base-cell-address="Lista.F356"/>
      <style:map style:condition="is-true-formula(&quot;_oip1&quot;=&quot;3&quot;)" style:apply-style-name="Excel_5f_CondFormat_5f_2_5f_5_5f_3" style:base-cell-address="Lista.F356"/>
    </style:style>
    <style:style style:name="ce22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63]=&quot;1&quot;)" style:apply-style-name="Excel_5f_CondFormat_5f_2_5f_5_5f_1" style:base-cell-address="Lista.F367"/>
      <style:map style:condition="is-true-formula(['file:///C:/Users/UserRegTosc/Documents'#$''.IT59663]=&quot;3&quot;)" style:apply-style-name="Excel_5f_CondFormat_5f_2_5f_5_5f_2" style:base-cell-address="Lista.F367"/>
      <style:map style:condition="is-true-formula(&quot;_oip1&quot;=&quot;3&quot;)" style:apply-style-name="Excel_5f_CondFormat_5f_2_5f_5_5f_3" style:base-cell-address="Lista.F367"/>
    </style:style>
    <style:style style:name="ce228"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75]=&quot;1&quot;)" style:apply-style-name="Excel_5f_CondFormat_5f_2_5f_5_5f_1" style:base-cell-address="Lista.F393"/>
      <style:map style:condition="is-true-formula(['file:///C:/Users/UserRegTosc/Documents'#$''.IT59675]=&quot;3&quot;)" style:apply-style-name="Excel_5f_CondFormat_5f_2_5f_5_5f_2" style:base-cell-address="Lista.F393"/>
      <style:map style:condition="is-true-formula(&quot;_oip1&quot;=&quot;3&quot;)" style:apply-style-name="Excel_5f_CondFormat_5f_2_5f_5_5f_3" style:base-cell-address="Lista.F393"/>
    </style:style>
    <style:style style:name="ce229"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89]=&quot;1&quot;)" style:apply-style-name="Excel_5f_CondFormat_5f_2_5f_5_5f_1" style:base-cell-address="Lista.F424"/>
      <style:map style:condition="is-true-formula(['file:///C:/Users/UserRegTosc/Documents'#$''.IT59689]=&quot;3&quot;)" style:apply-style-name="Excel_5f_CondFormat_5f_2_5f_5_5f_2" style:base-cell-address="Lista.F424"/>
      <style:map style:condition="is-true-formula(&quot;_oip1&quot;=&quot;3&quot;)" style:apply-style-name="Excel_5f_CondFormat_5f_2_5f_5_5f_3" style:base-cell-address="Lista.F424"/>
    </style:style>
    <style:style style:name="ce230"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91]=&quot;1&quot;)" style:apply-style-name="Excel_5f_CondFormat_5f_2_5f_5_5f_1" style:base-cell-address="Lista.F425"/>
      <style:map style:condition="is-true-formula(['file:///C:/Users/UserRegTosc/Documents'#$''.IT59691]=&quot;3&quot;)" style:apply-style-name="Excel_5f_CondFormat_5f_2_5f_5_5f_2" style:base-cell-address="Lista.F425"/>
      <style:map style:condition="is-true-formula(&quot;_oip1&quot;=&quot;3&quot;)" style:apply-style-name="Excel_5f_CondFormat_5f_2_5f_5_5f_3" style:base-cell-address="Lista.F425"/>
    </style:style>
    <style:style style:name="ce23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699]=&quot;1&quot;)" style:apply-style-name="Excel_5f_CondFormat_5f_2_5f_5_5f_1" style:base-cell-address="Lista.F441"/>
      <style:map style:condition="is-true-formula(['file:///C:/Users/UserRegTosc/Documents'#$''.IT59699]=&quot;3&quot;)" style:apply-style-name="Excel_5f_CondFormat_5f_2_5f_5_5f_2" style:base-cell-address="Lista.F441"/>
      <style:map style:condition="is-true-formula(&quot;_oip1&quot;=&quot;3&quot;)" style:apply-style-name="Excel_5f_CondFormat_5f_2_5f_5_5f_3" style:base-cell-address="Lista.F441"/>
    </style:style>
    <style:style style:name="ce232"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710]=&quot;1&quot;)" style:apply-style-name="Excel_5f_CondFormat_5f_2_5f_5_5f_1" style:base-cell-address="Lista.F466"/>
      <style:map style:condition="is-true-formula(['file:///C:/Users/UserRegTosc/Documents'#$''.IT59710]=&quot;3&quot;)" style:apply-style-name="Excel_5f_CondFormat_5f_2_5f_5_5f_2" style:base-cell-address="Lista.F466"/>
      <style:map style:condition="is-true-formula(&quot;_oip1&quot;=&quot;3&quot;)" style:apply-style-name="Excel_5f_CondFormat_5f_2_5f_5_5f_3" style:base-cell-address="Lista.F466"/>
    </style:style>
    <style:style style:name="ce233"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file:///C:/Users/UserRegTosc/Documents'#$''.IT59724]=&quot;1&quot;)" style:apply-style-name="Excel_5f_CondFormat_5f_2_5f_5_5f_1" style:base-cell-address="Lista.F497"/>
      <style:map style:condition="is-true-formula(['file:///C:/Users/UserRegTosc/Documents'#$''.IT59724]=&quot;3&quot;)" style:apply-style-name="Excel_5f_CondFormat_5f_2_5f_5_5f_2" style:base-cell-address="Lista.F497"/>
      <style:map style:condition="is-true-formula(&quot;_oip1&quot;=&quot;3&quot;)" style:apply-style-name="Excel_5f_CondFormat_5f_2_5f_5_5f_3" style:base-cell-address="Lista.F497"/>
    </style:style>
    <style:style style:name="ce234" style:family="table-cell" style:parent-style-name="Default" style:data-style-name="N118">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6"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7" style:family="table-cell" style:parent-style-name="Default" style:data-style-name="N121">
      <style:table-cell-properties fo:background-color="transparent"/>
      <style:text-properties fo:font-size="12pt" style:font-size-asian="12pt" style:font-size-complex="12pt"/>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data-style-name="N12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12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9"/>
      <style:map style:condition="is-true-formula(NA()=&quot;3&quot;)" style:apply-style-name="Excel_5f_CondFormat_5f_1_5f_46_5f_2" style:base-cell-address="Lista.G9"/>
      <style:map style:condition="is-true-formula(NA())" style:apply-style-name="Excel_5f_CondFormat_5f_1_5f_46_5f_3" style:base-cell-address="Lista.G9"/>
    </style:style>
    <style:style style:name="ce24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05]=&quot;1&quot;)" style:apply-style-name="Excel_5f_CondFormat_5f_2_5f_5_5f_1" style:base-cell-address="Lista.G159"/>
      <style:map style:condition="is-true-formula(['file:///C:/Users/UserRegTosc/Documents'#$''.IR59505]=&quot;3&quot;)" style:apply-style-name="Excel_5f_CondFormat_5f_2_5f_5_5f_2" style:base-cell-address="Lista.G159"/>
      <style:map style:condition="is-true-formula(&quot;_oip1&quot;=&quot;3&quot;)" style:apply-style-name="Excel_5f_CondFormat_5f_2_5f_5_5f_3" style:base-cell-address="Lista.G159"/>
    </style:style>
    <style:style style:name="ce24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68"/>
      <style:map style:condition="is-true-formula(NA()=&quot;3&quot;)" style:apply-style-name="Excel_5f_CondFormat_5f_1_5f_46_5f_2" style:base-cell-address="Lista.G268"/>
      <style:map style:condition="is-true-formula(NA())" style:apply-style-name="Excel_5f_CondFormat_5f_1_5f_46_5f_3" style:base-cell-address="Lista.G268"/>
    </style:style>
    <style:style style:name="ce24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73"/>
      <style:map style:condition="is-true-formula(NA()=&quot;3&quot;)" style:apply-style-name="Excel_5f_CondFormat_5f_1_5f_46_5f_2" style:base-cell-address="Lista.G273"/>
      <style:map style:condition="is-true-formula(NA())" style:apply-style-name="Excel_5f_CondFormat_5f_1_5f_46_5f_3" style:base-cell-address="Lista.G273"/>
    </style:style>
    <style:style style:name="ce24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78"/>
      <style:map style:condition="is-true-formula(NA()=&quot;3&quot;)" style:apply-style-name="Excel_5f_CondFormat_5f_1_5f_46_5f_2" style:base-cell-address="Lista.G278"/>
      <style:map style:condition="is-true-formula(NA())" style:apply-style-name="Excel_5f_CondFormat_5f_1_5f_46_5f_3" style:base-cell-address="Lista.G278"/>
    </style:style>
    <style:style style:name="ce25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83"/>
      <style:map style:condition="is-true-formula(NA()=&quot;3&quot;)" style:apply-style-name="Excel_5f_CondFormat_5f_1_5f_46_5f_2" style:base-cell-address="Lista.G283"/>
      <style:map style:condition="is-true-formula(NA())" style:apply-style-name="Excel_5f_CondFormat_5f_1_5f_46_5f_3" style:base-cell-address="Lista.G283"/>
    </style:style>
    <style:style style:name="ce25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88"/>
      <style:map style:condition="is-true-formula(NA()=&quot;3&quot;)" style:apply-style-name="Excel_5f_CondFormat_5f_1_5f_46_5f_2" style:base-cell-address="Lista.G288"/>
      <style:map style:condition="is-true-formula(NA())" style:apply-style-name="Excel_5f_CondFormat_5f_1_5f_46_5f_3" style:base-cell-address="Lista.G288"/>
    </style:style>
    <style:style style:name="ce25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93"/>
      <style:map style:condition="is-true-formula(NA()=&quot;3&quot;)" style:apply-style-name="Excel_5f_CondFormat_5f_1_5f_46_5f_2" style:base-cell-address="Lista.G293"/>
      <style:map style:condition="is-true-formula(NA())" style:apply-style-name="Excel_5f_CondFormat_5f_1_5f_46_5f_3" style:base-cell-address="Lista.G293"/>
    </style:style>
    <style:style style:name="ce25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298"/>
      <style:map style:condition="is-true-formula(NA()=&quot;3&quot;)" style:apply-style-name="Excel_5f_CondFormat_5f_1_5f_46_5f_2" style:base-cell-address="Lista.G298"/>
      <style:map style:condition="is-true-formula(NA())" style:apply-style-name="Excel_5f_CondFormat_5f_1_5f_46_5f_3" style:base-cell-address="Lista.G298"/>
    </style:style>
    <style:style style:name="ce25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05"/>
      <style:map style:condition="is-true-formula(NA()=&quot;3&quot;)" style:apply-style-name="Excel_5f_CondFormat_5f_1_5f_46_5f_2" style:base-cell-address="Lista.G305"/>
      <style:map style:condition="is-true-formula(NA())" style:apply-style-name="Excel_5f_CondFormat_5f_1_5f_46_5f_3" style:base-cell-address="Lista.G305"/>
    </style:style>
    <style:style style:name="ce25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11"/>
      <style:map style:condition="is-true-formula(NA()=&quot;3&quot;)" style:apply-style-name="Excel_5f_CondFormat_5f_1_5f_46_5f_2" style:base-cell-address="Lista.G311"/>
      <style:map style:condition="is-true-formula(NA())" style:apply-style-name="Excel_5f_CondFormat_5f_1_5f_46_5f_3" style:base-cell-address="Lista.G311"/>
    </style:style>
    <style:style style:name="ce2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17"/>
      <style:map style:condition="is-true-formula(NA()=&quot;3&quot;)" style:apply-style-name="Excel_5f_CondFormat_5f_1_5f_46_5f_2" style:base-cell-address="Lista.G317"/>
      <style:map style:condition="is-true-formula(NA())" style:apply-style-name="Excel_5f_CondFormat_5f_1_5f_46_5f_3" style:base-cell-address="Lista.G317"/>
    </style:style>
    <style:style style:name="ce2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24"/>
      <style:map style:condition="is-true-formula(NA()=&quot;3&quot;)" style:apply-style-name="Excel_5f_CondFormat_5f_1_5f_46_5f_2" style:base-cell-address="Lista.G324"/>
      <style:map style:condition="is-true-formula(NA())" style:apply-style-name="Excel_5f_CondFormat_5f_1_5f_46_5f_3" style:base-cell-address="Lista.G324"/>
    </style:style>
    <style:style style:name="ce25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599]=&quot;1&quot;)" style:apply-style-name="Excel_5f_CondFormat_5f_2_5f_5_5f_1" style:base-cell-address="Lista.G327"/>
      <style:map style:condition="is-true-formula(['file:///C:/Users/UserRegTosc/Documents'#$''.IR59599]=&quot;3&quot;)" style:apply-style-name="Excel_5f_CondFormat_5f_2_5f_5_5f_2" style:base-cell-address="Lista.G327"/>
      <style:map style:condition="is-true-formula(&quot;_oip1&quot;=&quot;3&quot;)" style:apply-style-name="Excel_5f_CondFormat_5f_2_5f_5_5f_3" style:base-cell-address="Lista.G327"/>
    </style:style>
    <style:style style:name="ce25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3]=&quot;1&quot;)" style:apply-style-name="Excel_5f_CondFormat_5f_2_5f_5_5f_1" style:base-cell-address="Lista.G330"/>
      <style:map style:condition="is-true-formula(['file:///C:/Users/UserRegTosc/Documents'#$''.IR59603]=&quot;3&quot;)" style:apply-style-name="Excel_5f_CondFormat_5f_2_5f_5_5f_2" style:base-cell-address="Lista.G330"/>
      <style:map style:condition="is-true-formula(&quot;_oip1&quot;=&quot;3&quot;)" style:apply-style-name="Excel_5f_CondFormat_5f_2_5f_5_5f_3" style:base-cell-address="Lista.G330"/>
    </style:style>
    <style:style style:name="ce26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5]=&quot;1&quot;)" style:apply-style-name="Excel_5f_CondFormat_5f_2_5f_5_5f_1" style:base-cell-address="Lista.G332"/>
      <style:map style:condition="is-true-formula(['file:///C:/Users/UserRegTosc/Documents'#$''.IR59605]=&quot;3&quot;)" style:apply-style-name="Excel_5f_CondFormat_5f_2_5f_5_5f_2" style:base-cell-address="Lista.G332"/>
      <style:map style:condition="is-true-formula(&quot;_oip1&quot;=&quot;3&quot;)" style:apply-style-name="Excel_5f_CondFormat_5f_2_5f_5_5f_3" style:base-cell-address="Lista.G332"/>
    </style:style>
    <style:style style:name="ce26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1]=&quot;1&quot;)" style:apply-style-name="Excel_5f_CondFormat_5f_2_5f_5_5f_1" style:base-cell-address="Lista.G333"/>
      <style:map style:condition="is-true-formula(['file:///C:/Users/UserRegTosc/Documents'#$''.IR59611]=&quot;3&quot;)" style:apply-style-name="Excel_5f_CondFormat_5f_2_5f_5_5f_2" style:base-cell-address="Lista.G333"/>
      <style:map style:condition="is-true-formula(&quot;_oip1&quot;=&quot;3&quot;)" style:apply-style-name="Excel_5f_CondFormat_5f_2_5f_5_5f_3" style:base-cell-address="Lista.G333"/>
    </style:style>
    <style:style style:name="ce26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7]=&quot;1&quot;)" style:apply-style-name="Excel_5f_CondFormat_5f_2_5f_5_5f_1" style:base-cell-address="Lista.G334"/>
      <style:map style:condition="is-true-formula(['file:///C:/Users/UserRegTosc/Documents'#$''.IR59607]=&quot;3&quot;)" style:apply-style-name="Excel_5f_CondFormat_5f_2_5f_5_5f_2" style:base-cell-address="Lista.G334"/>
      <style:map style:condition="is-true-formula(&quot;_oip1&quot;=&quot;3&quot;)" style:apply-style-name="Excel_5f_CondFormat_5f_2_5f_5_5f_3" style:base-cell-address="Lista.G334"/>
    </style:style>
    <style:style style:name="ce26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5]=&quot;1&quot;)" style:apply-style-name="Excel_5f_CondFormat_5f_2_5f_5_5f_1" style:base-cell-address="Lista.G335"/>
      <style:map style:condition="is-true-formula(['file:///C:/Users/UserRegTosc/Documents'#$''.IR59615]=&quot;3&quot;)" style:apply-style-name="Excel_5f_CondFormat_5f_2_5f_5_5f_2" style:base-cell-address="Lista.G335"/>
      <style:map style:condition="is-true-formula(&quot;_oip1&quot;=&quot;3&quot;)" style:apply-style-name="Excel_5f_CondFormat_5f_2_5f_5_5f_3" style:base-cell-address="Lista.G335"/>
    </style:style>
    <style:style style:name="ce26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09]=&quot;1&quot;)" style:apply-style-name="Excel_5f_CondFormat_5f_2_5f_5_5f_1" style:base-cell-address="Lista.G336"/>
      <style:map style:condition="is-true-formula(['file:///C:/Users/UserRegTosc/Documents'#$''.IR59609]=&quot;3&quot;)" style:apply-style-name="Excel_5f_CondFormat_5f_2_5f_5_5f_2" style:base-cell-address="Lista.G336"/>
      <style:map style:condition="is-true-formula(&quot;_oip1&quot;=&quot;3&quot;)" style:apply-style-name="Excel_5f_CondFormat_5f_2_5f_5_5f_3" style:base-cell-address="Lista.G336"/>
    </style:style>
    <style:style style:name="ce26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9]=&quot;1&quot;)" style:apply-style-name="Excel_5f_CondFormat_5f_2_5f_5_5f_1" style:base-cell-address="Lista.G337"/>
      <style:map style:condition="is-true-formula(['file:///C:/Users/UserRegTosc/Documents'#$''.IR59619]=&quot;3&quot;)" style:apply-style-name="Excel_5f_CondFormat_5f_2_5f_5_5f_2" style:base-cell-address="Lista.G337"/>
      <style:map style:condition="is-true-formula(&quot;_oip1&quot;=&quot;3&quot;)" style:apply-style-name="Excel_5f_CondFormat_5f_2_5f_5_5f_3" style:base-cell-address="Lista.G337"/>
    </style:style>
    <style:style style:name="ce26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1]=&quot;1&quot;)" style:apply-style-name="Excel_5f_CondFormat_5f_2_5f_5_5f_1" style:base-cell-address="Lista.G338"/>
      <style:map style:condition="is-true-formula(['file:///C:/Users/UserRegTosc/Documents'#$''.IR59611]=&quot;3&quot;)" style:apply-style-name="Excel_5f_CondFormat_5f_2_5f_5_5f_2" style:base-cell-address="Lista.G338"/>
      <style:map style:condition="is-true-formula(&quot;_oip1&quot;=&quot;3&quot;)" style:apply-style-name="Excel_5f_CondFormat_5f_2_5f_5_5f_3" style:base-cell-address="Lista.G338"/>
    </style:style>
    <style:style style:name="ce26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3]=&quot;1&quot;)" style:apply-style-name="Excel_5f_CondFormat_5f_2_5f_5_5f_1" style:base-cell-address="Lista.G340"/>
      <style:map style:condition="is-true-formula(['file:///C:/Users/UserRegTosc/Documents'#$''.IR59613]=&quot;3&quot;)" style:apply-style-name="Excel_5f_CondFormat_5f_2_5f_5_5f_2" style:base-cell-address="Lista.G340"/>
      <style:map style:condition="is-true-formula(&quot;_oip1&quot;=&quot;3&quot;)" style:apply-style-name="Excel_5f_CondFormat_5f_2_5f_5_5f_3" style:base-cell-address="Lista.G340"/>
    </style:style>
    <style:style style:name="ce26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4]=&quot;1&quot;)" style:apply-style-name="Excel_5f_CondFormat_5f_2_5f_5_5f_1" style:base-cell-address="Lista.G341"/>
      <style:map style:condition="is-true-formula(['file:///C:/Users/UserRegTosc/Documents'#$''.IR59614]=&quot;3&quot;)" style:apply-style-name="Excel_5f_CondFormat_5f_2_5f_5_5f_2" style:base-cell-address="Lista.G341"/>
      <style:map style:condition="is-true-formula(&quot;_oip1&quot;=&quot;3&quot;)" style:apply-style-name="Excel_5f_CondFormat_5f_2_5f_5_5f_3" style:base-cell-address="Lista.G341"/>
    </style:style>
    <style:style style:name="ce26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5]=&quot;1&quot;)" style:apply-style-name="Excel_5f_CondFormat_5f_2_5f_5_5f_1" style:base-cell-address="Lista.G342"/>
      <style:map style:condition="is-true-formula(['file:///C:/Users/UserRegTosc/Documents'#$''.IR59615]=&quot;3&quot;)" style:apply-style-name="Excel_5f_CondFormat_5f_2_5f_5_5f_2" style:base-cell-address="Lista.G342"/>
      <style:map style:condition="is-true-formula(&quot;_oip1&quot;=&quot;3&quot;)" style:apply-style-name="Excel_5f_CondFormat_5f_2_5f_5_5f_3" style:base-cell-address="Lista.G342"/>
    </style:style>
    <style:style style:name="ce27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6]=&quot;1&quot;)" style:apply-style-name="Excel_5f_CondFormat_5f_2_5f_5_5f_1" style:base-cell-address="Lista.G343"/>
      <style:map style:condition="is-true-formula(['file:///C:/Users/UserRegTosc/Documents'#$''.IR59616]=&quot;3&quot;)" style:apply-style-name="Excel_5f_CondFormat_5f_2_5f_5_5f_2" style:base-cell-address="Lista.G343"/>
      <style:map style:condition="is-true-formula(&quot;_oip1&quot;=&quot;3&quot;)" style:apply-style-name="Excel_5f_CondFormat_5f_2_5f_5_5f_3" style:base-cell-address="Lista.G343"/>
    </style:style>
    <style:style style:name="ce27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7]=&quot;1&quot;)" style:apply-style-name="Excel_5f_CondFormat_5f_2_5f_5_5f_1" style:base-cell-address="Lista.G344"/>
      <style:map style:condition="is-true-formula(['file:///C:/Users/UserRegTosc/Documents'#$''.IR59617]=&quot;3&quot;)" style:apply-style-name="Excel_5f_CondFormat_5f_2_5f_5_5f_2" style:base-cell-address="Lista.G344"/>
      <style:map style:condition="is-true-formula(&quot;_oip1&quot;=&quot;3&quot;)" style:apply-style-name="Excel_5f_CondFormat_5f_2_5f_5_5f_3" style:base-cell-address="Lista.G344"/>
    </style:style>
    <style:style style:name="ce27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8]=&quot;1&quot;)" style:apply-style-name="Excel_5f_CondFormat_5f_2_5f_5_5f_1" style:base-cell-address="Lista.G345"/>
      <style:map style:condition="is-true-formula(['file:///C:/Users/UserRegTosc/Documents'#$''.IR59618]=&quot;3&quot;)" style:apply-style-name="Excel_5f_CondFormat_5f_2_5f_5_5f_2" style:base-cell-address="Lista.G345"/>
      <style:map style:condition="is-true-formula(&quot;_oip1&quot;=&quot;3&quot;)" style:apply-style-name="Excel_5f_CondFormat_5f_2_5f_5_5f_3" style:base-cell-address="Lista.G345"/>
    </style:style>
    <style:style style:name="ce27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19]=&quot;1&quot;)" style:apply-style-name="Excel_5f_CondFormat_5f_2_5f_5_5f_1" style:base-cell-address="Lista.G346"/>
      <style:map style:condition="is-true-formula(['file:///C:/Users/UserRegTosc/Documents'#$''.IR59619]=&quot;3&quot;)" style:apply-style-name="Excel_5f_CondFormat_5f_2_5f_5_5f_2" style:base-cell-address="Lista.G346"/>
      <style:map style:condition="is-true-formula(&quot;_oip1&quot;=&quot;3&quot;)" style:apply-style-name="Excel_5f_CondFormat_5f_2_5f_5_5f_3" style:base-cell-address="Lista.G346"/>
    </style:style>
    <style:style style:name="ce27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0]=&quot;1&quot;)" style:apply-style-name="Excel_5f_CondFormat_5f_2_5f_5_5f_1" style:base-cell-address="Lista.G347"/>
      <style:map style:condition="is-true-formula(['file:///C:/Users/UserRegTosc/Documents'#$''.IR59620]=&quot;3&quot;)" style:apply-style-name="Excel_5f_CondFormat_5f_2_5f_5_5f_2" style:base-cell-address="Lista.G347"/>
      <style:map style:condition="is-true-formula(&quot;_oip1&quot;=&quot;3&quot;)" style:apply-style-name="Excel_5f_CondFormat_5f_2_5f_5_5f_3" style:base-cell-address="Lista.G347"/>
    </style:style>
    <style:style style:name="ce27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1]=&quot;1&quot;)" style:apply-style-name="Excel_5f_CondFormat_5f_2_5f_5_5f_1" style:base-cell-address="Lista.G348"/>
      <style:map style:condition="is-true-formula(['file:///C:/Users/UserRegTosc/Documents'#$''.IR59621]=&quot;3&quot;)" style:apply-style-name="Excel_5f_CondFormat_5f_2_5f_5_5f_2" style:base-cell-address="Lista.G348"/>
      <style:map style:condition="is-true-formula(&quot;_oip1&quot;=&quot;3&quot;)" style:apply-style-name="Excel_5f_CondFormat_5f_2_5f_5_5f_3" style:base-cell-address="Lista.G348"/>
    </style:style>
    <style:style style:name="ce27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2]=&quot;1&quot;)" style:apply-style-name="Excel_5f_CondFormat_5f_2_5f_5_5f_1" style:base-cell-address="Lista.G349"/>
      <style:map style:condition="is-true-formula(['file:///C:/Users/UserRegTosc/Documents'#$''.IR59622]=&quot;3&quot;)" style:apply-style-name="Excel_5f_CondFormat_5f_2_5f_5_5f_2" style:base-cell-address="Lista.G349"/>
      <style:map style:condition="is-true-formula(&quot;_oip1&quot;=&quot;3&quot;)" style:apply-style-name="Excel_5f_CondFormat_5f_2_5f_5_5f_3" style:base-cell-address="Lista.G349"/>
    </style:style>
    <style:style style:name="ce27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3]=&quot;1&quot;)" style:apply-style-name="Excel_5f_CondFormat_5f_2_5f_5_5f_1" style:base-cell-address="Lista.G350"/>
      <style:map style:condition="is-true-formula(['file:///C:/Users/UserRegTosc/Documents'#$''.IR59623]=&quot;3&quot;)" style:apply-style-name="Excel_5f_CondFormat_5f_2_5f_5_5f_2" style:base-cell-address="Lista.G350"/>
      <style:map style:condition="is-true-formula(&quot;_oip1&quot;=&quot;3&quot;)" style:apply-style-name="Excel_5f_CondFormat_5f_2_5f_5_5f_3" style:base-cell-address="Lista.G350"/>
    </style:style>
    <style:style style:name="ce27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5]=&quot;1&quot;)" style:apply-style-name="Excel_5f_CondFormat_5f_2_5f_5_5f_1" style:base-cell-address="Lista.G352"/>
      <style:map style:condition="is-true-formula(['file:///C:/Users/UserRegTosc/Documents'#$''.IR59625]=&quot;3&quot;)" style:apply-style-name="Excel_5f_CondFormat_5f_2_5f_5_5f_2" style:base-cell-address="Lista.G352"/>
      <style:map style:condition="is-true-formula(&quot;_oip1&quot;=&quot;3&quot;)" style:apply-style-name="Excel_5f_CondFormat_5f_2_5f_5_5f_3" style:base-cell-address="Lista.G352"/>
    </style:style>
    <style:style style:name="ce27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6]=&quot;1&quot;)" style:apply-style-name="Excel_5f_CondFormat_5f_2_5f_5_5f_1" style:base-cell-address="Lista.G353"/>
      <style:map style:condition="is-true-formula(['file:///C:/Users/UserRegTosc/Documents'#$''.IR59626]=&quot;3&quot;)" style:apply-style-name="Excel_5f_CondFormat_5f_2_5f_5_5f_2" style:base-cell-address="Lista.G353"/>
      <style:map style:condition="is-true-formula(&quot;_oip1&quot;=&quot;3&quot;)" style:apply-style-name="Excel_5f_CondFormat_5f_2_5f_5_5f_3" style:base-cell-address="Lista.G353"/>
    </style:style>
    <style:style style:name="ce28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R59627]=&quot;1&quot;)" style:apply-style-name="Excel_5f_CondFormat_5f_2_5f_5_5f_1" style:base-cell-address="Lista.G354"/>
      <style:map style:condition="is-true-formula(['file:///C:/Users/UserRegTosc/Documents'#$''.IR59627]=&quot;3&quot;)" style:apply-style-name="Excel_5f_CondFormat_5f_2_5f_5_5f_2" style:base-cell-address="Lista.G354"/>
      <style:map style:condition="is-true-formula(&quot;_oip1&quot;=&quot;3&quot;)" style:apply-style-name="Excel_5f_CondFormat_5f_2_5f_5_5f_3" style:base-cell-address="Lista.G354"/>
    </style:style>
    <style:style style:name="ce28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61"/>
      <style:map style:condition="is-true-formula(NA()=&quot;3&quot;)" style:apply-style-name="Excel_5f_CondFormat_5f_1_5f_46_5f_2" style:base-cell-address="Lista.G361"/>
      <style:map style:condition="is-true-formula(NA())" style:apply-style-name="Excel_5f_CondFormat_5f_1_5f_46_5f_3" style:base-cell-address="Lista.G361"/>
    </style:style>
    <style:style style:name="ce28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66"/>
      <style:map style:condition="is-true-formula(NA()=&quot;3&quot;)" style:apply-style-name="Excel_5f_CondFormat_5f_1_5f_46_5f_2" style:base-cell-address="Lista.G366"/>
      <style:map style:condition="is-true-formula(NA())" style:apply-style-name="Excel_5f_CondFormat_5f_1_5f_46_5f_3" style:base-cell-address="Lista.G366"/>
    </style:style>
    <style:style style:name="ce2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72"/>
      <style:map style:condition="is-true-formula(NA()=&quot;3&quot;)" style:apply-style-name="Excel_5f_CondFormat_5f_1_5f_46_5f_2" style:base-cell-address="Lista.G372"/>
      <style:map style:condition="is-true-formula(NA())" style:apply-style-name="Excel_5f_CondFormat_5f_1_5f_46_5f_3" style:base-cell-address="Lista.G372"/>
    </style:style>
    <style:style style:name="ce2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77"/>
      <style:map style:condition="is-true-formula(NA()=&quot;3&quot;)" style:apply-style-name="Excel_5f_CondFormat_5f_1_5f_46_5f_2" style:base-cell-address="Lista.G377"/>
      <style:map style:condition="is-true-formula(NA())" style:apply-style-name="Excel_5f_CondFormat_5f_1_5f_46_5f_3" style:base-cell-address="Lista.G377"/>
    </style:style>
    <style:style style:name="ce28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82"/>
      <style:map style:condition="is-true-formula(NA()=&quot;3&quot;)" style:apply-style-name="Excel_5f_CondFormat_5f_1_5f_46_5f_2" style:base-cell-address="Lista.G382"/>
      <style:map style:condition="is-true-formula(NA())" style:apply-style-name="Excel_5f_CondFormat_5f_1_5f_46_5f_3" style:base-cell-address="Lista.G382"/>
    </style:style>
    <style:style style:name="ce28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87"/>
      <style:map style:condition="is-true-formula(NA()=&quot;3&quot;)" style:apply-style-name="Excel_5f_CondFormat_5f_1_5f_46_5f_2" style:base-cell-address="Lista.G387"/>
      <style:map style:condition="is-true-formula(NA())" style:apply-style-name="Excel_5f_CondFormat_5f_1_5f_46_5f_3" style:base-cell-address="Lista.G387"/>
    </style:style>
    <style:style style:name="ce28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92"/>
      <style:map style:condition="is-true-formula(NA()=&quot;3&quot;)" style:apply-style-name="Excel_5f_CondFormat_5f_1_5f_46_5f_2" style:base-cell-address="Lista.G392"/>
      <style:map style:condition="is-true-formula(NA())" style:apply-style-name="Excel_5f_CondFormat_5f_1_5f_46_5f_3" style:base-cell-address="Lista.G392"/>
    </style:style>
    <style:style style:name="ce28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398"/>
      <style:map style:condition="is-true-formula(NA()=&quot;3&quot;)" style:apply-style-name="Excel_5f_CondFormat_5f_1_5f_46_5f_2" style:base-cell-address="Lista.G398"/>
      <style:map style:condition="is-true-formula(NA())" style:apply-style-name="Excel_5f_CondFormat_5f_1_5f_46_5f_3" style:base-cell-address="Lista.G398"/>
    </style:style>
    <style:style style:name="ce28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03"/>
      <style:map style:condition="is-true-formula(NA()=&quot;3&quot;)" style:apply-style-name="Excel_5f_CondFormat_5f_1_5f_46_5f_2" style:base-cell-address="Lista.G403"/>
      <style:map style:condition="is-true-formula(NA())" style:apply-style-name="Excel_5f_CondFormat_5f_1_5f_46_5f_3" style:base-cell-address="Lista.G403"/>
    </style:style>
    <style:style style:name="ce29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08"/>
      <style:map style:condition="is-true-formula(NA()=&quot;3&quot;)" style:apply-style-name="Excel_5f_CondFormat_5f_1_5f_46_5f_2" style:base-cell-address="Lista.G408"/>
      <style:map style:condition="is-true-formula(NA())" style:apply-style-name="Excel_5f_CondFormat_5f_1_5f_46_5f_3" style:base-cell-address="Lista.G408"/>
    </style:style>
    <style:style style:name="ce29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13"/>
      <style:map style:condition="is-true-formula(NA()=&quot;3&quot;)" style:apply-style-name="Excel_5f_CondFormat_5f_1_5f_46_5f_2" style:base-cell-address="Lista.G413"/>
      <style:map style:condition="is-true-formula(NA())" style:apply-style-name="Excel_5f_CondFormat_5f_1_5f_46_5f_3" style:base-cell-address="Lista.G413"/>
    </style:style>
    <style:style style:name="ce29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18"/>
      <style:map style:condition="is-true-formula(NA()=&quot;3&quot;)" style:apply-style-name="Excel_5f_CondFormat_5f_1_5f_46_5f_2" style:base-cell-address="Lista.G418"/>
      <style:map style:condition="is-true-formula(NA())" style:apply-style-name="Excel_5f_CondFormat_5f_1_5f_46_5f_3" style:base-cell-address="Lista.G418"/>
    </style:style>
    <style:style style:name="ce29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23"/>
      <style:map style:condition="is-true-formula(NA()=&quot;3&quot;)" style:apply-style-name="Excel_5f_CondFormat_5f_1_5f_46_5f_2" style:base-cell-address="Lista.G423"/>
      <style:map style:condition="is-true-formula(NA())" style:apply-style-name="Excel_5f_CondFormat_5f_1_5f_46_5f_3" style:base-cell-address="Lista.G423"/>
    </style:style>
    <style:style style:name="ce29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30"/>
      <style:map style:condition="is-true-formula(NA()=&quot;3&quot;)" style:apply-style-name="Excel_5f_CondFormat_5f_1_5f_46_5f_2" style:base-cell-address="Lista.G430"/>
      <style:map style:condition="is-true-formula(NA())" style:apply-style-name="Excel_5f_CondFormat_5f_1_5f_46_5f_3" style:base-cell-address="Lista.G430"/>
    </style:style>
    <style:style style:name="ce29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35"/>
      <style:map style:condition="is-true-formula(NA()=&quot;3&quot;)" style:apply-style-name="Excel_5f_CondFormat_5f_1_5f_46_5f_2" style:base-cell-address="Lista.G435"/>
      <style:map style:condition="is-true-formula(NA())" style:apply-style-name="Excel_5f_CondFormat_5f_1_5f_46_5f_3" style:base-cell-address="Lista.G435"/>
    </style:style>
    <style:style style:name="ce29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40"/>
      <style:map style:condition="is-true-formula(NA()=&quot;3&quot;)" style:apply-style-name="Excel_5f_CondFormat_5f_1_5f_46_5f_2" style:base-cell-address="Lista.G440"/>
      <style:map style:condition="is-true-formula(NA())" style:apply-style-name="Excel_5f_CondFormat_5f_1_5f_46_5f_3" style:base-cell-address="Lista.G440"/>
    </style:style>
    <style:style style:name="ce29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46"/>
      <style:map style:condition="is-true-formula(NA()=&quot;3&quot;)" style:apply-style-name="Excel_5f_CondFormat_5f_1_5f_46_5f_2" style:base-cell-address="Lista.G446"/>
      <style:map style:condition="is-true-formula(NA())" style:apply-style-name="Excel_5f_CondFormat_5f_1_5f_46_5f_3" style:base-cell-address="Lista.G446"/>
    </style:style>
    <style:style style:name="ce29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51"/>
      <style:map style:condition="is-true-formula(NA()=&quot;3&quot;)" style:apply-style-name="Excel_5f_CondFormat_5f_1_5f_46_5f_2" style:base-cell-address="Lista.G451"/>
      <style:map style:condition="is-true-formula(NA())" style:apply-style-name="Excel_5f_CondFormat_5f_1_5f_46_5f_3" style:base-cell-address="Lista.G451"/>
    </style:style>
    <style:style style:name="ce29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55"/>
      <style:map style:condition="is-true-formula(NA()=&quot;3&quot;)" style:apply-style-name="Excel_5f_CondFormat_5f_1_5f_46_5f_2" style:base-cell-address="Lista.G455"/>
      <style:map style:condition="is-true-formula(NA())" style:apply-style-name="Excel_5f_CondFormat_5f_1_5f_46_5f_3" style:base-cell-address="Lista.G455"/>
    </style:style>
    <style:style style:name="ce30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60"/>
      <style:map style:condition="is-true-formula(NA()=&quot;3&quot;)" style:apply-style-name="Excel_5f_CondFormat_5f_1_5f_46_5f_2" style:base-cell-address="Lista.G460"/>
      <style:map style:condition="is-true-formula(NA())" style:apply-style-name="Excel_5f_CondFormat_5f_1_5f_46_5f_3" style:base-cell-address="Lista.G460"/>
    </style:style>
    <style:style style:name="ce30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65"/>
      <style:map style:condition="is-true-formula(NA()=&quot;3&quot;)" style:apply-style-name="Excel_5f_CondFormat_5f_1_5f_46_5f_2" style:base-cell-address="Lista.G465"/>
      <style:map style:condition="is-true-formula(NA())" style:apply-style-name="Excel_5f_CondFormat_5f_1_5f_46_5f_3" style:base-cell-address="Lista.G465"/>
    </style:style>
    <style:style style:name="ce30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71"/>
      <style:map style:condition="is-true-formula(NA()=&quot;3&quot;)" style:apply-style-name="Excel_5f_CondFormat_5f_1_5f_46_5f_2" style:base-cell-address="Lista.G471"/>
      <style:map style:condition="is-true-formula(NA())" style:apply-style-name="Excel_5f_CondFormat_5f_1_5f_46_5f_3" style:base-cell-address="Lista.G471"/>
    </style:style>
    <style:style style:name="ce30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76"/>
      <style:map style:condition="is-true-formula(NA()=&quot;3&quot;)" style:apply-style-name="Excel_5f_CondFormat_5f_1_5f_46_5f_2" style:base-cell-address="Lista.G476"/>
      <style:map style:condition="is-true-formula(NA())" style:apply-style-name="Excel_5f_CondFormat_5f_1_5f_46_5f_3" style:base-cell-address="Lista.G476"/>
    </style:style>
    <style:style style:name="ce30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81"/>
      <style:map style:condition="is-true-formula(NA()=&quot;3&quot;)" style:apply-style-name="Excel_5f_CondFormat_5f_1_5f_46_5f_2" style:base-cell-address="Lista.G481"/>
      <style:map style:condition="is-true-formula(NA())" style:apply-style-name="Excel_5f_CondFormat_5f_1_5f_46_5f_3" style:base-cell-address="Lista.G481"/>
    </style:style>
    <style:style style:name="ce30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86"/>
      <style:map style:condition="is-true-formula(NA()=&quot;3&quot;)" style:apply-style-name="Excel_5f_CondFormat_5f_1_5f_46_5f_2" style:base-cell-address="Lista.G486"/>
      <style:map style:condition="is-true-formula(NA())" style:apply-style-name="Excel_5f_CondFormat_5f_1_5f_46_5f_3" style:base-cell-address="Lista.G486"/>
    </style:style>
    <style:style style:name="ce30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91"/>
      <style:map style:condition="is-true-formula(NA()=&quot;3&quot;)" style:apply-style-name="Excel_5f_CondFormat_5f_1_5f_46_5f_2" style:base-cell-address="Lista.G491"/>
      <style:map style:condition="is-true-formula(NA())" style:apply-style-name="Excel_5f_CondFormat_5f_1_5f_46_5f_3" style:base-cell-address="Lista.G491"/>
    </style:style>
    <style:style style:name="ce30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496"/>
      <style:map style:condition="is-true-formula(NA()=&quot;3&quot;)" style:apply-style-name="Excel_5f_CondFormat_5f_1_5f_46_5f_2" style:base-cell-address="Lista.G496"/>
      <style:map style:condition="is-true-formula(NA())" style:apply-style-name="Excel_5f_CondFormat_5f_1_5f_46_5f_3" style:base-cell-address="Lista.G496"/>
    </style:style>
    <style:style style:name="ce30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02"/>
      <style:map style:condition="is-true-formula(NA()=&quot;3&quot;)" style:apply-style-name="Excel_5f_CondFormat_5f_1_5f_46_5f_2" style:base-cell-address="Lista.G502"/>
      <style:map style:condition="is-true-formula(NA())" style:apply-style-name="Excel_5f_CondFormat_5f_1_5f_46_5f_3" style:base-cell-address="Lista.G502"/>
    </style:style>
    <style:style style:name="ce3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07"/>
      <style:map style:condition="is-true-formula(NA()=&quot;3&quot;)" style:apply-style-name="Excel_5f_CondFormat_5f_1_5f_46_5f_2" style:base-cell-address="Lista.G507"/>
      <style:map style:condition="is-true-formula(NA())" style:apply-style-name="Excel_5f_CondFormat_5f_1_5f_46_5f_3" style:base-cell-address="Lista.G507"/>
    </style:style>
    <style:style style:name="ce31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12"/>
      <style:map style:condition="is-true-formula(NA()=&quot;3&quot;)" style:apply-style-name="Excel_5f_CondFormat_5f_1_5f_46_5f_2" style:base-cell-address="Lista.G512"/>
      <style:map style:condition="is-true-formula(NA())" style:apply-style-name="Excel_5f_CondFormat_5f_1_5f_46_5f_3" style:base-cell-address="Lista.G512"/>
    </style:style>
    <style:style style:name="ce31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17"/>
      <style:map style:condition="is-true-formula(NA()=&quot;3&quot;)" style:apply-style-name="Excel_5f_CondFormat_5f_1_5f_46_5f_2" style:base-cell-address="Lista.G517"/>
      <style:map style:condition="is-true-formula(NA())" style:apply-style-name="Excel_5f_CondFormat_5f_1_5f_46_5f_3" style:base-cell-address="Lista.G517"/>
    </style:style>
    <style:style style:name="ce31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22"/>
      <style:map style:condition="is-true-formula(NA()=&quot;3&quot;)" style:apply-style-name="Excel_5f_CondFormat_5f_1_5f_46_5f_2" style:base-cell-address="Lista.G522"/>
      <style:map style:condition="is-true-formula(NA())" style:apply-style-name="Excel_5f_CondFormat_5f_1_5f_46_5f_3" style:base-cell-address="Lista.G522"/>
    </style:style>
    <style:style style:name="ce31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27"/>
      <style:map style:condition="is-true-formula(NA()=&quot;3&quot;)" style:apply-style-name="Excel_5f_CondFormat_5f_1_5f_46_5f_2" style:base-cell-address="Lista.G527"/>
      <style:map style:condition="is-true-formula(NA())" style:apply-style-name="Excel_5f_CondFormat_5f_1_5f_46_5f_3" style:base-cell-address="Lista.G527"/>
    </style:style>
    <style:style style:name="ce31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32"/>
      <style:map style:condition="is-true-formula(NA()=&quot;3&quot;)" style:apply-style-name="Excel_5f_CondFormat_5f_1_5f_46_5f_2" style:base-cell-address="Lista.G532"/>
      <style:map style:condition="is-true-formula(NA())" style:apply-style-name="Excel_5f_CondFormat_5f_1_5f_46_5f_3" style:base-cell-address="Lista.G532"/>
    </style:style>
    <style:style style:name="ce3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37"/>
      <style:map style:condition="is-true-formula(NA()=&quot;3&quot;)" style:apply-style-name="Excel_5f_CondFormat_5f_1_5f_46_5f_2" style:base-cell-address="Lista.G537"/>
      <style:map style:condition="is-true-formula(NA())" style:apply-style-name="Excel_5f_CondFormat_5f_1_5f_46_5f_3" style:base-cell-address="Lista.G537"/>
    </style:style>
    <style:style style:name="ce31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42"/>
      <style:map style:condition="is-true-formula(NA()=&quot;3&quot;)" style:apply-style-name="Excel_5f_CondFormat_5f_1_5f_46_5f_2" style:base-cell-address="Lista.G542"/>
      <style:map style:condition="is-true-formula(NA())" style:apply-style-name="Excel_5f_CondFormat_5f_1_5f_46_5f_3" style:base-cell-address="Lista.G542"/>
    </style:style>
    <style:style style:name="ce3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47"/>
      <style:map style:condition="is-true-formula(NA()=&quot;3&quot;)" style:apply-style-name="Excel_5f_CondFormat_5f_1_5f_46_5f_2" style:base-cell-address="Lista.G547"/>
      <style:map style:condition="is-true-formula(NA())" style:apply-style-name="Excel_5f_CondFormat_5f_1_5f_46_5f_3" style:base-cell-address="Lista.G547"/>
    </style:style>
    <style:style style:name="ce3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quot;1&quot;)" style:apply-style-name="Excel_5f_CondFormat_5f_1_5f_46_5f_1" style:base-cell-address="Lista.G552"/>
      <style:map style:condition="is-true-formula(NA()=&quot;3&quot;)" style:apply-style-name="Excel_5f_CondFormat_5f_1_5f_46_5f_2" style:base-cell-address="Lista.G552"/>
      <style:map style:condition="is-true-formula(NA())" style:apply-style-name="Excel_5f_CondFormat_5f_1_5f_46_5f_3" style:base-cell-address="Lista.G552"/>
    </style:style>
    <style:style style:name="ce319" style:family="table-cell" style:parent-style-name="Default" style:data-style-name="N100">
      <style:table-cell-properties fo:border-bottom="0.74pt solid #000000" fo:background-color="#dddddd" style:diagonal-bl-tr="none" style:diagonal-tl-br="none" fo:border-left="none" fo:padding="0.71mm" fo:border-right="0.74pt solid #000000" style:rotation-align="none" fo:border-top="0.74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N59598]=&quot;1&quot;)" style:apply-style-name="Excel_5f_CondFormat_5f_2_5f_5_5f_1" style:base-cell-address="Lista.C326"/>
      <style:map style:condition="is-true-formula(['file:///C:/Users/UserRegTosc/Documents'#$''.IN59598]=&quot;3&quot;)" style:apply-style-name="Excel_5f_CondFormat_5f_2_5f_5_5f_2" style:base-cell-address="Lista.C326"/>
      <style:map style:condition="is-true-formula(&quot;_oip1&quot;=&quot;3&quot;)" style:apply-style-name="Excel_5f_CondFormat_5f_2_5f_5_5f_3" style:base-cell-address="Lista.C326"/>
    </style:style>
    <style:style style:name="ce32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03]=&quot;1&quot;)" style:apply-style-name="Excel_5f_CondFormat_5f_2_5f_5_5f_1" style:base-cell-address="Lista.H330"/>
      <style:map style:condition="is-true-formula(['file:///C:/Users/UserRegTosc/Documents'#$''.IS59603]=&quot;3&quot;)" style:apply-style-name="Excel_5f_CondFormat_5f_2_5f_5_5f_2" style:base-cell-address="Lista.H330"/>
      <style:map style:condition="is-true-formula(&quot;_oip1&quot;=&quot;3&quot;)" style:apply-style-name="Excel_5f_CondFormat_5f_2_5f_5_5f_3" style:base-cell-address="Lista.H330"/>
    </style:style>
    <style:style style:name="ce32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05]=&quot;1&quot;)" style:apply-style-name="Excel_5f_CondFormat_5f_2_5f_5_5f_1" style:base-cell-address="Lista.H332"/>
      <style:map style:condition="is-true-formula(['file:///C:/Users/UserRegTosc/Documents'#$''.IS59605]=&quot;3&quot;)" style:apply-style-name="Excel_5f_CondFormat_5f_2_5f_5_5f_2" style:base-cell-address="Lista.H332"/>
      <style:map style:condition="is-true-formula(&quot;_oip1&quot;=&quot;3&quot;)" style:apply-style-name="Excel_5f_CondFormat_5f_2_5f_5_5f_3" style:base-cell-address="Lista.H332"/>
    </style:style>
    <style:style style:name="ce32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07]=&quot;1&quot;)" style:apply-style-name="Excel_5f_CondFormat_5f_2_5f_5_5f_1" style:base-cell-address="Lista.H334"/>
      <style:map style:condition="is-true-formula(['file:///C:/Users/UserRegTosc/Documents'#$''.IS59607]=&quot;3&quot;)" style:apply-style-name="Excel_5f_CondFormat_5f_2_5f_5_5f_2" style:base-cell-address="Lista.H334"/>
      <style:map style:condition="is-true-formula(&quot;_oip1&quot;=&quot;3&quot;)" style:apply-style-name="Excel_5f_CondFormat_5f_2_5f_5_5f_3" style:base-cell-address="Lista.H334"/>
    </style:style>
    <style:style style:name="ce32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09]=&quot;1&quot;)" style:apply-style-name="Excel_5f_CondFormat_5f_2_5f_5_5f_1" style:base-cell-address="Lista.H336"/>
      <style:map style:condition="is-true-formula(['file:///C:/Users/UserRegTosc/Documents'#$''.IS59609]=&quot;3&quot;)" style:apply-style-name="Excel_5f_CondFormat_5f_2_5f_5_5f_2" style:base-cell-address="Lista.H336"/>
      <style:map style:condition="is-true-formula(&quot;_oip1&quot;=&quot;3&quot;)" style:apply-style-name="Excel_5f_CondFormat_5f_2_5f_5_5f_3" style:base-cell-address="Lista.H336"/>
    </style:style>
    <style:style style:name="ce32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1]=&quot;1&quot;)" style:apply-style-name="Excel_5f_CondFormat_5f_2_5f_5_5f_1" style:base-cell-address="Lista.H338"/>
      <style:map style:condition="is-true-formula(['file:///C:/Users/UserRegTosc/Documents'#$''.IS59611]=&quot;3&quot;)" style:apply-style-name="Excel_5f_CondFormat_5f_2_5f_5_5f_2" style:base-cell-address="Lista.H338"/>
      <style:map style:condition="is-true-formula(&quot;_oip1&quot;=&quot;3&quot;)" style:apply-style-name="Excel_5f_CondFormat_5f_2_5f_5_5f_3" style:base-cell-address="Lista.H338"/>
    </style:style>
    <style:style style:name="ce32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3]=&quot;1&quot;)" style:apply-style-name="Excel_5f_CondFormat_5f_2_5f_5_5f_1" style:base-cell-address="Lista.H340"/>
      <style:map style:condition="is-true-formula(['file:///C:/Users/UserRegTosc/Documents'#$''.IS59613]=&quot;3&quot;)" style:apply-style-name="Excel_5f_CondFormat_5f_2_5f_5_5f_2" style:base-cell-address="Lista.H340"/>
      <style:map style:condition="is-true-formula(&quot;_oip1&quot;=&quot;3&quot;)" style:apply-style-name="Excel_5f_CondFormat_5f_2_5f_5_5f_3" style:base-cell-address="Lista.H340"/>
    </style:style>
    <style:style style:name="ce33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4]=&quot;1&quot;)" style:apply-style-name="Excel_5f_CondFormat_5f_2_5f_5_5f_1" style:base-cell-address="Lista.H341"/>
      <style:map style:condition="is-true-formula(['file:///C:/Users/UserRegTosc/Documents'#$''.IS59614]=&quot;3&quot;)" style:apply-style-name="Excel_5f_CondFormat_5f_2_5f_5_5f_2" style:base-cell-address="Lista.H341"/>
      <style:map style:condition="is-true-formula(&quot;_oip1&quot;=&quot;3&quot;)" style:apply-style-name="Excel_5f_CondFormat_5f_2_5f_5_5f_3" style:base-cell-address="Lista.H341"/>
    </style:style>
    <style:style style:name="ce33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5]=&quot;1&quot;)" style:apply-style-name="Excel_5f_CondFormat_5f_2_5f_5_5f_1" style:base-cell-address="Lista.H342"/>
      <style:map style:condition="is-true-formula(['file:///C:/Users/UserRegTosc/Documents'#$''.IS59615]=&quot;3&quot;)" style:apply-style-name="Excel_5f_CondFormat_5f_2_5f_5_5f_2" style:base-cell-address="Lista.H342"/>
      <style:map style:condition="is-true-formula(&quot;_oip1&quot;=&quot;3&quot;)" style:apply-style-name="Excel_5f_CondFormat_5f_2_5f_5_5f_3" style:base-cell-address="Lista.H342"/>
    </style:style>
    <style:style style:name="ce33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6]=&quot;1&quot;)" style:apply-style-name="Excel_5f_CondFormat_5f_2_5f_5_5f_1" style:base-cell-address="Lista.H343"/>
      <style:map style:condition="is-true-formula(['file:///C:/Users/UserRegTosc/Documents'#$''.IS59616]=&quot;3&quot;)" style:apply-style-name="Excel_5f_CondFormat_5f_2_5f_5_5f_2" style:base-cell-address="Lista.H343"/>
      <style:map style:condition="is-true-formula(&quot;_oip1&quot;=&quot;3&quot;)" style:apply-style-name="Excel_5f_CondFormat_5f_2_5f_5_5f_3" style:base-cell-address="Lista.H343"/>
    </style:style>
    <style:style style:name="ce33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7]=&quot;1&quot;)" style:apply-style-name="Excel_5f_CondFormat_5f_2_5f_5_5f_1" style:base-cell-address="Lista.H344"/>
      <style:map style:condition="is-true-formula(['file:///C:/Users/UserRegTosc/Documents'#$''.IS59617]=&quot;3&quot;)" style:apply-style-name="Excel_5f_CondFormat_5f_2_5f_5_5f_2" style:base-cell-address="Lista.H344"/>
      <style:map style:condition="is-true-formula(&quot;_oip1&quot;=&quot;3&quot;)" style:apply-style-name="Excel_5f_CondFormat_5f_2_5f_5_5f_3" style:base-cell-address="Lista.H344"/>
    </style:style>
    <style:style style:name="ce33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8]=&quot;1&quot;)" style:apply-style-name="Excel_5f_CondFormat_5f_2_5f_5_5f_1" style:base-cell-address="Lista.H345"/>
      <style:map style:condition="is-true-formula(['file:///C:/Users/UserRegTosc/Documents'#$''.IS59618]=&quot;3&quot;)" style:apply-style-name="Excel_5f_CondFormat_5f_2_5f_5_5f_2" style:base-cell-address="Lista.H345"/>
      <style:map style:condition="is-true-formula(&quot;_oip1&quot;=&quot;3&quot;)" style:apply-style-name="Excel_5f_CondFormat_5f_2_5f_5_5f_3" style:base-cell-address="Lista.H345"/>
    </style:style>
    <style:style style:name="ce33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19]=&quot;1&quot;)" style:apply-style-name="Excel_5f_CondFormat_5f_2_5f_5_5f_1" style:base-cell-address="Lista.H346"/>
      <style:map style:condition="is-true-formula(['file:///C:/Users/UserRegTosc/Documents'#$''.IS59619]=&quot;3&quot;)" style:apply-style-name="Excel_5f_CondFormat_5f_2_5f_5_5f_2" style:base-cell-address="Lista.H346"/>
      <style:map style:condition="is-true-formula(&quot;_oip1&quot;=&quot;3&quot;)" style:apply-style-name="Excel_5f_CondFormat_5f_2_5f_5_5f_3" style:base-cell-address="Lista.H346"/>
    </style:style>
    <style:style style:name="ce33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0]=&quot;1&quot;)" style:apply-style-name="Excel_5f_CondFormat_5f_2_5f_5_5f_1" style:base-cell-address="Lista.H347"/>
      <style:map style:condition="is-true-formula(['file:///C:/Users/UserRegTosc/Documents'#$''.IS59620]=&quot;3&quot;)" style:apply-style-name="Excel_5f_CondFormat_5f_2_5f_5_5f_2" style:base-cell-address="Lista.H347"/>
      <style:map style:condition="is-true-formula(&quot;_oip1&quot;=&quot;3&quot;)" style:apply-style-name="Excel_5f_CondFormat_5f_2_5f_5_5f_3" style:base-cell-address="Lista.H347"/>
    </style:style>
    <style:style style:name="ce33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1]=&quot;1&quot;)" style:apply-style-name="Excel_5f_CondFormat_5f_2_5f_5_5f_1" style:base-cell-address="Lista.H348"/>
      <style:map style:condition="is-true-formula(['file:///C:/Users/UserRegTosc/Documents'#$''.IS59621]=&quot;3&quot;)" style:apply-style-name="Excel_5f_CondFormat_5f_2_5f_5_5f_2" style:base-cell-address="Lista.H348"/>
      <style:map style:condition="is-true-formula(&quot;_oip1&quot;=&quot;3&quot;)" style:apply-style-name="Excel_5f_CondFormat_5f_2_5f_5_5f_3" style:base-cell-address="Lista.H348"/>
    </style:style>
    <style:style style:name="ce33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2]=&quot;1&quot;)" style:apply-style-name="Excel_5f_CondFormat_5f_2_5f_5_5f_1" style:base-cell-address="Lista.H349"/>
      <style:map style:condition="is-true-formula(['file:///C:/Users/UserRegTosc/Documents'#$''.IS59622]=&quot;3&quot;)" style:apply-style-name="Excel_5f_CondFormat_5f_2_5f_5_5f_2" style:base-cell-address="Lista.H349"/>
      <style:map style:condition="is-true-formula(&quot;_oip1&quot;=&quot;3&quot;)" style:apply-style-name="Excel_5f_CondFormat_5f_2_5f_5_5f_3" style:base-cell-address="Lista.H349"/>
    </style:style>
    <style:style style:name="ce33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3]=&quot;1&quot;)" style:apply-style-name="Excel_5f_CondFormat_5f_2_5f_5_5f_1" style:base-cell-address="Lista.H350"/>
      <style:map style:condition="is-true-formula(['file:///C:/Users/UserRegTosc/Documents'#$''.IS59623]=&quot;3&quot;)" style:apply-style-name="Excel_5f_CondFormat_5f_2_5f_5_5f_2" style:base-cell-address="Lista.H350"/>
      <style:map style:condition="is-true-formula(&quot;_oip1&quot;=&quot;3&quot;)" style:apply-style-name="Excel_5f_CondFormat_5f_2_5f_5_5f_3" style:base-cell-address="Lista.H350"/>
    </style:style>
    <style:style style:name="ce34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5]=&quot;1&quot;)" style:apply-style-name="Excel_5f_CondFormat_5f_2_5f_5_5f_1" style:base-cell-address="Lista.H352"/>
      <style:map style:condition="is-true-formula(['file:///C:/Users/UserRegTosc/Documents'#$''.IS59625]=&quot;3&quot;)" style:apply-style-name="Excel_5f_CondFormat_5f_2_5f_5_5f_2" style:base-cell-address="Lista.H352"/>
      <style:map style:condition="is-true-formula(&quot;_oip1&quot;=&quot;3&quot;)" style:apply-style-name="Excel_5f_CondFormat_5f_2_5f_5_5f_3" style:base-cell-address="Lista.H352"/>
    </style:style>
    <style:style style:name="ce34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6]=&quot;1&quot;)" style:apply-style-name="Excel_5f_CondFormat_5f_2_5f_5_5f_1" style:base-cell-address="Lista.H353"/>
      <style:map style:condition="is-true-formula(['file:///C:/Users/UserRegTosc/Documents'#$''.IS59626]=&quot;3&quot;)" style:apply-style-name="Excel_5f_CondFormat_5f_2_5f_5_5f_2" style:base-cell-address="Lista.H353"/>
      <style:map style:condition="is-true-formula(&quot;_oip1&quot;=&quot;3&quot;)" style:apply-style-name="Excel_5f_CondFormat_5f_2_5f_5_5f_3" style:base-cell-address="Lista.H353"/>
    </style:style>
    <style:style style:name="ce34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S59627]=&quot;1&quot;)" style:apply-style-name="Excel_5f_CondFormat_5f_2_5f_5_5f_1" style:base-cell-address="Lista.H354"/>
      <style:map style:condition="is-true-formula(['file:///C:/Users/UserRegTosc/Documents'#$''.IS59627]=&quot;3&quot;)" style:apply-style-name="Excel_5f_CondFormat_5f_2_5f_5_5f_2" style:base-cell-address="Lista.H354"/>
      <style:map style:condition="is-true-formula(&quot;_oip1&quot;=&quot;3&quot;)" style:apply-style-name="Excel_5f_CondFormat_5f_2_5f_5_5f_3" style:base-cell-address="Lista.H354"/>
    </style:style>
    <style:style style:name="ce343" style:family="table-cell" style:parent-style-name="Default" style:data-style-name="N3">
      <style:table-cell-properties fo:background-color="#dddddd" style:diagonal-bl-tr="none" style:diagonal-tl-br="none" fo:border="0.74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03]=&quot;1&quot;)" style:apply-style-name="Excel_5f_CondFormat_5f_2_5f_5_5f_1" style:base-cell-address="Lista.I330"/>
      <style:map style:condition="is-true-formula(['file:///C:/Users/UserRegTosc/Documents'#$''.IT59603]=&quot;3&quot;)" style:apply-style-name="Excel_5f_CondFormat_5f_2_5f_5_5f_2" style:base-cell-address="Lista.I330"/>
      <style:map style:condition="is-true-formula(&quot;_oip1&quot;=&quot;3&quot;)" style:apply-style-name="Excel_5f_CondFormat_5f_2_5f_5_5f_3" style:base-cell-address="Lista.I330"/>
    </style:style>
    <style:style style:name="ce34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05]=&quot;1&quot;)" style:apply-style-name="Excel_5f_CondFormat_5f_2_5f_5_5f_1" style:base-cell-address="Lista.I332"/>
      <style:map style:condition="is-true-formula(['file:///C:/Users/UserRegTosc/Documents'#$''.IT59605]=&quot;3&quot;)" style:apply-style-name="Excel_5f_CondFormat_5f_2_5f_5_5f_2" style:base-cell-address="Lista.I332"/>
      <style:map style:condition="is-true-formula(&quot;_oip1&quot;=&quot;3&quot;)" style:apply-style-name="Excel_5f_CondFormat_5f_2_5f_5_5f_3" style:base-cell-address="Lista.I332"/>
    </style:style>
    <style:style style:name="ce34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07]=&quot;1&quot;)" style:apply-style-name="Excel_5f_CondFormat_5f_2_5f_5_5f_1" style:base-cell-address="Lista.I334"/>
      <style:map style:condition="is-true-formula(['file:///C:/Users/UserRegTosc/Documents'#$''.IT59607]=&quot;3&quot;)" style:apply-style-name="Excel_5f_CondFormat_5f_2_5f_5_5f_2" style:base-cell-address="Lista.I334"/>
      <style:map style:condition="is-true-formula(&quot;_oip1&quot;=&quot;3&quot;)" style:apply-style-name="Excel_5f_CondFormat_5f_2_5f_5_5f_3" style:base-cell-address="Lista.I334"/>
    </style:style>
    <style:style style:name="ce35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09]=&quot;1&quot;)" style:apply-style-name="Excel_5f_CondFormat_5f_2_5f_5_5f_1" style:base-cell-address="Lista.I336"/>
      <style:map style:condition="is-true-formula(['file:///C:/Users/UserRegTosc/Documents'#$''.IT59609]=&quot;3&quot;)" style:apply-style-name="Excel_5f_CondFormat_5f_2_5f_5_5f_2" style:base-cell-address="Lista.I336"/>
      <style:map style:condition="is-true-formula(&quot;_oip1&quot;=&quot;3&quot;)" style:apply-style-name="Excel_5f_CondFormat_5f_2_5f_5_5f_3" style:base-cell-address="Lista.I336"/>
    </style:style>
    <style:style style:name="ce35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1]=&quot;1&quot;)" style:apply-style-name="Excel_5f_CondFormat_5f_2_5f_5_5f_1" style:base-cell-address="Lista.I338"/>
      <style:map style:condition="is-true-formula(['file:///C:/Users/UserRegTosc/Documents'#$''.IT59611]=&quot;3&quot;)" style:apply-style-name="Excel_5f_CondFormat_5f_2_5f_5_5f_2" style:base-cell-address="Lista.I338"/>
      <style:map style:condition="is-true-formula(&quot;_oip1&quot;=&quot;3&quot;)" style:apply-style-name="Excel_5f_CondFormat_5f_2_5f_5_5f_3" style:base-cell-address="Lista.I338"/>
    </style:style>
    <style:style style:name="ce35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3]=&quot;1&quot;)" style:apply-style-name="Excel_5f_CondFormat_5f_2_5f_5_5f_1" style:base-cell-address="Lista.I340"/>
      <style:map style:condition="is-true-formula(['file:///C:/Users/UserRegTosc/Documents'#$''.IT59613]=&quot;3&quot;)" style:apply-style-name="Excel_5f_CondFormat_5f_2_5f_5_5f_2" style:base-cell-address="Lista.I340"/>
      <style:map style:condition="is-true-formula(&quot;_oip1&quot;=&quot;3&quot;)" style:apply-style-name="Excel_5f_CondFormat_5f_2_5f_5_5f_3" style:base-cell-address="Lista.I340"/>
    </style:style>
    <style:style style:name="ce35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4]=&quot;1&quot;)" style:apply-style-name="Excel_5f_CondFormat_5f_2_5f_5_5f_1" style:base-cell-address="Lista.I341"/>
      <style:map style:condition="is-true-formula(['file:///C:/Users/UserRegTosc/Documents'#$''.IT59614]=&quot;3&quot;)" style:apply-style-name="Excel_5f_CondFormat_5f_2_5f_5_5f_2" style:base-cell-address="Lista.I341"/>
      <style:map style:condition="is-true-formula(&quot;_oip1&quot;=&quot;3&quot;)" style:apply-style-name="Excel_5f_CondFormat_5f_2_5f_5_5f_3" style:base-cell-address="Lista.I341"/>
    </style:style>
    <style:style style:name="ce35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5]=&quot;1&quot;)" style:apply-style-name="Excel_5f_CondFormat_5f_2_5f_5_5f_1" style:base-cell-address="Lista.I342"/>
      <style:map style:condition="is-true-formula(['file:///C:/Users/UserRegTosc/Documents'#$''.IT59615]=&quot;3&quot;)" style:apply-style-name="Excel_5f_CondFormat_5f_2_5f_5_5f_2" style:base-cell-address="Lista.I342"/>
      <style:map style:condition="is-true-formula(&quot;_oip1&quot;=&quot;3&quot;)" style:apply-style-name="Excel_5f_CondFormat_5f_2_5f_5_5f_3" style:base-cell-address="Lista.I342"/>
    </style:style>
    <style:style style:name="ce35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6]=&quot;1&quot;)" style:apply-style-name="Excel_5f_CondFormat_5f_2_5f_5_5f_1" style:base-cell-address="Lista.I343"/>
      <style:map style:condition="is-true-formula(['file:///C:/Users/UserRegTosc/Documents'#$''.IT59616]=&quot;3&quot;)" style:apply-style-name="Excel_5f_CondFormat_5f_2_5f_5_5f_2" style:base-cell-address="Lista.I343"/>
      <style:map style:condition="is-true-formula(&quot;_oip1&quot;=&quot;3&quot;)" style:apply-style-name="Excel_5f_CondFormat_5f_2_5f_5_5f_3" style:base-cell-address="Lista.I343"/>
    </style:style>
    <style:style style:name="ce35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7]=&quot;1&quot;)" style:apply-style-name="Excel_5f_CondFormat_5f_2_5f_5_5f_1" style:base-cell-address="Lista.I344"/>
      <style:map style:condition="is-true-formula(['file:///C:/Users/UserRegTosc/Documents'#$''.IT59617]=&quot;3&quot;)" style:apply-style-name="Excel_5f_CondFormat_5f_2_5f_5_5f_2" style:base-cell-address="Lista.I344"/>
      <style:map style:condition="is-true-formula(&quot;_oip1&quot;=&quot;3&quot;)" style:apply-style-name="Excel_5f_CondFormat_5f_2_5f_5_5f_3" style:base-cell-address="Lista.I344"/>
    </style:style>
    <style:style style:name="ce35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8]=&quot;1&quot;)" style:apply-style-name="Excel_5f_CondFormat_5f_2_5f_5_5f_1" style:base-cell-address="Lista.I345"/>
      <style:map style:condition="is-true-formula(['file:///C:/Users/UserRegTosc/Documents'#$''.IT59618]=&quot;3&quot;)" style:apply-style-name="Excel_5f_CondFormat_5f_2_5f_5_5f_2" style:base-cell-address="Lista.I345"/>
      <style:map style:condition="is-true-formula(&quot;_oip1&quot;=&quot;3&quot;)" style:apply-style-name="Excel_5f_CondFormat_5f_2_5f_5_5f_3" style:base-cell-address="Lista.I345"/>
    </style:style>
    <style:style style:name="ce35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19]=&quot;1&quot;)" style:apply-style-name="Excel_5f_CondFormat_5f_2_5f_5_5f_1" style:base-cell-address="Lista.I346"/>
      <style:map style:condition="is-true-formula(['file:///C:/Users/UserRegTosc/Documents'#$''.IT59619]=&quot;3&quot;)" style:apply-style-name="Excel_5f_CondFormat_5f_2_5f_5_5f_2" style:base-cell-address="Lista.I346"/>
      <style:map style:condition="is-true-formula(&quot;_oip1&quot;=&quot;3&quot;)" style:apply-style-name="Excel_5f_CondFormat_5f_2_5f_5_5f_3" style:base-cell-address="Lista.I346"/>
    </style:style>
    <style:style style:name="ce35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0]=&quot;1&quot;)" style:apply-style-name="Excel_5f_CondFormat_5f_2_5f_5_5f_1" style:base-cell-address="Lista.I347"/>
      <style:map style:condition="is-true-formula(['file:///C:/Users/UserRegTosc/Documents'#$''.IT59620]=&quot;3&quot;)" style:apply-style-name="Excel_5f_CondFormat_5f_2_5f_5_5f_2" style:base-cell-address="Lista.I347"/>
      <style:map style:condition="is-true-formula(&quot;_oip1&quot;=&quot;3&quot;)" style:apply-style-name="Excel_5f_CondFormat_5f_2_5f_5_5f_3" style:base-cell-address="Lista.I347"/>
    </style:style>
    <style:style style:name="ce36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1]=&quot;1&quot;)" style:apply-style-name="Excel_5f_CondFormat_5f_2_5f_5_5f_1" style:base-cell-address="Lista.I348"/>
      <style:map style:condition="is-true-formula(['file:///C:/Users/UserRegTosc/Documents'#$''.IT59621]=&quot;3&quot;)" style:apply-style-name="Excel_5f_CondFormat_5f_2_5f_5_5f_2" style:base-cell-address="Lista.I348"/>
      <style:map style:condition="is-true-formula(&quot;_oip1&quot;=&quot;3&quot;)" style:apply-style-name="Excel_5f_CondFormat_5f_2_5f_5_5f_3" style:base-cell-address="Lista.I348"/>
    </style:style>
    <style:style style:name="ce36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2]=&quot;1&quot;)" style:apply-style-name="Excel_5f_CondFormat_5f_2_5f_5_5f_1" style:base-cell-address="Lista.I349"/>
      <style:map style:condition="is-true-formula(['file:///C:/Users/UserRegTosc/Documents'#$''.IT59622]=&quot;3&quot;)" style:apply-style-name="Excel_5f_CondFormat_5f_2_5f_5_5f_2" style:base-cell-address="Lista.I349"/>
      <style:map style:condition="is-true-formula(&quot;_oip1&quot;=&quot;3&quot;)" style:apply-style-name="Excel_5f_CondFormat_5f_2_5f_5_5f_3" style:base-cell-address="Lista.I349"/>
    </style:style>
    <style:style style:name="ce36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3]=&quot;1&quot;)" style:apply-style-name="Excel_5f_CondFormat_5f_2_5f_5_5f_1" style:base-cell-address="Lista.I350"/>
      <style:map style:condition="is-true-formula(['file:///C:/Users/UserRegTosc/Documents'#$''.IT59623]=&quot;3&quot;)" style:apply-style-name="Excel_5f_CondFormat_5f_2_5f_5_5f_2" style:base-cell-address="Lista.I350"/>
      <style:map style:condition="is-true-formula(&quot;_oip1&quot;=&quot;3&quot;)" style:apply-style-name="Excel_5f_CondFormat_5f_2_5f_5_5f_3" style:base-cell-address="Lista.I350"/>
    </style:style>
    <style:style style:name="ce36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5]=&quot;1&quot;)" style:apply-style-name="Excel_5f_CondFormat_5f_2_5f_5_5f_1" style:base-cell-address="Lista.I352"/>
      <style:map style:condition="is-true-formula(['file:///C:/Users/UserRegTosc/Documents'#$''.IT59625]=&quot;3&quot;)" style:apply-style-name="Excel_5f_CondFormat_5f_2_5f_5_5f_2" style:base-cell-address="Lista.I352"/>
      <style:map style:condition="is-true-formula(&quot;_oip1&quot;=&quot;3&quot;)" style:apply-style-name="Excel_5f_CondFormat_5f_2_5f_5_5f_3" style:base-cell-address="Lista.I352"/>
    </style:style>
    <style:style style:name="ce36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6]=&quot;1&quot;)" style:apply-style-name="Excel_5f_CondFormat_5f_2_5f_5_5f_1" style:base-cell-address="Lista.I353"/>
      <style:map style:condition="is-true-formula(['file:///C:/Users/UserRegTosc/Documents'#$''.IT59626]=&quot;3&quot;)" style:apply-style-name="Excel_5f_CondFormat_5f_2_5f_5_5f_2" style:base-cell-address="Lista.I353"/>
      <style:map style:condition="is-true-formula(&quot;_oip1&quot;=&quot;3&quot;)" style:apply-style-name="Excel_5f_CondFormat_5f_2_5f_5_5f_3" style:base-cell-address="Lista.I353"/>
    </style:style>
    <style:style style:name="ce36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T59627]=&quot;1&quot;)" style:apply-style-name="Excel_5f_CondFormat_5f_2_5f_5_5f_1" style:base-cell-address="Lista.I354"/>
      <style:map style:condition="is-true-formula(['file:///C:/Users/UserRegTosc/Documents'#$''.IT59627]=&quot;3&quot;)" style:apply-style-name="Excel_5f_CondFormat_5f_2_5f_5_5f_2" style:base-cell-address="Lista.I354"/>
      <style:map style:condition="is-true-formula(&quot;_oip1&quot;=&quot;3&quot;)" style:apply-style-name="Excel_5f_CondFormat_5f_2_5f_5_5f_3" style:base-cell-address="Lista.I354"/>
    </style:style>
    <style:style style:name="ce36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map style:condition="is-true-formula(['file:///C:/Users/UserRegTosc/Documents'#$''.IT59749]=&quot;1&quot;)" style:apply-style-name="Excel_5f_CondFormat_5f_2_5f_5_5f_1" style:base-cell-address="Lista.I553"/>
      <style:map style:condition="is-true-formula(['file:///C:/Users/UserRegTosc/Documents'#$''.IT59749]=&quot;3&quot;)" style:apply-style-name="Excel_5f_CondFormat_5f_2_5f_5_5f_2" style:base-cell-address="Lista.I553"/>
      <style:map style:condition="is-true-formula(&quot;_oip1&quot;=&quot;3&quot;)" style:apply-style-name="Excel_5f_CondFormat_5f_2_5f_5_5f_3" style:base-cell-address="Lista.I553"/>
    </style:style>
    <style:style style:name="ce36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03]=&quot;1&quot;)" style:apply-style-name="Excel_5f_CondFormat_5f_2_5f_5_5f_1" style:base-cell-address="Lista.J330"/>
      <style:map style:condition="is-true-formula(['file:///C:/Users/UserRegTosc/Documents'#$''.IU59603]=&quot;3&quot;)" style:apply-style-name="Excel_5f_CondFormat_5f_2_5f_5_5f_2" style:base-cell-address="Lista.J330"/>
      <style:map style:condition="is-true-formula(&quot;_oip1&quot;=&quot;3&quot;)" style:apply-style-name="Excel_5f_CondFormat_5f_2_5f_5_5f_3" style:base-cell-address="Lista.J330"/>
    </style:style>
    <style:style style:name="ce36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05]=&quot;1&quot;)" style:apply-style-name="Excel_5f_CondFormat_5f_2_5f_5_5f_1" style:base-cell-address="Lista.J332"/>
      <style:map style:condition="is-true-formula(['file:///C:/Users/UserRegTosc/Documents'#$''.IU59605]=&quot;3&quot;)" style:apply-style-name="Excel_5f_CondFormat_5f_2_5f_5_5f_2" style:base-cell-address="Lista.J332"/>
      <style:map style:condition="is-true-formula(&quot;_oip1&quot;=&quot;3&quot;)" style:apply-style-name="Excel_5f_CondFormat_5f_2_5f_5_5f_3" style:base-cell-address="Lista.J332"/>
    </style:style>
    <style:style style:name="ce36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07]=&quot;1&quot;)" style:apply-style-name="Excel_5f_CondFormat_5f_2_5f_5_5f_1" style:base-cell-address="Lista.J334"/>
      <style:map style:condition="is-true-formula(['file:///C:/Users/UserRegTosc/Documents'#$''.IU59607]=&quot;3&quot;)" style:apply-style-name="Excel_5f_CondFormat_5f_2_5f_5_5f_2" style:base-cell-address="Lista.J334"/>
      <style:map style:condition="is-true-formula(&quot;_oip1&quot;=&quot;3&quot;)" style:apply-style-name="Excel_5f_CondFormat_5f_2_5f_5_5f_3" style:base-cell-address="Lista.J334"/>
    </style:style>
    <style:style style:name="ce37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09]=&quot;1&quot;)" style:apply-style-name="Excel_5f_CondFormat_5f_2_5f_5_5f_1" style:base-cell-address="Lista.J336"/>
      <style:map style:condition="is-true-formula(['file:///C:/Users/UserRegTosc/Documents'#$''.IU59609]=&quot;3&quot;)" style:apply-style-name="Excel_5f_CondFormat_5f_2_5f_5_5f_2" style:base-cell-address="Lista.J336"/>
      <style:map style:condition="is-true-formula(&quot;_oip1&quot;=&quot;3&quot;)" style:apply-style-name="Excel_5f_CondFormat_5f_2_5f_5_5f_3" style:base-cell-address="Lista.J336"/>
    </style:style>
    <style:style style:name="ce37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1]=&quot;1&quot;)" style:apply-style-name="Excel_5f_CondFormat_5f_2_5f_5_5f_1" style:base-cell-address="Lista.J338"/>
      <style:map style:condition="is-true-formula(['file:///C:/Users/UserRegTosc/Documents'#$''.IU59611]=&quot;3&quot;)" style:apply-style-name="Excel_5f_CondFormat_5f_2_5f_5_5f_2" style:base-cell-address="Lista.J338"/>
      <style:map style:condition="is-true-formula(&quot;_oip1&quot;=&quot;3&quot;)" style:apply-style-name="Excel_5f_CondFormat_5f_2_5f_5_5f_3" style:base-cell-address="Lista.J338"/>
    </style:style>
    <style:style style:name="ce37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3]=&quot;1&quot;)" style:apply-style-name="Excel_5f_CondFormat_5f_2_5f_5_5f_1" style:base-cell-address="Lista.J340"/>
      <style:map style:condition="is-true-formula(['file:///C:/Users/UserRegTosc/Documents'#$''.IU59613]=&quot;3&quot;)" style:apply-style-name="Excel_5f_CondFormat_5f_2_5f_5_5f_2" style:base-cell-address="Lista.J340"/>
      <style:map style:condition="is-true-formula(&quot;_oip1&quot;=&quot;3&quot;)" style:apply-style-name="Excel_5f_CondFormat_5f_2_5f_5_5f_3" style:base-cell-address="Lista.J340"/>
    </style:style>
    <style:style style:name="ce37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4]=&quot;1&quot;)" style:apply-style-name="Excel_5f_CondFormat_5f_2_5f_5_5f_1" style:base-cell-address="Lista.J341"/>
      <style:map style:condition="is-true-formula(['file:///C:/Users/UserRegTosc/Documents'#$''.IU59614]=&quot;3&quot;)" style:apply-style-name="Excel_5f_CondFormat_5f_2_5f_5_5f_2" style:base-cell-address="Lista.J341"/>
      <style:map style:condition="is-true-formula(&quot;_oip1&quot;=&quot;3&quot;)" style:apply-style-name="Excel_5f_CondFormat_5f_2_5f_5_5f_3" style:base-cell-address="Lista.J341"/>
    </style:style>
    <style:style style:name="ce37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5]=&quot;1&quot;)" style:apply-style-name="Excel_5f_CondFormat_5f_2_5f_5_5f_1" style:base-cell-address="Lista.J342"/>
      <style:map style:condition="is-true-formula(['file:///C:/Users/UserRegTosc/Documents'#$''.IU59615]=&quot;3&quot;)" style:apply-style-name="Excel_5f_CondFormat_5f_2_5f_5_5f_2" style:base-cell-address="Lista.J342"/>
      <style:map style:condition="is-true-formula(&quot;_oip1&quot;=&quot;3&quot;)" style:apply-style-name="Excel_5f_CondFormat_5f_2_5f_5_5f_3" style:base-cell-address="Lista.J342"/>
    </style:style>
    <style:style style:name="ce37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6]=&quot;1&quot;)" style:apply-style-name="Excel_5f_CondFormat_5f_2_5f_5_5f_1" style:base-cell-address="Lista.J343"/>
      <style:map style:condition="is-true-formula(['file:///C:/Users/UserRegTosc/Documents'#$''.IU59616]=&quot;3&quot;)" style:apply-style-name="Excel_5f_CondFormat_5f_2_5f_5_5f_2" style:base-cell-address="Lista.J343"/>
      <style:map style:condition="is-true-formula(&quot;_oip1&quot;=&quot;3&quot;)" style:apply-style-name="Excel_5f_CondFormat_5f_2_5f_5_5f_3" style:base-cell-address="Lista.J343"/>
    </style:style>
    <style:style style:name="ce37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7]=&quot;1&quot;)" style:apply-style-name="Excel_5f_CondFormat_5f_2_5f_5_5f_1" style:base-cell-address="Lista.J344"/>
      <style:map style:condition="is-true-formula(['file:///C:/Users/UserRegTosc/Documents'#$''.IU59617]=&quot;3&quot;)" style:apply-style-name="Excel_5f_CondFormat_5f_2_5f_5_5f_2" style:base-cell-address="Lista.J344"/>
      <style:map style:condition="is-true-formula(&quot;_oip1&quot;=&quot;3&quot;)" style:apply-style-name="Excel_5f_CondFormat_5f_2_5f_5_5f_3" style:base-cell-address="Lista.J344"/>
    </style:style>
    <style:style style:name="ce37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8]=&quot;1&quot;)" style:apply-style-name="Excel_5f_CondFormat_5f_2_5f_5_5f_1" style:base-cell-address="Lista.J345"/>
      <style:map style:condition="is-true-formula(['file:///C:/Users/UserRegTosc/Documents'#$''.IU59618]=&quot;3&quot;)" style:apply-style-name="Excel_5f_CondFormat_5f_2_5f_5_5f_2" style:base-cell-address="Lista.J345"/>
      <style:map style:condition="is-true-formula(&quot;_oip1&quot;=&quot;3&quot;)" style:apply-style-name="Excel_5f_CondFormat_5f_2_5f_5_5f_3" style:base-cell-address="Lista.J345"/>
    </style:style>
    <style:style style:name="ce37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19]=&quot;1&quot;)" style:apply-style-name="Excel_5f_CondFormat_5f_2_5f_5_5f_1" style:base-cell-address="Lista.J346"/>
      <style:map style:condition="is-true-formula(['file:///C:/Users/UserRegTosc/Documents'#$''.IU59619]=&quot;3&quot;)" style:apply-style-name="Excel_5f_CondFormat_5f_2_5f_5_5f_2" style:base-cell-address="Lista.J346"/>
      <style:map style:condition="is-true-formula(&quot;_oip1&quot;=&quot;3&quot;)" style:apply-style-name="Excel_5f_CondFormat_5f_2_5f_5_5f_3" style:base-cell-address="Lista.J346"/>
    </style:style>
    <style:style style:name="ce37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0]=&quot;1&quot;)" style:apply-style-name="Excel_5f_CondFormat_5f_2_5f_5_5f_1" style:base-cell-address="Lista.J347"/>
      <style:map style:condition="is-true-formula(['file:///C:/Users/UserRegTosc/Documents'#$''.IU59620]=&quot;3&quot;)" style:apply-style-name="Excel_5f_CondFormat_5f_2_5f_5_5f_2" style:base-cell-address="Lista.J347"/>
      <style:map style:condition="is-true-formula(&quot;_oip1&quot;=&quot;3&quot;)" style:apply-style-name="Excel_5f_CondFormat_5f_2_5f_5_5f_3" style:base-cell-address="Lista.J347"/>
    </style:style>
    <style:style style:name="ce38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1]=&quot;1&quot;)" style:apply-style-name="Excel_5f_CondFormat_5f_2_5f_5_5f_1" style:base-cell-address="Lista.J348"/>
      <style:map style:condition="is-true-formula(['file:///C:/Users/UserRegTosc/Documents'#$''.IU59621]=&quot;3&quot;)" style:apply-style-name="Excel_5f_CondFormat_5f_2_5f_5_5f_2" style:base-cell-address="Lista.J348"/>
      <style:map style:condition="is-true-formula(&quot;_oip1&quot;=&quot;3&quot;)" style:apply-style-name="Excel_5f_CondFormat_5f_2_5f_5_5f_3" style:base-cell-address="Lista.J348"/>
    </style:style>
    <style:style style:name="ce38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2]=&quot;1&quot;)" style:apply-style-name="Excel_5f_CondFormat_5f_2_5f_5_5f_1" style:base-cell-address="Lista.J349"/>
      <style:map style:condition="is-true-formula(['file:///C:/Users/UserRegTosc/Documents'#$''.IU59622]=&quot;3&quot;)" style:apply-style-name="Excel_5f_CondFormat_5f_2_5f_5_5f_2" style:base-cell-address="Lista.J349"/>
      <style:map style:condition="is-true-formula(&quot;_oip1&quot;=&quot;3&quot;)" style:apply-style-name="Excel_5f_CondFormat_5f_2_5f_5_5f_3" style:base-cell-address="Lista.J349"/>
    </style:style>
    <style:style style:name="ce38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3]=&quot;1&quot;)" style:apply-style-name="Excel_5f_CondFormat_5f_2_5f_5_5f_1" style:base-cell-address="Lista.J350"/>
      <style:map style:condition="is-true-formula(['file:///C:/Users/UserRegTosc/Documents'#$''.IU59623]=&quot;3&quot;)" style:apply-style-name="Excel_5f_CondFormat_5f_2_5f_5_5f_2" style:base-cell-address="Lista.J350"/>
      <style:map style:condition="is-true-formula(&quot;_oip1&quot;=&quot;3&quot;)" style:apply-style-name="Excel_5f_CondFormat_5f_2_5f_5_5f_3" style:base-cell-address="Lista.J350"/>
    </style:style>
    <style:style style:name="ce38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5]=&quot;1&quot;)" style:apply-style-name="Excel_5f_CondFormat_5f_2_5f_5_5f_1" style:base-cell-address="Lista.J352"/>
      <style:map style:condition="is-true-formula(['file:///C:/Users/UserRegTosc/Documents'#$''.IU59625]=&quot;3&quot;)" style:apply-style-name="Excel_5f_CondFormat_5f_2_5f_5_5f_2" style:base-cell-address="Lista.J352"/>
      <style:map style:condition="is-true-formula(&quot;_oip1&quot;=&quot;3&quot;)" style:apply-style-name="Excel_5f_CondFormat_5f_2_5f_5_5f_3" style:base-cell-address="Lista.J352"/>
    </style:style>
    <style:style style:name="ce38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6]=&quot;1&quot;)" style:apply-style-name="Excel_5f_CondFormat_5f_2_5f_5_5f_1" style:base-cell-address="Lista.J353"/>
      <style:map style:condition="is-true-formula(['file:///C:/Users/UserRegTosc/Documents'#$''.IU59626]=&quot;3&quot;)" style:apply-style-name="Excel_5f_CondFormat_5f_2_5f_5_5f_2" style:base-cell-address="Lista.J353"/>
      <style:map style:condition="is-true-formula(&quot;_oip1&quot;=&quot;3&quot;)" style:apply-style-name="Excel_5f_CondFormat_5f_2_5f_5_5f_3" style:base-cell-address="Lista.J353"/>
    </style:style>
    <style:style style:name="ce38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U59627]=&quot;1&quot;)" style:apply-style-name="Excel_5f_CondFormat_5f_2_5f_5_5f_1" style:base-cell-address="Lista.J354"/>
      <style:map style:condition="is-true-formula(['file:///C:/Users/UserRegTosc/Documents'#$''.IU59627]=&quot;3&quot;)" style:apply-style-name="Excel_5f_CondFormat_5f_2_5f_5_5f_2" style:base-cell-address="Lista.J354"/>
      <style:map style:condition="is-true-formula(&quot;_oip1&quot;=&quot;3&quot;)" style:apply-style-name="Excel_5f_CondFormat_5f_2_5f_5_5f_3" style:base-cell-address="Lista.J354"/>
    </style:style>
    <style:style style:name="ce386"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7" style:family="table-cell" style:parent-style-name="Default" style:data-style-name="N12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03]=&quot;1&quot;)" style:apply-style-name="Excel_5f_CondFormat_5f_2_5f_5_5f_1" style:base-cell-address="Lista.K330"/>
      <style:map style:condition="is-true-formula(['file:///C:/Users/UserRegTosc/Documents'#$''.IV59603]=&quot;3&quot;)" style:apply-style-name="Excel_5f_CondFormat_5f_2_5f_5_5f_2" style:base-cell-address="Lista.K330"/>
      <style:map style:condition="is-true-formula(&quot;_oip1&quot;=&quot;3&quot;)" style:apply-style-name="Excel_5f_CondFormat_5f_2_5f_5_5f_3" style:base-cell-address="Lista.K330"/>
    </style:style>
    <style:style style:name="ce39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05]=&quot;1&quot;)" style:apply-style-name="Excel_5f_CondFormat_5f_2_5f_5_5f_1" style:base-cell-address="Lista.K332"/>
      <style:map style:condition="is-true-formula(['file:///C:/Users/UserRegTosc/Documents'#$''.IV59605]=&quot;3&quot;)" style:apply-style-name="Excel_5f_CondFormat_5f_2_5f_5_5f_2" style:base-cell-address="Lista.K332"/>
      <style:map style:condition="is-true-formula(&quot;_oip1&quot;=&quot;3&quot;)" style:apply-style-name="Excel_5f_CondFormat_5f_2_5f_5_5f_3" style:base-cell-address="Lista.K332"/>
    </style:style>
    <style:style style:name="ce39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07]=&quot;1&quot;)" style:apply-style-name="Excel_5f_CondFormat_5f_2_5f_5_5f_1" style:base-cell-address="Lista.K334"/>
      <style:map style:condition="is-true-formula(['file:///C:/Users/UserRegTosc/Documents'#$''.IV59607]=&quot;3&quot;)" style:apply-style-name="Excel_5f_CondFormat_5f_2_5f_5_5f_2" style:base-cell-address="Lista.K334"/>
      <style:map style:condition="is-true-formula(&quot;_oip1&quot;=&quot;3&quot;)" style:apply-style-name="Excel_5f_CondFormat_5f_2_5f_5_5f_3" style:base-cell-address="Lista.K334"/>
    </style:style>
    <style:style style:name="ce39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09]=&quot;1&quot;)" style:apply-style-name="Excel_5f_CondFormat_5f_2_5f_5_5f_1" style:base-cell-address="Lista.K336"/>
      <style:map style:condition="is-true-formula(['file:///C:/Users/UserRegTosc/Documents'#$''.IV59609]=&quot;3&quot;)" style:apply-style-name="Excel_5f_CondFormat_5f_2_5f_5_5f_2" style:base-cell-address="Lista.K336"/>
      <style:map style:condition="is-true-formula(&quot;_oip1&quot;=&quot;3&quot;)" style:apply-style-name="Excel_5f_CondFormat_5f_2_5f_5_5f_3" style:base-cell-address="Lista.K336"/>
    </style:style>
    <style:style style:name="ce39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1]=&quot;1&quot;)" style:apply-style-name="Excel_5f_CondFormat_5f_2_5f_5_5f_1" style:base-cell-address="Lista.K338"/>
      <style:map style:condition="is-true-formula(['file:///C:/Users/UserRegTosc/Documents'#$''.IV59611]=&quot;3&quot;)" style:apply-style-name="Excel_5f_CondFormat_5f_2_5f_5_5f_2" style:base-cell-address="Lista.K338"/>
      <style:map style:condition="is-true-formula(&quot;_oip1&quot;=&quot;3&quot;)" style:apply-style-name="Excel_5f_CondFormat_5f_2_5f_5_5f_3" style:base-cell-address="Lista.K338"/>
    </style:style>
    <style:style style:name="ce39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3]=&quot;1&quot;)" style:apply-style-name="Excel_5f_CondFormat_5f_2_5f_5_5f_1" style:base-cell-address="Lista.K340"/>
      <style:map style:condition="is-true-formula(['file:///C:/Users/UserRegTosc/Documents'#$''.IV59613]=&quot;3&quot;)" style:apply-style-name="Excel_5f_CondFormat_5f_2_5f_5_5f_2" style:base-cell-address="Lista.K340"/>
      <style:map style:condition="is-true-formula(&quot;_oip1&quot;=&quot;3&quot;)" style:apply-style-name="Excel_5f_CondFormat_5f_2_5f_5_5f_3" style:base-cell-address="Lista.K340"/>
    </style:style>
    <style:style style:name="ce39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4]=&quot;1&quot;)" style:apply-style-name="Excel_5f_CondFormat_5f_2_5f_5_5f_1" style:base-cell-address="Lista.K341"/>
      <style:map style:condition="is-true-formula(['file:///C:/Users/UserRegTosc/Documents'#$''.IV59614]=&quot;3&quot;)" style:apply-style-name="Excel_5f_CondFormat_5f_2_5f_5_5f_2" style:base-cell-address="Lista.K341"/>
      <style:map style:condition="is-true-formula(&quot;_oip1&quot;=&quot;3&quot;)" style:apply-style-name="Excel_5f_CondFormat_5f_2_5f_5_5f_3" style:base-cell-address="Lista.K341"/>
    </style:style>
    <style:style style:name="ce39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5]=&quot;1&quot;)" style:apply-style-name="Excel_5f_CondFormat_5f_2_5f_5_5f_1" style:base-cell-address="Lista.K342"/>
      <style:map style:condition="is-true-formula(['file:///C:/Users/UserRegTosc/Documents'#$''.IV59615]=&quot;3&quot;)" style:apply-style-name="Excel_5f_CondFormat_5f_2_5f_5_5f_2" style:base-cell-address="Lista.K342"/>
      <style:map style:condition="is-true-formula(&quot;_oip1&quot;=&quot;3&quot;)" style:apply-style-name="Excel_5f_CondFormat_5f_2_5f_5_5f_3" style:base-cell-address="Lista.K342"/>
    </style:style>
    <style:style style:name="ce39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6]=&quot;1&quot;)" style:apply-style-name="Excel_5f_CondFormat_5f_2_5f_5_5f_1" style:base-cell-address="Lista.K343"/>
      <style:map style:condition="is-true-formula(['file:///C:/Users/UserRegTosc/Documents'#$''.IV59616]=&quot;3&quot;)" style:apply-style-name="Excel_5f_CondFormat_5f_2_5f_5_5f_2" style:base-cell-address="Lista.K343"/>
      <style:map style:condition="is-true-formula(&quot;_oip1&quot;=&quot;3&quot;)" style:apply-style-name="Excel_5f_CondFormat_5f_2_5f_5_5f_3" style:base-cell-address="Lista.K343"/>
    </style:style>
    <style:style style:name="ce39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7]=&quot;1&quot;)" style:apply-style-name="Excel_5f_CondFormat_5f_2_5f_5_5f_1" style:base-cell-address="Lista.K344"/>
      <style:map style:condition="is-true-formula(['file:///C:/Users/UserRegTosc/Documents'#$''.IV59617]=&quot;3&quot;)" style:apply-style-name="Excel_5f_CondFormat_5f_2_5f_5_5f_2" style:base-cell-address="Lista.K344"/>
      <style:map style:condition="is-true-formula(&quot;_oip1&quot;=&quot;3&quot;)" style:apply-style-name="Excel_5f_CondFormat_5f_2_5f_5_5f_3" style:base-cell-address="Lista.K344"/>
    </style:style>
    <style:style style:name="ce39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8]=&quot;1&quot;)" style:apply-style-name="Excel_5f_CondFormat_5f_2_5f_5_5f_1" style:base-cell-address="Lista.K345"/>
      <style:map style:condition="is-true-formula(['file:///C:/Users/UserRegTosc/Documents'#$''.IV59618]=&quot;3&quot;)" style:apply-style-name="Excel_5f_CondFormat_5f_2_5f_5_5f_2" style:base-cell-address="Lista.K345"/>
      <style:map style:condition="is-true-formula(&quot;_oip1&quot;=&quot;3&quot;)" style:apply-style-name="Excel_5f_CondFormat_5f_2_5f_5_5f_3" style:base-cell-address="Lista.K345"/>
    </style:style>
    <style:style style:name="ce40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19]=&quot;1&quot;)" style:apply-style-name="Excel_5f_CondFormat_5f_2_5f_5_5f_1" style:base-cell-address="Lista.K346"/>
      <style:map style:condition="is-true-formula(['file:///C:/Users/UserRegTosc/Documents'#$''.IV59619]=&quot;3&quot;)" style:apply-style-name="Excel_5f_CondFormat_5f_2_5f_5_5f_2" style:base-cell-address="Lista.K346"/>
      <style:map style:condition="is-true-formula(&quot;_oip1&quot;=&quot;3&quot;)" style:apply-style-name="Excel_5f_CondFormat_5f_2_5f_5_5f_3" style:base-cell-address="Lista.K346"/>
    </style:style>
    <style:style style:name="ce40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0]=&quot;1&quot;)" style:apply-style-name="Excel_5f_CondFormat_5f_2_5f_5_5f_1" style:base-cell-address="Lista.K347"/>
      <style:map style:condition="is-true-formula(['file:///C:/Users/UserRegTosc/Documents'#$''.IV59620]=&quot;3&quot;)" style:apply-style-name="Excel_5f_CondFormat_5f_2_5f_5_5f_2" style:base-cell-address="Lista.K347"/>
      <style:map style:condition="is-true-formula(&quot;_oip1&quot;=&quot;3&quot;)" style:apply-style-name="Excel_5f_CondFormat_5f_2_5f_5_5f_3" style:base-cell-address="Lista.K347"/>
    </style:style>
    <style:style style:name="ce40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1]=&quot;1&quot;)" style:apply-style-name="Excel_5f_CondFormat_5f_2_5f_5_5f_1" style:base-cell-address="Lista.K348"/>
      <style:map style:condition="is-true-formula(['file:///C:/Users/UserRegTosc/Documents'#$''.IV59621]=&quot;3&quot;)" style:apply-style-name="Excel_5f_CondFormat_5f_2_5f_5_5f_2" style:base-cell-address="Lista.K348"/>
      <style:map style:condition="is-true-formula(&quot;_oip1&quot;=&quot;3&quot;)" style:apply-style-name="Excel_5f_CondFormat_5f_2_5f_5_5f_3" style:base-cell-address="Lista.K348"/>
    </style:style>
    <style:style style:name="ce40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2]=&quot;1&quot;)" style:apply-style-name="Excel_5f_CondFormat_5f_2_5f_5_5f_1" style:base-cell-address="Lista.K349"/>
      <style:map style:condition="is-true-formula(['file:///C:/Users/UserRegTosc/Documents'#$''.IV59622]=&quot;3&quot;)" style:apply-style-name="Excel_5f_CondFormat_5f_2_5f_5_5f_2" style:base-cell-address="Lista.K349"/>
      <style:map style:condition="is-true-formula(&quot;_oip1&quot;=&quot;3&quot;)" style:apply-style-name="Excel_5f_CondFormat_5f_2_5f_5_5f_3" style:base-cell-address="Lista.K349"/>
    </style:style>
    <style:style style:name="ce40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3]=&quot;1&quot;)" style:apply-style-name="Excel_5f_CondFormat_5f_2_5f_5_5f_1" style:base-cell-address="Lista.K350"/>
      <style:map style:condition="is-true-formula(['file:///C:/Users/UserRegTosc/Documents'#$''.IV59623]=&quot;3&quot;)" style:apply-style-name="Excel_5f_CondFormat_5f_2_5f_5_5f_2" style:base-cell-address="Lista.K350"/>
      <style:map style:condition="is-true-formula(&quot;_oip1&quot;=&quot;3&quot;)" style:apply-style-name="Excel_5f_CondFormat_5f_2_5f_5_5f_3" style:base-cell-address="Lista.K350"/>
    </style:style>
    <style:style style:name="ce40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5]=&quot;1&quot;)" style:apply-style-name="Excel_5f_CondFormat_5f_2_5f_5_5f_1" style:base-cell-address="Lista.K352"/>
      <style:map style:condition="is-true-formula(['file:///C:/Users/UserRegTosc/Documents'#$''.IV59625]=&quot;3&quot;)" style:apply-style-name="Excel_5f_CondFormat_5f_2_5f_5_5f_2" style:base-cell-address="Lista.K352"/>
      <style:map style:condition="is-true-formula(&quot;_oip1&quot;=&quot;3&quot;)" style:apply-style-name="Excel_5f_CondFormat_5f_2_5f_5_5f_3" style:base-cell-address="Lista.K352"/>
    </style:style>
    <style:style style:name="ce40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6]=&quot;1&quot;)" style:apply-style-name="Excel_5f_CondFormat_5f_2_5f_5_5f_1" style:base-cell-address="Lista.K353"/>
      <style:map style:condition="is-true-formula(['file:///C:/Users/UserRegTosc/Documents'#$''.IV59626]=&quot;3&quot;)" style:apply-style-name="Excel_5f_CondFormat_5f_2_5f_5_5f_2" style:base-cell-address="Lista.K353"/>
      <style:map style:condition="is-true-formula(&quot;_oip1&quot;=&quot;3&quot;)" style:apply-style-name="Excel_5f_CondFormat_5f_2_5f_5_5f_3" style:base-cell-address="Lista.K353"/>
    </style:style>
    <style:style style:name="ce40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V59627]=&quot;1&quot;)" style:apply-style-name="Excel_5f_CondFormat_5f_2_5f_5_5f_1" style:base-cell-address="Lista.K354"/>
      <style:map style:condition="is-true-formula(['file:///C:/Users/UserRegTosc/Documents'#$''.IV59627]=&quot;3&quot;)" style:apply-style-name="Excel_5f_CondFormat_5f_2_5f_5_5f_2" style:base-cell-address="Lista.K354"/>
      <style:map style:condition="is-true-formula(&quot;_oip1&quot;=&quot;3&quot;)" style:apply-style-name="Excel_5f_CondFormat_5f_2_5f_5_5f_3" style:base-cell-address="Lista.K354"/>
    </style:style>
    <style:style style:name="ce40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1"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03]=&quot;1&quot;)" style:apply-style-name="Excel_5f_CondFormat_5f_2_5f_5_5f_1" style:base-cell-address="Lista.L330"/>
      <style:map style:condition="is-true-formula(['file:///C:/Users/UserRegTosc/Documents'#$''.IW59603]=&quot;3&quot;)" style:apply-style-name="Excel_5f_CondFormat_5f_2_5f_5_5f_2" style:base-cell-address="Lista.L330"/>
      <style:map style:condition="is-true-formula(&quot;_oip1&quot;=&quot;3&quot;)" style:apply-style-name="Excel_5f_CondFormat_5f_2_5f_5_5f_3" style:base-cell-address="Lista.L330"/>
    </style:style>
    <style:style style:name="ce41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05]=&quot;1&quot;)" style:apply-style-name="Excel_5f_CondFormat_5f_2_5f_5_5f_1" style:base-cell-address="Lista.L332"/>
      <style:map style:condition="is-true-formula(['file:///C:/Users/UserRegTosc/Documents'#$''.IW59605]=&quot;3&quot;)" style:apply-style-name="Excel_5f_CondFormat_5f_2_5f_5_5f_2" style:base-cell-address="Lista.L332"/>
      <style:map style:condition="is-true-formula(&quot;_oip1&quot;=&quot;3&quot;)" style:apply-style-name="Excel_5f_CondFormat_5f_2_5f_5_5f_3" style:base-cell-address="Lista.L332"/>
    </style:style>
    <style:style style:name="ce41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07]=&quot;1&quot;)" style:apply-style-name="Excel_5f_CondFormat_5f_2_5f_5_5f_1" style:base-cell-address="Lista.L334"/>
      <style:map style:condition="is-true-formula(['file:///C:/Users/UserRegTosc/Documents'#$''.IW59607]=&quot;3&quot;)" style:apply-style-name="Excel_5f_CondFormat_5f_2_5f_5_5f_2" style:base-cell-address="Lista.L334"/>
      <style:map style:condition="is-true-formula(&quot;_oip1&quot;=&quot;3&quot;)" style:apply-style-name="Excel_5f_CondFormat_5f_2_5f_5_5f_3" style:base-cell-address="Lista.L334"/>
    </style:style>
    <style:style style:name="ce41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09]=&quot;1&quot;)" style:apply-style-name="Excel_5f_CondFormat_5f_2_5f_5_5f_1" style:base-cell-address="Lista.L336"/>
      <style:map style:condition="is-true-formula(['file:///C:/Users/UserRegTosc/Documents'#$''.IW59609]=&quot;3&quot;)" style:apply-style-name="Excel_5f_CondFormat_5f_2_5f_5_5f_2" style:base-cell-address="Lista.L336"/>
      <style:map style:condition="is-true-formula(&quot;_oip1&quot;=&quot;3&quot;)" style:apply-style-name="Excel_5f_CondFormat_5f_2_5f_5_5f_3" style:base-cell-address="Lista.L336"/>
    </style:style>
    <style:style style:name="ce41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1]=&quot;1&quot;)" style:apply-style-name="Excel_5f_CondFormat_5f_2_5f_5_5f_1" style:base-cell-address="Lista.L338"/>
      <style:map style:condition="is-true-formula(['file:///C:/Users/UserRegTosc/Documents'#$''.IW59611]=&quot;3&quot;)" style:apply-style-name="Excel_5f_CondFormat_5f_2_5f_5_5f_2" style:base-cell-address="Lista.L338"/>
      <style:map style:condition="is-true-formula(&quot;_oip1&quot;=&quot;3&quot;)" style:apply-style-name="Excel_5f_CondFormat_5f_2_5f_5_5f_3" style:base-cell-address="Lista.L338"/>
    </style:style>
    <style:style style:name="ce41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3]=&quot;1&quot;)" style:apply-style-name="Excel_5f_CondFormat_5f_2_5f_5_5f_1" style:base-cell-address="Lista.L340"/>
      <style:map style:condition="is-true-formula(['file:///C:/Users/UserRegTosc/Documents'#$''.IW59613]=&quot;3&quot;)" style:apply-style-name="Excel_5f_CondFormat_5f_2_5f_5_5f_2" style:base-cell-address="Lista.L340"/>
      <style:map style:condition="is-true-formula(&quot;_oip1&quot;=&quot;3&quot;)" style:apply-style-name="Excel_5f_CondFormat_5f_2_5f_5_5f_3" style:base-cell-address="Lista.L340"/>
    </style:style>
    <style:style style:name="ce41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4]=&quot;1&quot;)" style:apply-style-name="Excel_5f_CondFormat_5f_2_5f_5_5f_1" style:base-cell-address="Lista.L341"/>
      <style:map style:condition="is-true-formula(['file:///C:/Users/UserRegTosc/Documents'#$''.IW59614]=&quot;3&quot;)" style:apply-style-name="Excel_5f_CondFormat_5f_2_5f_5_5f_2" style:base-cell-address="Lista.L341"/>
      <style:map style:condition="is-true-formula(&quot;_oip1&quot;=&quot;3&quot;)" style:apply-style-name="Excel_5f_CondFormat_5f_2_5f_5_5f_3" style:base-cell-address="Lista.L341"/>
    </style:style>
    <style:style style:name="ce42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5]=&quot;1&quot;)" style:apply-style-name="Excel_5f_CondFormat_5f_2_5f_5_5f_1" style:base-cell-address="Lista.L342"/>
      <style:map style:condition="is-true-formula(['file:///C:/Users/UserRegTosc/Documents'#$''.IW59615]=&quot;3&quot;)" style:apply-style-name="Excel_5f_CondFormat_5f_2_5f_5_5f_2" style:base-cell-address="Lista.L342"/>
      <style:map style:condition="is-true-formula(&quot;_oip1&quot;=&quot;3&quot;)" style:apply-style-name="Excel_5f_CondFormat_5f_2_5f_5_5f_3" style:base-cell-address="Lista.L342"/>
    </style:style>
    <style:style style:name="ce42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6]=&quot;1&quot;)" style:apply-style-name="Excel_5f_CondFormat_5f_2_5f_5_5f_1" style:base-cell-address="Lista.L343"/>
      <style:map style:condition="is-true-formula(['file:///C:/Users/UserRegTosc/Documents'#$''.IW59616]=&quot;3&quot;)" style:apply-style-name="Excel_5f_CondFormat_5f_2_5f_5_5f_2" style:base-cell-address="Lista.L343"/>
      <style:map style:condition="is-true-formula(&quot;_oip1&quot;=&quot;3&quot;)" style:apply-style-name="Excel_5f_CondFormat_5f_2_5f_5_5f_3" style:base-cell-address="Lista.L343"/>
    </style:style>
    <style:style style:name="ce42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7]=&quot;1&quot;)" style:apply-style-name="Excel_5f_CondFormat_5f_2_5f_5_5f_1" style:base-cell-address="Lista.L344"/>
      <style:map style:condition="is-true-formula(['file:///C:/Users/UserRegTosc/Documents'#$''.IW59617]=&quot;3&quot;)" style:apply-style-name="Excel_5f_CondFormat_5f_2_5f_5_5f_2" style:base-cell-address="Lista.L344"/>
      <style:map style:condition="is-true-formula(&quot;_oip1&quot;=&quot;3&quot;)" style:apply-style-name="Excel_5f_CondFormat_5f_2_5f_5_5f_3" style:base-cell-address="Lista.L344"/>
    </style:style>
    <style:style style:name="ce42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8]=&quot;1&quot;)" style:apply-style-name="Excel_5f_CondFormat_5f_2_5f_5_5f_1" style:base-cell-address="Lista.L345"/>
      <style:map style:condition="is-true-formula(['file:///C:/Users/UserRegTosc/Documents'#$''.IW59618]=&quot;3&quot;)" style:apply-style-name="Excel_5f_CondFormat_5f_2_5f_5_5f_2" style:base-cell-address="Lista.L345"/>
      <style:map style:condition="is-true-formula(&quot;_oip1&quot;=&quot;3&quot;)" style:apply-style-name="Excel_5f_CondFormat_5f_2_5f_5_5f_3" style:base-cell-address="Lista.L345"/>
    </style:style>
    <style:style style:name="ce42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19]=&quot;1&quot;)" style:apply-style-name="Excel_5f_CondFormat_5f_2_5f_5_5f_1" style:base-cell-address="Lista.L346"/>
      <style:map style:condition="is-true-formula(['file:///C:/Users/UserRegTosc/Documents'#$''.IW59619]=&quot;3&quot;)" style:apply-style-name="Excel_5f_CondFormat_5f_2_5f_5_5f_2" style:base-cell-address="Lista.L346"/>
      <style:map style:condition="is-true-formula(&quot;_oip1&quot;=&quot;3&quot;)" style:apply-style-name="Excel_5f_CondFormat_5f_2_5f_5_5f_3" style:base-cell-address="Lista.L346"/>
    </style:style>
    <style:style style:name="ce42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0]=&quot;1&quot;)" style:apply-style-name="Excel_5f_CondFormat_5f_2_5f_5_5f_1" style:base-cell-address="Lista.L347"/>
      <style:map style:condition="is-true-formula(['file:///C:/Users/UserRegTosc/Documents'#$''.IW59620]=&quot;3&quot;)" style:apply-style-name="Excel_5f_CondFormat_5f_2_5f_5_5f_2" style:base-cell-address="Lista.L347"/>
      <style:map style:condition="is-true-formula(&quot;_oip1&quot;=&quot;3&quot;)" style:apply-style-name="Excel_5f_CondFormat_5f_2_5f_5_5f_3" style:base-cell-address="Lista.L347"/>
    </style:style>
    <style:style style:name="ce42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1]=&quot;1&quot;)" style:apply-style-name="Excel_5f_CondFormat_5f_2_5f_5_5f_1" style:base-cell-address="Lista.L348"/>
      <style:map style:condition="is-true-formula(['file:///C:/Users/UserRegTosc/Documents'#$''.IW59621]=&quot;3&quot;)" style:apply-style-name="Excel_5f_CondFormat_5f_2_5f_5_5f_2" style:base-cell-address="Lista.L348"/>
      <style:map style:condition="is-true-formula(&quot;_oip1&quot;=&quot;3&quot;)" style:apply-style-name="Excel_5f_CondFormat_5f_2_5f_5_5f_3" style:base-cell-address="Lista.L348"/>
    </style:style>
    <style:style style:name="ce42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2]=&quot;1&quot;)" style:apply-style-name="Excel_5f_CondFormat_5f_2_5f_5_5f_1" style:base-cell-address="Lista.L349"/>
      <style:map style:condition="is-true-formula(['file:///C:/Users/UserRegTosc/Documents'#$''.IW59622]=&quot;3&quot;)" style:apply-style-name="Excel_5f_CondFormat_5f_2_5f_5_5f_2" style:base-cell-address="Lista.L349"/>
      <style:map style:condition="is-true-formula(&quot;_oip1&quot;=&quot;3&quot;)" style:apply-style-name="Excel_5f_CondFormat_5f_2_5f_5_5f_3" style:base-cell-address="Lista.L349"/>
    </style:style>
    <style:style style:name="ce42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3]=&quot;1&quot;)" style:apply-style-name="Excel_5f_CondFormat_5f_2_5f_5_5f_1" style:base-cell-address="Lista.L350"/>
      <style:map style:condition="is-true-formula(['file:///C:/Users/UserRegTosc/Documents'#$''.IW59623]=&quot;3&quot;)" style:apply-style-name="Excel_5f_CondFormat_5f_2_5f_5_5f_2" style:base-cell-address="Lista.L350"/>
      <style:map style:condition="is-true-formula(&quot;_oip1&quot;=&quot;3&quot;)" style:apply-style-name="Excel_5f_CondFormat_5f_2_5f_5_5f_3" style:base-cell-address="Lista.L350"/>
    </style:style>
    <style:style style:name="ce42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5]=&quot;1&quot;)" style:apply-style-name="Excel_5f_CondFormat_5f_2_5f_5_5f_1" style:base-cell-address="Lista.L352"/>
      <style:map style:condition="is-true-formula(['file:///C:/Users/UserRegTosc/Documents'#$''.IW59625]=&quot;3&quot;)" style:apply-style-name="Excel_5f_CondFormat_5f_2_5f_5_5f_2" style:base-cell-address="Lista.L352"/>
      <style:map style:condition="is-true-formula(&quot;_oip1&quot;=&quot;3&quot;)" style:apply-style-name="Excel_5f_CondFormat_5f_2_5f_5_5f_3" style:base-cell-address="Lista.L352"/>
    </style:style>
    <style:style style:name="ce43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6]=&quot;1&quot;)" style:apply-style-name="Excel_5f_CondFormat_5f_2_5f_5_5f_1" style:base-cell-address="Lista.L353"/>
      <style:map style:condition="is-true-formula(['file:///C:/Users/UserRegTosc/Documents'#$''.IW59626]=&quot;3&quot;)" style:apply-style-name="Excel_5f_CondFormat_5f_2_5f_5_5f_2" style:base-cell-address="Lista.L353"/>
      <style:map style:condition="is-true-formula(&quot;_oip1&quot;=&quot;3&quot;)" style:apply-style-name="Excel_5f_CondFormat_5f_2_5f_5_5f_3" style:base-cell-address="Lista.L353"/>
    </style:style>
    <style:style style:name="ce43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W59627]=&quot;1&quot;)" style:apply-style-name="Excel_5f_CondFormat_5f_2_5f_5_5f_1" style:base-cell-address="Lista.L354"/>
      <style:map style:condition="is-true-formula(['file:///C:/Users/UserRegTosc/Documents'#$''.IW59627]=&quot;3&quot;)" style:apply-style-name="Excel_5f_CondFormat_5f_2_5f_5_5f_2" style:base-cell-address="Lista.L354"/>
      <style:map style:condition="is-true-formula(&quot;_oip1&quot;=&quot;3&quot;)" style:apply-style-name="Excel_5f_CondFormat_5f_2_5f_5_5f_3" style:base-cell-address="Lista.L354"/>
    </style:style>
    <style:style style:name="ce432" style:family="table-cell" style:parent-style-name="Default" style:data-style-name="N127">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03]=&quot;1&quot;)" style:apply-style-name="Excel_5f_CondFormat_5f_2_5f_5_5f_1" style:base-cell-address="Lista.M330"/>
      <style:map style:condition="is-true-formula(['file:///C:/Users/UserRegTosc/Documents'#$''.IX59603]=&quot;3&quot;)" style:apply-style-name="Excel_5f_CondFormat_5f_2_5f_5_5f_2" style:base-cell-address="Lista.M330"/>
      <style:map style:condition="is-true-formula(&quot;_oip1&quot;=&quot;3&quot;)" style:apply-style-name="Excel_5f_CondFormat_5f_2_5f_5_5f_3" style:base-cell-address="Lista.M330"/>
    </style:style>
    <style:style style:name="ce43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05]=&quot;1&quot;)" style:apply-style-name="Excel_5f_CondFormat_5f_2_5f_5_5f_1" style:base-cell-address="Lista.M332"/>
      <style:map style:condition="is-true-formula(['file:///C:/Users/UserRegTosc/Documents'#$''.IX59605]=&quot;3&quot;)" style:apply-style-name="Excel_5f_CondFormat_5f_2_5f_5_5f_2" style:base-cell-address="Lista.M332"/>
      <style:map style:condition="is-true-formula(&quot;_oip1&quot;=&quot;3&quot;)" style:apply-style-name="Excel_5f_CondFormat_5f_2_5f_5_5f_3" style:base-cell-address="Lista.M332"/>
    </style:style>
    <style:style style:name="ce43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07]=&quot;1&quot;)" style:apply-style-name="Excel_5f_CondFormat_5f_2_5f_5_5f_1" style:base-cell-address="Lista.M334"/>
      <style:map style:condition="is-true-formula(['file:///C:/Users/UserRegTosc/Documents'#$''.IX59607]=&quot;3&quot;)" style:apply-style-name="Excel_5f_CondFormat_5f_2_5f_5_5f_2" style:base-cell-address="Lista.M334"/>
      <style:map style:condition="is-true-formula(&quot;_oip1&quot;=&quot;3&quot;)" style:apply-style-name="Excel_5f_CondFormat_5f_2_5f_5_5f_3" style:base-cell-address="Lista.M334"/>
    </style:style>
    <style:style style:name="ce44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09]=&quot;1&quot;)" style:apply-style-name="Excel_5f_CondFormat_5f_2_5f_5_5f_1" style:base-cell-address="Lista.M336"/>
      <style:map style:condition="is-true-formula(['file:///C:/Users/UserRegTosc/Documents'#$''.IX59609]=&quot;3&quot;)" style:apply-style-name="Excel_5f_CondFormat_5f_2_5f_5_5f_2" style:base-cell-address="Lista.M336"/>
      <style:map style:condition="is-true-formula(&quot;_oip1&quot;=&quot;3&quot;)" style:apply-style-name="Excel_5f_CondFormat_5f_2_5f_5_5f_3" style:base-cell-address="Lista.M336"/>
    </style:style>
    <style:style style:name="ce44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1]=&quot;1&quot;)" style:apply-style-name="Excel_5f_CondFormat_5f_2_5f_5_5f_1" style:base-cell-address="Lista.M338"/>
      <style:map style:condition="is-true-formula(['file:///C:/Users/UserRegTosc/Documents'#$''.IX59611]=&quot;3&quot;)" style:apply-style-name="Excel_5f_CondFormat_5f_2_5f_5_5f_2" style:base-cell-address="Lista.M338"/>
      <style:map style:condition="is-true-formula(&quot;_oip1&quot;=&quot;3&quot;)" style:apply-style-name="Excel_5f_CondFormat_5f_2_5f_5_5f_3" style:base-cell-address="Lista.M338"/>
    </style:style>
    <style:style style:name="ce44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3]=&quot;1&quot;)" style:apply-style-name="Excel_5f_CondFormat_5f_2_5f_5_5f_1" style:base-cell-address="Lista.M340"/>
      <style:map style:condition="is-true-formula(['file:///C:/Users/UserRegTosc/Documents'#$''.IX59613]=&quot;3&quot;)" style:apply-style-name="Excel_5f_CondFormat_5f_2_5f_5_5f_2" style:base-cell-address="Lista.M340"/>
      <style:map style:condition="is-true-formula(&quot;_oip1&quot;=&quot;3&quot;)" style:apply-style-name="Excel_5f_CondFormat_5f_2_5f_5_5f_3" style:base-cell-address="Lista.M340"/>
    </style:style>
    <style:style style:name="ce44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4]=&quot;1&quot;)" style:apply-style-name="Excel_5f_CondFormat_5f_2_5f_5_5f_1" style:base-cell-address="Lista.M341"/>
      <style:map style:condition="is-true-formula(['file:///C:/Users/UserRegTosc/Documents'#$''.IX59614]=&quot;3&quot;)" style:apply-style-name="Excel_5f_CondFormat_5f_2_5f_5_5f_2" style:base-cell-address="Lista.M341"/>
      <style:map style:condition="is-true-formula(&quot;_oip1&quot;=&quot;3&quot;)" style:apply-style-name="Excel_5f_CondFormat_5f_2_5f_5_5f_3" style:base-cell-address="Lista.M341"/>
    </style:style>
    <style:style style:name="ce44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5]=&quot;1&quot;)" style:apply-style-name="Excel_5f_CondFormat_5f_2_5f_5_5f_1" style:base-cell-address="Lista.M342"/>
      <style:map style:condition="is-true-formula(['file:///C:/Users/UserRegTosc/Documents'#$''.IX59615]=&quot;3&quot;)" style:apply-style-name="Excel_5f_CondFormat_5f_2_5f_5_5f_2" style:base-cell-address="Lista.M342"/>
      <style:map style:condition="is-true-formula(&quot;_oip1&quot;=&quot;3&quot;)" style:apply-style-name="Excel_5f_CondFormat_5f_2_5f_5_5f_3" style:base-cell-address="Lista.M342"/>
    </style:style>
    <style:style style:name="ce44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6]=&quot;1&quot;)" style:apply-style-name="Excel_5f_CondFormat_5f_2_5f_5_5f_1" style:base-cell-address="Lista.M343"/>
      <style:map style:condition="is-true-formula(['file:///C:/Users/UserRegTosc/Documents'#$''.IX59616]=&quot;3&quot;)" style:apply-style-name="Excel_5f_CondFormat_5f_2_5f_5_5f_2" style:base-cell-address="Lista.M343"/>
      <style:map style:condition="is-true-formula(&quot;_oip1&quot;=&quot;3&quot;)" style:apply-style-name="Excel_5f_CondFormat_5f_2_5f_5_5f_3" style:base-cell-address="Lista.M343"/>
    </style:style>
    <style:style style:name="ce446"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7]=&quot;1&quot;)" style:apply-style-name="Excel_5f_CondFormat_5f_2_5f_5_5f_1" style:base-cell-address="Lista.M344"/>
      <style:map style:condition="is-true-formula(['file:///C:/Users/UserRegTosc/Documents'#$''.IX59617]=&quot;3&quot;)" style:apply-style-name="Excel_5f_CondFormat_5f_2_5f_5_5f_2" style:base-cell-address="Lista.M344"/>
      <style:map style:condition="is-true-formula(&quot;_oip1&quot;=&quot;3&quot;)" style:apply-style-name="Excel_5f_CondFormat_5f_2_5f_5_5f_3" style:base-cell-address="Lista.M344"/>
    </style:style>
    <style:style style:name="ce447"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8]=&quot;1&quot;)" style:apply-style-name="Excel_5f_CondFormat_5f_2_5f_5_5f_1" style:base-cell-address="Lista.M345"/>
      <style:map style:condition="is-true-formula(['file:///C:/Users/UserRegTosc/Documents'#$''.IX59618]=&quot;3&quot;)" style:apply-style-name="Excel_5f_CondFormat_5f_2_5f_5_5f_2" style:base-cell-address="Lista.M345"/>
      <style:map style:condition="is-true-formula(&quot;_oip1&quot;=&quot;3&quot;)" style:apply-style-name="Excel_5f_CondFormat_5f_2_5f_5_5f_3" style:base-cell-address="Lista.M345"/>
    </style:style>
    <style:style style:name="ce448"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19]=&quot;1&quot;)" style:apply-style-name="Excel_5f_CondFormat_5f_2_5f_5_5f_1" style:base-cell-address="Lista.M346"/>
      <style:map style:condition="is-true-formula(['file:///C:/Users/UserRegTosc/Documents'#$''.IX59619]=&quot;3&quot;)" style:apply-style-name="Excel_5f_CondFormat_5f_2_5f_5_5f_2" style:base-cell-address="Lista.M346"/>
      <style:map style:condition="is-true-formula(&quot;_oip1&quot;=&quot;3&quot;)" style:apply-style-name="Excel_5f_CondFormat_5f_2_5f_5_5f_3" style:base-cell-address="Lista.M346"/>
    </style:style>
    <style:style style:name="ce449"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0]=&quot;1&quot;)" style:apply-style-name="Excel_5f_CondFormat_5f_2_5f_5_5f_1" style:base-cell-address="Lista.M347"/>
      <style:map style:condition="is-true-formula(['file:///C:/Users/UserRegTosc/Documents'#$''.IX59620]=&quot;3&quot;)" style:apply-style-name="Excel_5f_CondFormat_5f_2_5f_5_5f_2" style:base-cell-address="Lista.M347"/>
      <style:map style:condition="is-true-formula(&quot;_oip1&quot;=&quot;3&quot;)" style:apply-style-name="Excel_5f_CondFormat_5f_2_5f_5_5f_3" style:base-cell-address="Lista.M347"/>
    </style:style>
    <style:style style:name="ce450"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1]=&quot;1&quot;)" style:apply-style-name="Excel_5f_CondFormat_5f_2_5f_5_5f_1" style:base-cell-address="Lista.M348"/>
      <style:map style:condition="is-true-formula(['file:///C:/Users/UserRegTosc/Documents'#$''.IX59621]=&quot;3&quot;)" style:apply-style-name="Excel_5f_CondFormat_5f_2_5f_5_5f_2" style:base-cell-address="Lista.M348"/>
      <style:map style:condition="is-true-formula(&quot;_oip1&quot;=&quot;3&quot;)" style:apply-style-name="Excel_5f_CondFormat_5f_2_5f_5_5f_3" style:base-cell-address="Lista.M348"/>
    </style:style>
    <style:style style:name="ce451"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2]=&quot;1&quot;)" style:apply-style-name="Excel_5f_CondFormat_5f_2_5f_5_5f_1" style:base-cell-address="Lista.M349"/>
      <style:map style:condition="is-true-formula(['file:///C:/Users/UserRegTosc/Documents'#$''.IX59622]=&quot;3&quot;)" style:apply-style-name="Excel_5f_CondFormat_5f_2_5f_5_5f_2" style:base-cell-address="Lista.M349"/>
      <style:map style:condition="is-true-formula(&quot;_oip1&quot;=&quot;3&quot;)" style:apply-style-name="Excel_5f_CondFormat_5f_2_5f_5_5f_3" style:base-cell-address="Lista.M349"/>
    </style:style>
    <style:style style:name="ce452"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3]=&quot;1&quot;)" style:apply-style-name="Excel_5f_CondFormat_5f_2_5f_5_5f_1" style:base-cell-address="Lista.M350"/>
      <style:map style:condition="is-true-formula(['file:///C:/Users/UserRegTosc/Documents'#$''.IX59623]=&quot;3&quot;)" style:apply-style-name="Excel_5f_CondFormat_5f_2_5f_5_5f_2" style:base-cell-address="Lista.M350"/>
      <style:map style:condition="is-true-formula(&quot;_oip1&quot;=&quot;3&quot;)" style:apply-style-name="Excel_5f_CondFormat_5f_2_5f_5_5f_3" style:base-cell-address="Lista.M350"/>
    </style:style>
    <style:style style:name="ce453"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5]=&quot;1&quot;)" style:apply-style-name="Excel_5f_CondFormat_5f_2_5f_5_5f_1" style:base-cell-address="Lista.M352"/>
      <style:map style:condition="is-true-formula(['file:///C:/Users/UserRegTosc/Documents'#$''.IX59625]=&quot;3&quot;)" style:apply-style-name="Excel_5f_CondFormat_5f_2_5f_5_5f_2" style:base-cell-address="Lista.M352"/>
      <style:map style:condition="is-true-formula(&quot;_oip1&quot;=&quot;3&quot;)" style:apply-style-name="Excel_5f_CondFormat_5f_2_5f_5_5f_3" style:base-cell-address="Lista.M352"/>
    </style:style>
    <style:style style:name="ce454"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6]=&quot;1&quot;)" style:apply-style-name="Excel_5f_CondFormat_5f_2_5f_5_5f_1" style:base-cell-address="Lista.M353"/>
      <style:map style:condition="is-true-formula(['file:///C:/Users/UserRegTosc/Documents'#$''.IX59626]=&quot;3&quot;)" style:apply-style-name="Excel_5f_CondFormat_5f_2_5f_5_5f_2" style:base-cell-address="Lista.M353"/>
      <style:map style:condition="is-true-formula(&quot;_oip1&quot;=&quot;3&quot;)" style:apply-style-name="Excel_5f_CondFormat_5f_2_5f_5_5f_3" style:base-cell-address="Lista.M353"/>
    </style:style>
    <style:style style:name="ce455" style:family="table-cell" style:parent-style-name="Default" style:data-style-name="N121">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file:///C:/Users/UserRegTosc/Documents'#$''.IX59627]=&quot;1&quot;)" style:apply-style-name="Excel_5f_CondFormat_5f_2_5f_5_5f_1" style:base-cell-address="Lista.M354"/>
      <style:map style:condition="is-true-formula(['file:///C:/Users/UserRegTosc/Documents'#$''.IX59627]=&quot;3&quot;)" style:apply-style-name="Excel_5f_CondFormat_5f_2_5f_5_5f_2" style:base-cell-address="Lista.M354"/>
      <style:map style:condition="is-true-formula(&quot;_oip1&quot;=&quot;3&quot;)" style:apply-style-name="Excel_5f_CondFormat_5f_2_5f_5_5f_3" style:base-cell-address="Lista.M354"/>
    </style:style>
    <style:style style:name="ce456"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style>
    <style:style style:name="ce457" style:family="table-cell" style:parent-style-name="Default">
      <style:table-cell-properties fo:padding="0.71mm"/>
    </style:style>
    <style:style style:name="ta_extref" style:family="table">
      <style:table-properties table:display="false"/>
    </style:style>
    <style:style style:name="T1" style:family="text">
      <style:text-properties fo:font-size="10pt" fo:font-weight="normal" style:font-size-asian="10pt" style:font-size-complex="10pt" style:font-weight-asian="normal" style:font-weight-complex="normal"/>
    </style:style>
    <style:style style:name="T2" style:family="text">
      <style:text-properties fo:font-size="10pt" style:font-size-asian="10pt" style:font-size-complex="10pt" fo:font-weight="bold" style:font-weight-asian="bold" style:font-weight-complex="bold"/>
    </style:style>
    <style:style style:name="T3" style:family="text">
      <style:text-properties fo:font-size="10pt" style:font-size-asian="10pt" style:font-size-complex="10pt" fo:font-weight="normal" style:font-weight-asian="normal" style:font-weight-complex="normal"/>
    </style:style>
    <style:style style:name="T4" style:family="text">
      <style:text-properties fo:font-size="10pt" style:font-size-asian="10pt" style:font-size-complex="10pt"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5" style:family="text">
      <style:text-properties fo:font-size="10pt" style:font-size-asian="10pt" style:font-size-complex="10pt"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6" style:family="text">
      <style:text-properties fo:font-size="10pt" style:font-size-asian="10pt" style:font-size-complex="10pt"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Arial" fo:language="none" fo:country="none" style:language-asian="none" style:country-asian="none" style:font-name-asian="Arial"/>
    </style:style>
    <style:style style:name="T7" style:family="text">
      <style:text-properties style:font-size-asian="10pt" style:font-size-complex="10pt" style:font-weight-asian="normal" style:font-weight-complex="normal"/>
    </style:style>
    <style:style style:name="T8" style:family="text">
      <style:text-properties style:font-size-asian="10pt" style:font-size-complex="10pt" fo:font-weight="bold" style:font-weight-asian="bold" style:font-weight-complex="bold"/>
    </style:style>
    <style:style style:name="T9" style:family="text">
      <style:text-properties style:font-size-asian="10pt" style:font-size-complex="10pt" style:font-weight-asian="bold" style:font-weight-complex="bold"/>
    </style:style>
    <style:style style:name="T10" style:family="text">
      <style:text-properties style:font-size-asian="10pt" style:font-size-complex="10pt" fo:color="#000000" fo:font-size="10pt"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11" style:family="text">
      <style:text-properties style:font-size-asian="10pt" style:font-size-complex="10pt" fo:color="#000000" fo:font-size="10pt"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12" style:family="text">
      <style:text-properties style:font-size-asian="10pt" style:font-size-complex="10pt" fo:color="#000000" fo:font-size="10pt"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Arial" fo:language="none" fo:country="none" style:language-asian="none" style:country-asian="none" style:font-name-asian="Arial"/>
    </style:style>
    <style:style style:name="T13" style:family="text">
      <style:text-properties style:font-size-asian="10pt" style:font-size-complex="10pt" style:text-underline-style="none" style:text-underline-color="font-color" style:text-line-through-type="none" fo:font-style="normal" style:text-outline="false" fo:text-shadow="none" style:text-position="0% 100%" style:font-style-asian="normal" style:font-style-complex="normal" style:font-weight-asian="normal" style:font-weight-complex="normal"/>
    </style:style>
    <style:style style:name="T14" style:family="text">
      <style:text-properties fo:font-size="10pt" style:font-size-asian="10pt" style:font-size-complex="10pt"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language="none" fo:country="none" style:language-asian="none" style:country-asian="none" style:font-name-asian="Arial"/>
    </style:style>
    <style:style style:name="T15" style:family="text">
      <style:text-properties style:font-name="Arial" fo:font-size="10pt" style:font-size-asian="10pt" style:font-size-complex="10pt"/>
    </style:style>
    <style:style style:name="T16" style:family="text">
      <style:text-properties style:font-name="Arial" fo:font-size="10pt" style:font-size-asian="10pt" style:font-size-complex="10pt" style:font-name-asian="Times New Roman" style:font-name-complex="Times New Roman"/>
    </style:style>
    <style:style style:name="T17" style:family="text">
      <style:text-properties style:font-name="Arial" fo:font-size="10pt" style:font-name-asian="Times New Roman" style:font-name-complex="Times New Roman" style:font-size-asian="10pt" style:font-size-complex="10pt"/>
    </style:style>
    <style:style style:name="T18" style:family="text">
      <style:text-properties style:font-name="Arial" fo:font-size="10pt" style:font-size-asian="10pt" style:font-size-complex="10pt" style:font-name-asian="Times New Roman" style:font-name-complex="Times New Roman" style:text-underline-style="solid" style:text-underline-width="auto" style:text-underline-color="font-color"/>
    </style:style>
    <style:style style:name="T19" style:family="text">
      <style:text-properties style:font-name="Arial" fo:font-size="10pt" style:font-name-asian="Times New Roman" style:font-name-complex="Times New Roman" style:font-size-asian="10pt" style:font-size-complex="10pt" style:text-underline-style="solid" style:text-underline-width="auto" style:text-underline-color="font-color"/>
    </style:style>
    <style:style style:name="T20"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0000ff"/>
    </style:style>
  </office:automatic-styles>
  <office:body>
    <office:spreadsheet>
      <table:table table:name="Lista" table:style-name="ta1" table:print-ranges="Lista.A1:Lista.M565">
        <office:forms form:automatic-focus="false" form:apply-design-mode="false"/>
        <table:table-column table:style-name="co1" table:default-cell-style-name="ce16"/>
        <table:table-column table:style-name="co2" table:default-cell-style-name="ce42"/>
        <table:table-column table:style-name="co3" table:default-cell-style-name="ce104"/>
        <table:table-column table:style-name="co4" table:default-cell-style-name="ce104"/>
        <table:table-column table:style-name="co5" table:default-cell-style-name="ce184"/>
        <table:table-column table:style-name="co6" table:default-cell-style-name="ce237"/>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8" table:number-columns-repeated="1009" table:default-cell-style-name="ce104"/>
        <table:table-row table:style-name="ro1">
          <table:table-cell table:style-name="ce1" office:value-type="string" calcext:value-type="string" table:number-columns-spanned="13" table:number-rows-spanned="1">
            <text:p>Lavori di manutenzione opere edili delle sedi periferiche di uffici della Giunta Regionale, CIG 7924622F3 </text:p>
          </table:table-cell>
          <table:covered-table-cell table:style-name="ce17"/>
          <table:covered-table-cell table:style-name="ce3"/>
          <table:covered-table-cell table:style-name="ce105"/>
          <table:covered-table-cell table:number-columns-repeated="2" table:style-name="ce130"/>
          <table:covered-table-cell table:number-columns-repeated="7"/>
          <table:table-cell table:number-columns-repeated="1009"/>
        </table:table-row>
        <table:table-row table:style-name="ro2">
          <table:table-cell table:style-name="ce2" office:value-type="string" calcext:value-type="string">
            <text:p>Colonna 1</text:p>
          </table:table-cell>
          <table:table-cell table:style-name="ce18" office:value-type="string" calcext:value-type="string">
            <text:p>Colonna 2</text:p>
          </table:table-cell>
          <table:table-cell table:style-name="ce43" office:value-type="string" calcext:value-type="string">
            <text:p>Colonna 3</text:p>
          </table:table-cell>
          <table:table-cell table:style-name="ce106" office:value-type="string" calcext:value-type="string">
            <text:p>Colonna 4</text:p>
          </table:table-cell>
          <table:table-cell table:style-name="ce106" office:value-type="string" calcext:value-type="string">
            <text:p>Colonna 5</text:p>
          </table:table-cell>
          <table:table-cell table:style-name="ce106" office:value-type="string" calcext:value-type="string">
            <text:p>Colonna 6</text:p>
          </table:table-cell>
          <table:table-cell table:style-name="ce238" office:value-type="string" calcext:value-type="string" table:number-columns-spanned="5" table:number-rows-spanned="1">
            <text:p>Colonna 7</text:p>
          </table:table-cell>
          <table:covered-table-cell table:number-columns-repeated="4" table:style-name="ce238"/>
          <table:table-cell table:style-name="ce408" office:value-type="string" calcext:value-type="string">
            <text:p>Colonna 8</text:p>
          </table:table-cell>
          <table:table-cell table:style-name="ce433" office:value-type="string" calcext:value-type="string">
            <text:p>Colonna 9</text:p>
          </table:table-cell>
          <table:table-cell table:number-columns-repeated="1009"/>
        </table:table-row>
        <table:table-row table:style-name="ro3">
          <table:table-cell table:style-name="ce3" office:value-type="string" calcext:value-type="string" table:number-columns-spanned="1" table:number-rows-spanned="2">
            <text:p>N. ordine e TARIFFA</text:p>
          </table:table-cell>
          <table:table-cell table:style-name="ce19" office:value-type="string" calcext:value-type="string" table:number-columns-spanned="1" table:number-rows-spanned="2">
            <text:p>DESIGNAZIONE DEI LAVORI</text:p>
          </table:table-cell>
          <table:table-cell table:style-name="ce44" office:value-type="string" calcext:value-type="string" table:number-columns-spanned="1" table:number-rows-spanned="2">
            <text:p>U.M.</text:p>
          </table:table-cell>
          <table:table-cell table:style-name="ce107" office:value-type="string" calcext:value-type="string" table:number-columns-spanned="1" table:number-rows-spanned="2">
            <text:p>Quantità</text:p>
          </table:table-cell>
          <table:table-cell table:style-name="ce130" office:value-type="string" calcext:value-type="string">
            <text:p>PREZZO UNITARIO Euro</text:p>
          </table:table-cell>
          <table:table-cell table:style-name="ce130" office:value-type="string" calcext:value-type="string">
            <text:p>IMPORTO in Euro <text:s text:c="5"/></text:p>
          </table:table-cell>
          <table:table-cell table:style-name="ce239" office:value-type="string" calcext:value-type="string" table:number-columns-spanned="5" table:number-rows-spanned="2">
            <text:p>COSTO UNITARIO DEL PERSONALE (ricompreso nel prezzo unitario offerto, al netto di spese generali e utili) PER VOCE DI LAVORAZIONE DISTINTO PER PROFILO PROFESSIONALE <text:s/>in Euro </text:p>
          </table:table-cell>
          <table:covered-table-cell table:number-columns-repeated="4" table:style-name="ce240"/>
          <table:table-cell table:style-name="ce409" office:value-type="string" calcext:value-type="string" table:number-columns-spanned="1" table:number-rows-spanned="2">
            <text:p><text:span text:style-name="T20">COSTO  TOTALE DEL PERSONALE (ricompreso</text:span><text:span text:style-name="T21"> </text:span><text:span text:style-name="T20">nell'importo</text:span><text:span text:style-name="T21"> </text:span><text:span text:style-name="T20">offerto</text:span><text:span text:style-name="T21">, </text:span><text:span text:style-name="T20">al netto di spese generali e utili)  PER VOCE DI LAVORAZIONE    in Euro   </text:span></text:p>
          </table:table-cell>
          <table:table-cell table:style-name="ce434" office:value-type="string" calcext:value-type="string" table:number-columns-spanned="1" table:number-rows-spanned="2">
            <text:p>NOTE</text:p>
            <text:p>Indicare per ogni voce di lavorazione, e per ciascun profilo professionale indicato in ogni voce: Contratto/i collettivo nazionale di settore applicato, contratto/i integrativo di secondo livello applicato, contratto integrativo aziendale applicato (eventuale).</text:p>
          </table:table-cell>
          <table:table-cell table:number-columns-repeated="1009"/>
        </table:table-row>
        <table:table-row table:style-name="ro4">
          <table:covered-table-cell table:style-name="ce4"/>
          <table:covered-table-cell table:style-name="ce20"/>
          <table:covered-table-cell table:style-name="ce7"/>
          <table:covered-table-cell table:style-name="ce105"/>
          <table:table-cell table:style-name="ce130" office:value-type="string" calcext:value-type="string">
            <text:p>in cifre</text:p>
          </table:table-cell>
          <table:table-cell table:style-name="ce130" office:value-type="string" calcext:value-type="string">
            <text:p>(quantità x prezzo unitario)</text:p>
          </table:table-cell>
          <table:covered-table-cell table:number-columns-repeated="5" table:style-name="ce240"/>
          <table:covered-table-cell table:style-name="ce410"/>
          <table:covered-table-cell table:style-name="ce435"/>
          <table:table-cell table:number-columns-repeated="1009"/>
        </table:table-row>
        <table:table-row table:style-name="ro5">
          <table:table-cell table:style-name="ce5" office:value-type="string" calcext:value-type="string" table:number-columns-spanned="1" table:number-rows-spanned="5">
            <text:p>TOS19_RU.M10.001.001</text:p>
          </table:table-cell>
          <table:table-cell table:style-name="ce21" office:value-type="string" calcext:value-type="string" table:number-columns-spanned="1" table:number-rows-spanned="5">
            <text:p>PREZZO ORARIO MANODOPERA EDILE – operaio IV livello</text:p>
          </table:table-cell>
          <table:table-cell table:style-name="ce45" office:value-type="string" calcext:value-type="string" table:number-columns-spanned="1" table:number-rows-spanned="5">
            <text:p>ora</text:p>
          </table:table-cell>
          <table:table-cell table:style-name="ce45" office:value-type="float" office:value="100" calcext:value-type="float" table:number-columns-spanned="1" table:number-rows-spanned="5">
            <text:p>100,00</text:p>
          </table:table-cell>
          <table:table-cell table:style-name="ce131" table:number-columns-spanned="1" table:number-rows-spanned="5"/>
          <table:table-cell table:style-name="ce131" table:formula="of:=SUM([.D5]*[.E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6]+[.K7]+[.K8]+[.K9])*[.D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6]*[.I6]*[.J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7]*[.I7]*[.J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8]*[.I8]*[.J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4"/>
          <table:table-cell table:style-name="ce322"/>
          <table:table-cell table:style-name="ce346" table:number-columns-repeated="2"/>
          <table:table-cell table:style-name="ce388" table:formula="of:=[.H9]*[.I9]*[.J9]" office:value-type="float" office:value="0" calcext:value-type="float">
            <text:p>0,000</text:p>
          </table:table-cell>
          <table:covered-table-cell table:style-name="ce412"/>
          <table:covered-table-cell table:style-name="ce436"/>
          <table:table-cell table:number-columns-repeated="1009"/>
        </table:table-row>
        <table:table-row table:style-name="ro7">
          <table:table-cell table:style-name="ce5" office:value-type="string" calcext:value-type="string" table:number-columns-spanned="1" table:number-rows-spanned="5">
            <text:p>TOS19_RU.M10.001.002</text:p>
          </table:table-cell>
          <table:table-cell table:style-name="ce21" office:value-type="string" calcext:value-type="string" table:number-columns-spanned="1" table:number-rows-spanned="5">
            <text:p>PREZZO ORARIO MANODOPERA EDILE – operaio specializzato</text:p>
          </table:table-cell>
          <table:table-cell table:style-name="ce45" office:value-type="string" calcext:value-type="string" table:number-columns-spanned="1" table:number-rows-spanned="5">
            <text:p>ora</text:p>
          </table:table-cell>
          <table:table-cell table:style-name="ce45" office:value-type="float" office:value="100" calcext:value-type="float" table:number-columns-spanned="1" table:number-rows-spanned="5">
            <text:p>100,00</text:p>
          </table:table-cell>
          <table:table-cell table:style-name="ce131" table:number-columns-spanned="1" table:number-rows-spanned="5"/>
          <table:table-cell table:style-name="ce131" table:formula="of:=SUM([.D10]*[.E1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1]+[.K12]+[.K13]+[.K14])*[.D1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1]*[.I11]*[.J1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2]*[.I12]*[.J1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3]*[.I13]*[.J13]"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5"/>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4]*[.I14]*[.J14]" office:value-type="float" office:value="0" calcext:value-type="float">
            <text:p>0,000</text:p>
          </table:table-cell>
          <table:covered-table-cell table:style-name="ce412"/>
          <table:covered-table-cell table:style-name="ce436"/>
          <table:table-cell table:number-columns-repeated="1009"/>
        </table:table-row>
        <table:table-row table:style-name="ro7">
          <table:table-cell table:style-name="ce5" office:value-type="string" calcext:value-type="string" table:number-columns-spanned="1" table:number-rows-spanned="5">
            <text:p>TOS19_RU.M10.001.003</text:p>
          </table:table-cell>
          <table:table-cell table:style-name="ce21" office:value-type="string" calcext:value-type="string" table:number-columns-spanned="1" table:number-rows-spanned="5">
            <text:p>PREZZO ORARIO MANODOPERA EDILE – operaio qualificato</text:p>
          </table:table-cell>
          <table:table-cell table:style-name="ce45" office:value-type="string" calcext:value-type="string" table:number-columns-spanned="1" table:number-rows-spanned="5">
            <text:p>ora</text:p>
          </table:table-cell>
          <table:table-cell table:style-name="ce45" office:value-type="float" office:value="350" calcext:value-type="float" table:number-columns-spanned="1" table:number-rows-spanned="5">
            <text:p>350,00</text:p>
          </table:table-cell>
          <table:table-cell table:style-name="ce131" table:number-columns-spanned="1" table:number-rows-spanned="5"/>
          <table:table-cell table:style-name="ce131" table:formula="of:=SUM([.D15]*[.E1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6]+[.K17]+[.K18]+[.K19])*[.D1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6]*[.I16]*[.J1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7]*[.I17]*[.J1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8]*[.I18]*[.J1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9]*[.I19]*[.J19]" office:value-type="float" office:value="0" calcext:value-type="float">
            <text:p>0,000</text:p>
          </table:table-cell>
          <table:covered-table-cell table:style-name="ce412"/>
          <table:covered-table-cell table:style-name="ce436"/>
          <table:table-cell table:number-columns-repeated="1009"/>
        </table:table-row>
        <table:table-row table:style-name="ro7">
          <table:table-cell table:style-name="ce5" office:value-type="string" calcext:value-type="string" table:number-columns-spanned="1" table:number-rows-spanned="5">
            <text:p>TOS19_RU.M10.001.004</text:p>
          </table:table-cell>
          <table:table-cell table:style-name="ce21" office:value-type="string" calcext:value-type="string" table:number-columns-spanned="1" table:number-rows-spanned="5">
            <text:p>PREZZO ORARIO MANODOPERA EDILE - operaio comune</text:p>
          </table:table-cell>
          <table:table-cell table:style-name="ce45" office:value-type="string" calcext:value-type="string" table:number-columns-spanned="1" table:number-rows-spanned="5">
            <text:p>ora</text:p>
          </table:table-cell>
          <table:table-cell table:style-name="ce45" office:value-type="float" office:value="310" calcext:value-type="float" table:number-columns-spanned="1" table:number-rows-spanned="5">
            <text:p>310,00</text:p>
          </table:table-cell>
          <table:table-cell table:style-name="ce131" table:number-columns-spanned="1" table:number-rows-spanned="5"/>
          <table:table-cell table:style-name="ce131" table:formula="of:=SUM([.D20]*[.E2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1]+[.K22]+[.K23]+[.K24])*[.D2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1]*[.I21]*[.J2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2]*[.I22]*[.J2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3]*[.I23]*[.J2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5"/>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4]*[.I24]*[.J24]" office:value-type="float" office:value="0" calcext:value-type="float">
            <text:p>0,000</text:p>
          </table:table-cell>
          <table:covered-table-cell table:style-name="ce412"/>
          <table:covered-table-cell table:style-name="ce436"/>
          <table:table-cell table:number-columns-repeated="1009"/>
        </table:table-row>
        <table:table-row table:style-name="ro9">
          <table:table-cell table:style-name="ce6" office:value-type="string" calcext:value-type="string">
            <text:p>TOS19_02</text:p>
          </table:table-cell>
          <table:table-cell table:style-name="ce22" office:value-type="string" calcext:value-type="string">
            <text:p>RISTRUTTURAZIONI EDILI: I prezzi sono relativi ad una ristrutturazione di edilizia civile e si riferiscono a lavori con ordinaria difficoltà di esecuzione, compresa manutenzione ordinaria e straordinaria, sia programmabile che non programmabile.</text:p>
          </table:table-cell>
          <table:table-cell table:style-name="ce46" table:number-columns-repeated="2"/>
          <table:table-cell table:style-name="ce132"/>
          <table:table-cell table:style-name="ce185" table:number-columns-repeated="8"/>
          <table:table-cell table:number-columns-repeated="1009"/>
        </table:table-row>
        <table:table-row table:style-name="ro10">
          <table:table-cell table:style-name="ce6" office:value-type="string" calcext:value-type="string">
            <text:p>TOS19_02.A03</text:p>
          </table:table-cell>
          <table:table-cell table:style-name="ce23" office:value-type="string" calcext:value-type="string">
            <text:p>DEMOLIZIONI - SMONTAGGI - RIMOZIONI - PUNTELLAMENTI: per interventi di ristrutturazione edilizia compreso, ove non diversamente indicato, il calo, sollevamento e movimentazione dei materiali di risulta con qualsiasi mezzo (tranne a spalla) fino al piano di carico e/o fino al mezzo di trasporto nell'ambito del cantiere; sono compresi i ponti di servizio con altezza massima m 2,00 e/o trabattelli a norma, anche esterni, mobili o fissi ed ogni altro onere e magistero per dare il lavoro finito a regola d'arte. Sono esclusi il carico, trasporto e scarico dei materiali di risulta agli impianti di smaltimento autorizzati, e i costi di smaltimento e tributi, se dovuti.</text:p>
          </table:table-cell>
          <table:table-cell table:style-name="ce47" table:number-columns-repeated="2"/>
          <table:table-cell table:style-name="ce133"/>
          <table:table-cell table:style-name="ce186" table:number-columns-repeated="8"/>
          <table:table-cell table:number-columns-repeated="1009"/>
        </table:table-row>
        <table:table-row table:style-name="ro11">
          <table:table-cell table:style-name="ce7" office:value-type="string" calcext:value-type="string">
            <text:p>TOS19_02.A03.001</text:p>
          </table:table-cell>
          <table:table-cell table:style-name="ce24" office:value-type="string" calcext:value-type="string">
            <text:p>Demolizione di muratura eseguita a qualsiasi piano, altezza o profondità esclusivamente a mano o con ausilio di piccoli mezzi meccanici, escluso lo scavo per ritrovamento della muratura al di sotto del piano di campagna</text:p>
          </table:table-cell>
          <table:table-cell table:style-name="ce48" table:number-columns-repeated="2"/>
          <table:table-cell table:style-name="ce134" table:number-columns-repeated="9"/>
          <table:table-cell table:number-columns-repeated="1009"/>
        </table:table-row>
        <table:table-row table:style-name="ro12">
          <table:table-cell table:style-name="ce4" office:value-type="string" calcext:value-type="string" table:number-columns-spanned="1" table:number-rows-spanned="5">
            <text:p>TOS19_02.A03.001.001</text:p>
          </table:table-cell>
          <table:table-cell table:style-name="ce21" office:value-type="string" calcext:value-type="string" table:number-columns-spanned="1" table:number-rows-spanned="5">
            <text:p>in pietra, mattoni pieni o mista, con malta idraulica, spessore minimo due teste, situata entro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28]*[.E2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9]+[.K30]+[.K31]+[.K32])*[.D2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2">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9]*[.I29]*[.J29]" office:value-type="float" office:value="0" calcext:value-type="float">
            <text:p>0,000</text:p>
          </table:table-cell>
          <table:covered-table-cell table:style-name="ce412"/>
          <table:covered-table-cell table:style-name="ce436"/>
          <table:table-cell table:number-columns-repeated="1009"/>
        </table:table-row>
        <table:table-row table:style-name="ro12">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0]*[.I30]*[.J30]" office:value-type="float" office:value="0" calcext:value-type="float">
            <text:p>0,000</text:p>
          </table:table-cell>
          <table:covered-table-cell table:style-name="ce412"/>
          <table:covered-table-cell table:style-name="ce436"/>
          <table:table-cell table:number-columns-repeated="1009"/>
        </table:table-row>
        <table:table-row table:style-name="ro12">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1]*[.I31]*[.J31]" office:value-type="float" office:value="0" calcext:value-type="float">
            <text:p>0,000</text:p>
          </table:table-cell>
          <table:covered-table-cell table:style-name="ce412"/>
          <table:covered-table-cell table:style-name="ce436"/>
          <table:table-cell table:number-columns-repeated="1009"/>
        </table:table-row>
        <table:table-row table:style-name="ro12">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32]*[.I32]*[.J32]" office:value-type="float" office:value="0" calcext:value-type="float">
            <text:p>0,000</text:p>
          </table:table-cell>
          <table:covered-table-cell table:style-name="ce412"/>
          <table:covered-table-cell table:style-name="ce436"/>
          <table:table-cell table:number-columns-repeated="1009"/>
        </table:table-row>
        <table:table-row table:style-name="ro13">
          <table:table-cell table:style-name="ce4" office:value-type="string" calcext:value-type="string" table:number-columns-spanned="1" table:number-rows-spanned="5">
            <text:p>TOS19_02.A03.001.002</text:p>
          </table:table-cell>
          <table:table-cell table:style-name="ce21" office:value-type="string" calcext:value-type="string" table:number-columns-spanned="1" table:number-rows-spanned="5">
            <text:p>in pietra, mattoni pieni o mista, con malta idraulica, spessore minimo due teste, situata fuori terra </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33]*[.E3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4]+[.K35]+[.K36]+[.K37])*[.D3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3">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4]*[.I34]*[.J34]" office:value-type="float" office:value="0" calcext:value-type="float">
            <text:p>0,000</text:p>
          </table:table-cell>
          <table:covered-table-cell table:style-name="ce412"/>
          <table:covered-table-cell table:style-name="ce436"/>
          <table:table-cell table:number-columns-repeated="1009"/>
        </table:table-row>
        <table:table-row table:style-name="ro13">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5]*[.I35]*[.J35]" office:value-type="float" office:value="0" calcext:value-type="float">
            <text:p>0,000</text:p>
          </table:table-cell>
          <table:covered-table-cell table:style-name="ce412"/>
          <table:covered-table-cell table:style-name="ce436"/>
          <table:table-cell table:number-columns-repeated="1009"/>
        </table:table-row>
        <table:table-row table:style-name="ro13">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6]*[.I36]*[.J36]" office:value-type="float" office:value="0" calcext:value-type="float">
            <text:p>0,000</text:p>
          </table:table-cell>
          <table:covered-table-cell table:style-name="ce412"/>
          <table:covered-table-cell table:style-name="ce436"/>
          <table:table-cell table:number-columns-repeated="1009"/>
        </table:table-row>
        <table:table-row table:style-name="ro13">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37]*[.I37]*[.J37]" office:value-type="float" office:value="0" calcext:value-type="float">
            <text:p>0,000</text:p>
          </table:table-cell>
          <table:covered-table-cell table:style-name="ce412"/>
          <table:covered-table-cell table:style-name="ce436"/>
          <table:table-cell table:number-columns-repeated="1009"/>
        </table:table-row>
        <table:table-row table:style-name="ro12">
          <table:table-cell table:style-name="ce4" office:value-type="string" calcext:value-type="string" table:number-columns-spanned="1" table:number-rows-spanned="5">
            <text:p>TOS19_02.A03.001.003</text:p>
          </table:table-cell>
          <table:table-cell table:style-name="ce21" office:value-type="string" calcext:value-type="string" table:number-columns-spanned="1" table:number-rows-spanned="5">
            <text:p>in mattoni forati con malta idraulica, a due o più teste, situata entro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38]*[.E3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9]+[.K40]+[.K41]+[.K42])*[.D3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9]*[.I39]*[.J39]"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40]*[.I40]*[.J4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41]*[.I41]*[.J4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42]*[.I42]*[.J42]" office:value-type="float" office:value="0" calcext:value-type="float">
            <text:p>0,000</text:p>
          </table:table-cell>
          <table:covered-table-cell table:style-name="ce412"/>
          <table:covered-table-cell table:style-name="ce436"/>
          <table:table-cell table:number-columns-repeated="1009"/>
        </table:table-row>
        <table:table-row table:style-name="ro7">
          <table:table-cell table:style-name="ce4" office:value-type="string" calcext:value-type="string" table:number-columns-spanned="1" table:number-rows-spanned="5">
            <text:p>TOS19_02.A03.001.004</text:p>
          </table:table-cell>
          <table:table-cell table:style-name="ce21" office:value-type="string" calcext:value-type="string" table:number-columns-spanned="1" table:number-rows-spanned="5">
            <text:p>in mattoni forati con malta idraulica, a due o più teste, situata fuori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43]*[.E4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4]+[.K45]+[.K46]+[.K47])*[.D4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44]*[.I44]*[.J44]"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45]*[.I45]*[.J4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46]*[.I46]*[.J4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47]*[.I47]*[.J47]" office:value-type="float" office:value="0" calcext:value-type="float">
            <text:p>0,000</text:p>
          </table:table-cell>
          <table:covered-table-cell table:style-name="ce412"/>
          <table:covered-table-cell table:style-name="ce436"/>
          <table:table-cell table:number-columns-repeated="1009"/>
        </table:table-row>
        <table:table-row table:style-name="ro7">
          <table:table-cell table:style-name="ce4" office:value-type="string" calcext:value-type="string" table:number-columns-spanned="1" table:number-rows-spanned="5">
            <text:p>TOS19_02.A03.001.005</text:p>
          </table:table-cell>
          <table:table-cell table:style-name="ce21" office:value-type="string" calcext:value-type="string" table:number-columns-spanned="1" table:number-rows-spanned="5">
            <text:p>in pietra, mattoni pieni o mista, con malta cementizia, spessore minimo due teste, situata entro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48]*[.E4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9]+[.K50]+[.K51]+[.K52])*[.D4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7">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49]*[.I49]*[.J49]" office:value-type="float" office:value="0" calcext:value-type="float">
            <text:p>0,000</text:p>
          </table:table-cell>
          <table:covered-table-cell table:style-name="ce412"/>
          <table:covered-table-cell table:style-name="ce436"/>
          <table:table-cell table:number-columns-repeated="1009"/>
        </table:table-row>
        <table:table-row table:style-name="ro7">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50]*[.I50]*[.J50]" office:value-type="float" office:value="0" calcext:value-type="float">
            <text:p>0,000</text:p>
          </table:table-cell>
          <table:covered-table-cell table:style-name="ce412"/>
          <table:covered-table-cell table:style-name="ce436"/>
          <table:table-cell table:number-columns-repeated="1009"/>
        </table:table-row>
        <table:table-row table:style-name="ro7">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51]*[.I51]*[.J51]" office:value-type="float" office:value="0" calcext:value-type="float">
            <text:p>0,000</text:p>
          </table:table-cell>
          <table:covered-table-cell table:style-name="ce412"/>
          <table:covered-table-cell table:style-name="ce436"/>
          <table:table-cell table:number-columns-repeated="1009"/>
        </table:table-row>
        <table:table-row table:style-name="ro7">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52]*[.I52]*[.J52]" office:value-type="float" office:value="0" calcext:value-type="float">
            <text:p>0,000</text:p>
          </table:table-cell>
          <table:covered-table-cell table:style-name="ce412"/>
          <table:covered-table-cell table:style-name="ce436"/>
          <table:table-cell table:number-columns-repeated="1009"/>
        </table:table-row>
        <table:table-row table:style-name="ro14">
          <table:table-cell table:style-name="ce4" office:value-type="string" calcext:value-type="string" table:number-columns-spanned="1" table:number-rows-spanned="5">
            <text:p>TOS19_02.A03.001.006</text:p>
          </table:table-cell>
          <table:table-cell table:style-name="ce21" office:value-type="string" calcext:value-type="string" table:number-columns-spanned="1" table:number-rows-spanned="5">
            <text:p>in pietra, mattoni pieni o mista, con malta cementizia, spessore minimo due teste, situata fuori terra </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53]*[.E5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4]+[.K55]+[.K56]+[.K57])*[.D5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4">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54]*[.I54]*[.J54]"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55]*[.I55]*[.J55]"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56]*[.I56]*[.J56]"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57]*[.I57]*[.J57]" office:value-type="float" office:value="0" calcext:value-type="float">
            <text:p>0,000</text:p>
          </table:table-cell>
          <table:covered-table-cell table:style-name="ce412"/>
          <table:covered-table-cell table:style-name="ce436"/>
          <table:table-cell table:number-columns-repeated="1009"/>
        </table:table-row>
        <table:table-row table:style-name="ro11">
          <table:table-cell table:style-name="ce7" office:value-type="string" calcext:value-type="string">
            <text:p>TOS19_02.A03.002</text:p>
          </table:table-cell>
          <table:table-cell table:style-name="ce20" office:value-type="string" calcext:value-type="string">
            <text:p>Demolizione di strutture in calcestruzzo eseguita a qualsiasi piano, altezza o profondità esclusivamente a mano con ausilio di martello demolitore, escluso lo scavo per ritrovamento della muratura al di sotto del piano di campagna</text:p>
          </table:table-cell>
          <table:table-cell table:style-name="ce49" table:number-columns-repeated="2"/>
          <table:table-cell table:style-name="ce135"/>
          <table:table-cell table:style-name="ce187" table:number-columns-repeated="8"/>
          <table:table-cell table:number-columns-repeated="1009"/>
        </table:table-row>
        <table:table-row table:style-name="ro15">
          <table:table-cell table:style-name="ce4" office:value-type="string" calcext:value-type="string" table:number-columns-spanned="1" table:number-rows-spanned="5">
            <text:p>TOS19_02.A03.002.001</text:p>
          </table:table-cell>
          <table:table-cell table:style-name="ce21" office:value-type="string" calcext:value-type="string" table:number-columns-spanned="1" table:number-rows-spanned="5">
            <text:p>conglomerato cementizio non armato, qualsiasi tipo e sezione situata entro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59]*[.E5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60]+[.K61]+[.K62]+[.K63])*[.D5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60]*[.I60]*[.J6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61]*[.I61]*[.J6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62]*[.I62]*[.J6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63]*[.I63]*[.J63]"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2.002</text:p>
          </table:table-cell>
          <table:table-cell table:style-name="ce21" office:value-type="string" calcext:value-type="string" table:number-columns-spanned="1" table:number-rows-spanned="5">
            <text:p>conglomerato cementizio non armato, qualsiasi tipo e sezione situata fuori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64]*[.E6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65]+[.K66]+[.K67]+[.K68])*[.D6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65]*[.I65]*[.J6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66]*[.I66]*[.J6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67]*[.I67]*[.J6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68]*[.I68]*[.J6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2.003</text:p>
          </table:table-cell>
          <table:table-cell table:style-name="ce25" office:value-type="string" calcext:value-type="string" table:number-columns-spanned="1" table:number-rows-spanned="5">
            <text:p>conglomerato cementizio armato, qualsiasi tipo e sezione compreso taglio dei ferri situata entro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69]*[.E6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70]+[.K71]+[.K72]+[.K73])*[.D6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70]*[.I70]*[.J7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71]*[.I71]*[.J7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72]*[.I72]*[.J7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73]*[.I73]*[.J73]" office:value-type="float" office:value="0" calcext:value-type="float">
            <text:p>0,000</text:p>
          </table:table-cell>
          <table:covered-table-cell table:style-name="ce412"/>
          <table:covered-table-cell table:style-name="ce436"/>
          <table:table-cell table:number-columns-repeated="1009"/>
        </table:table-row>
        <table:table-row table:style-name="ro16">
          <table:table-cell table:style-name="ce4" office:value-type="string" calcext:value-type="string" table:number-columns-spanned="1" table:number-rows-spanned="5">
            <text:p>TOS19_02.A03.002.004</text:p>
          </table:table-cell>
          <table:table-cell table:style-name="ce21" office:value-type="string" calcext:value-type="string" table:number-columns-spanned="1" table:number-rows-spanned="5">
            <text:p>conglomerato cementizio armato, qualsiasi tipo e sezione compreso taglio dei ferri situata fuori terra</text:p>
          </table:table-cell>
          <table:table-cell table:style-name="ce45" office:value-type="string" calcext:value-type="string" table:number-columns-spanned="1" table:number-rows-spanned="5">
            <text:p>mc</text:p>
          </table:table-cell>
          <table:table-cell table:style-name="ce45" office:value-type="float" office:value="2" calcext:value-type="float" table:number-columns-spanned="1" table:number-rows-spanned="5">
            <text:p>2,00</text:p>
          </table:table-cell>
          <table:table-cell table:style-name="ce131" table:number-columns-spanned="1" table:number-rows-spanned="5"/>
          <table:table-cell table:style-name="ce131" table:formula="of:=SUM([.D74]*[.E7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75]+[.K76]+[.K77]+[.K78])*[.D7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75]*[.I75]*[.J75]" office:value-type="float" office:value="0" calcext:value-type="float">
            <text:p>0,000</text:p>
          </table:table-cell>
          <table:covered-table-cell table:style-name="ce412"/>
          <table:covered-table-cell table:style-name="ce436"/>
          <table:table-cell table:number-columns-repeated="1009"/>
        </table:table-row>
        <table:table-row table:style-name="ro1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76]*[.I76]*[.J76]" office:value-type="float" office:value="0" calcext:value-type="float">
            <text:p>0,000</text:p>
          </table:table-cell>
          <table:covered-table-cell table:style-name="ce412"/>
          <table:covered-table-cell table:style-name="ce436"/>
          <table:table-cell table:number-columns-repeated="1009"/>
        </table:table-row>
        <table:table-row table:style-name="ro1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77]*[.I77]*[.J77]" office:value-type="float" office:value="0" calcext:value-type="float">
            <text:p>0,000</text:p>
          </table:table-cell>
          <table:covered-table-cell table:style-name="ce412"/>
          <table:covered-table-cell table:style-name="ce436"/>
          <table:table-cell table:number-columns-repeated="1009"/>
        </table:table-row>
        <table:table-row table:style-name="ro1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78]*[.I78]*[.J78]" office:value-type="float" office:value="0" calcext:value-type="float">
            <text:p>0,000</text:p>
          </table:table-cell>
          <table:covered-table-cell table:style-name="ce412"/>
          <table:covered-table-cell table:style-name="ce436"/>
          <table:table-cell table:number-columns-repeated="1009"/>
        </table:table-row>
        <table:table-row table:style-name="ro17">
          <table:table-cell table:style-name="ce7" office:value-type="string" calcext:value-type="string">
            <text:p>TOS19_02.A03.004</text:p>
          </table:table-cell>
          <table:table-cell table:style-name="ce20" office:value-type="string" calcext:value-type="string">
            <text:p>Taglio a forza di pareti per formazione di varchi ed aperture in genere, eseguito a mano o con ausilio di piccoli mezzi meccanici, per vani di superficie non inferiore a mq 0,50 e fino a mq 3,50, compresi i puntellamenti relativi alle sole parti da demolire; esclusa la formazione di architravature e altri ripristini</text:p>
          </table:table-cell>
          <table:table-cell table:style-name="ce50" table:number-columns-repeated="2"/>
          <table:table-cell table:style-name="ce136"/>
          <table:table-cell table:style-name="ce188" table:number-columns-repeated="8"/>
          <table:table-cell table:number-columns-repeated="1009"/>
        </table:table-row>
        <table:table-row table:style-name="ro15">
          <table:table-cell table:style-name="ce4" office:value-type="string" calcext:value-type="string" table:number-columns-spanned="1" table:number-rows-spanned="5">
            <text:p>TOS19_02.A03.004.001</text:p>
          </table:table-cell>
          <table:table-cell table:style-name="ce21" office:value-type="string" calcext:value-type="string" table:number-columns-spanned="1" table:number-rows-spanned="5">
            <text:p>in muratura di pietrame o mista di qualsiasi spessore</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80]*[.E8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81]+[.K82]+[.K83]+[.K84])*[.D8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81]*[.I81]*[.J8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82]*[.I82]*[.J8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83]*[.I83]*[.J8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84]*[.I84]*[.J84]"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2</text:p>
          </table:table-cell>
          <table:table-cell table:style-name="ce21" office:value-type="string" calcext:value-type="string" table:number-columns-spanned="1" table:number-rows-spanned="5">
            <text:p>in muratura di mattoni pieni a due o piu' teste</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85]*[.E8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86]+[.K87]+[.K88]+[.K89])*[.D8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86]*[.I86]*[.J8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87]*[.I87]*[.J8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88]*[.I88]*[.J8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89]*[.I89]*[.J89]"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3</text:p>
          </table:table-cell>
          <table:table-cell table:style-name="ce21" office:value-type="string" calcext:value-type="string" table:number-columns-spanned="1" table:number-rows-spanned="5">
            <text:p>in conglomerato cementizio non armato</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90]*[.E9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91]+[.K92]+[.K93]+[.K94])*[.D9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91]*[.I91]*[.J9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92]*[.I92]*[.J9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93]*[.I93]*[.J9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94]*[.I94]*[.J94]"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4</text:p>
          </table:table-cell>
          <table:table-cell table:style-name="ce21" office:value-type="string" calcext:value-type="string" table:number-columns-spanned="1" table:number-rows-spanned="5">
            <text:p>in conglomerato cementizio armato</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95]*[.E9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96]+[.K97]+[.K98]+[.K99])*[.D9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96]*[.I96]*[.J9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97]*[.I97]*[.J9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98]*[.I98]*[.J9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99]*[.I99]*[.J99]"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5</text:p>
          </table:table-cell>
          <table:table-cell table:style-name="ce21" office:value-type="string" calcext:value-type="string" table:number-columns-spanned="1" table:number-rows-spanned="5">
            <text:p>in muratura di forati a due o piu' teste</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00]*[.E10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01]+[.K102]+[.K103]+[.K104])*[.D10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01]*[.I101]*[.J10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02]*[.I102]*[.J10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03]*[.I103]*[.J10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04]*[.I104]*[.J104]"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6</text:p>
          </table:table-cell>
          <table:table-cell table:style-name="ce21" office:value-type="string" calcext:value-type="string" table:number-columns-spanned="1" table:number-rows-spanned="5">
            <text:p>in pareti di mattoni pieni per piano</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05]*[.E10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06]+[.K107]+[.K108]+[.K109])*[.D10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06]*[.I106]*[.J10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07]*[.I107]*[.J10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08]*[.I108]*[.J10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09]*[.I109]*[.J109]"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7</text:p>
          </table:table-cell>
          <table:table-cell table:style-name="ce21" office:value-type="string" calcext:value-type="string" table:number-columns-spanned="1" table:number-rows-spanned="5">
            <text:p>in pareti di mattoni forati per piano</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10]*[.E11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11]+[.K112]+[.K113]+[.K114])*[.D11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11]*[.I111]*[.J11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12]*[.I112]*[.J11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13]*[.I113]*[.J11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14]*[.I114]*[.J114]"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A03.004.008</text:p>
          </table:table-cell>
          <table:table-cell table:style-name="ce21" office:value-type="string" calcext:value-type="string" table:number-columns-spanned="1" table:number-rows-spanned="5">
            <text:p>in tramezzi pieni o forati per costa</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15]*[.E11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16]+[.K117]+[.K118]+[.K119])*[.D11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1"/>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16]*[.I116]*[.J116]"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17]*[.I117]*[.J117]"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1"/>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18]*[.I118]*[.J118]"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1"/>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19]*[.I119]*[.J119]" office:value-type="float" office:value="0" calcext:value-type="float">
            <text:p>0,000</text:p>
          </table:table-cell>
          <table:covered-table-cell table:number-columns-repeated="2"/>
          <table:table-cell table:number-columns-repeated="1009"/>
        </table:table-row>
        <table:table-row table:style-name="ro19">
          <table:table-cell table:style-name="ce7" office:value-type="string" calcext:value-type="string">
            <text:p>TOS19_02.A03.005</text:p>
          </table:table-cell>
          <table:table-cell table:style-name="ce20" office:value-type="string" calcext:value-type="string">
            <text:p>Demolizione e taglio a forza di muratura per apertura di porte o vani a sezione obbligata a qualsiasi piano, altezza o profondità, eseguito a mano o con ausilio di piccoli mezzi meccanici, compresi i puntellamenti relativi alle sole parti da demolire, la muratura di mazzette e sguanci a mattoni di larghezza massima due teste, la ricostruzione di parapetti e simili di spessore massimo di una testa, eseguiti con malta bastarda; esclusa la formazione di architravature e altri ripristini; misurazione per volume effettivo al grezzo del vano ricavato, compresi sguanci o sottodavanzali, con minimo di mc 0,50:</text:p>
          </table:table-cell>
          <table:table-cell table:style-name="ce51" table:number-columns-repeated="2"/>
          <table:table-cell table:style-name="ce137"/>
          <table:table-cell table:style-name="ce189" table:number-columns-repeated="8"/>
          <table:table-cell table:number-columns-repeated="1009"/>
        </table:table-row>
        <table:table-row table:style-name="ro20">
          <table:table-cell table:style-name="ce4" office:value-type="string" calcext:value-type="string" table:number-columns-spanned="1" table:number-rows-spanned="5">
            <text:p>TOS19_02.A03.005.003</text:p>
          </table:table-cell>
          <table:table-cell table:style-name="ce25" office:value-type="string" calcext:value-type="string" table:number-columns-spanned="1" table:number-rows-spanned="5">
            <text:p>su murature di forati a due o piu' teste</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21]*[.E121])"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22]+[.K123]+[.K124]+[.K125])*[.D121]"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22]*[.I122]*[.J122]"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23]*[.I123]*[.J123]"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24]*[.I124]*[.J124]"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25]*[.I125]*[.J125]" office:value-type="float" office:value="0" calcext:value-type="float">
            <text:p>0,000</text:p>
          </table:table-cell>
          <table:covered-table-cell table:style-name="ce412"/>
          <table:covered-table-cell/>
          <table:table-cell table:number-columns-repeated="1009"/>
        </table:table-row>
        <table:table-row table:style-name="ro21">
          <table:table-cell table:style-name="ce7" office:value-type="string" calcext:value-type="string">
            <text:p>TOS19_02.A03.006</text:p>
          </table:table-cell>
          <table:table-cell table:style-name="ce20" office:value-type="string" calcext:value-type="string">
            <text:p>Demolizione e taglio a forza di muratura per apertura di porte o vani a sezione obbligata a qualsiasi piano, altezza o profondita', eseguito a mano o con ausilio di piccoli mezzi meccanici, compresi i puntellamenti relativi alle sole parti da demolire, la muratura di mazzette e sguanci a mattoni di larghezza massima una testa, la ricostruzione di parapetti e simili di spessore massimo di una testa, eseguita con malta bastarda; esclusa la formazione di architravature e altri ripristini; misurazione per volume effettivo al grezzo del vano ricavato, con minimo di mq 1,80</text:p>
          </table:table-cell>
          <table:table-cell table:style-name="ce52" table:number-columns-repeated="2"/>
          <table:table-cell table:style-name="ce138"/>
          <table:table-cell table:style-name="ce190" table:number-columns-repeated="8"/>
          <table:table-cell table:number-columns-repeated="1009"/>
        </table:table-row>
        <table:table-row table:style-name="ro20">
          <table:table-cell table:style-name="ce4" office:value-type="string" calcext:value-type="string" table:number-columns-spanned="1" table:number-rows-spanned="5">
            <text:p>TOS19_02.A03.006.001</text:p>
          </table:table-cell>
          <table:table-cell table:style-name="ce25" office:value-type="string" calcext:value-type="string" table:number-columns-spanned="1" table:number-rows-spanned="5">
            <text:p>di pareti di mattoni pieni, spessore una testa</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27]*[.E12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28]+[.K129]+[.K130]+[.K131])*[.D12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28]*[.I128]*[.J128]"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29]*[.I129]*[.J129]"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30]*[.I130]*[.J130]"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31]*[.I131]*[.J131]" office:value-type="float" office:value="0" calcext:value-type="float">
            <text:p>0,000</text:p>
          </table:table-cell>
          <table:covered-table-cell table:style-name="ce412"/>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06.002</text:p>
          </table:table-cell>
          <table:table-cell table:style-name="ce25" office:value-type="string" calcext:value-type="string" table:number-columns-spanned="1" table:number-rows-spanned="5">
            <text:p>di pareti di mattoni forati, spessore una testa</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32]*[.E13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33]+[.K134]+[.K135]+[.K136])*[.D13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33]*[.I133]*[.J133]"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34]*[.I134]*[.J134]"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35]*[.I135]*[.J135]"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36]*[.I136]*[.J136]" office:value-type="float" office:value="0" calcext:value-type="float">
            <text:p>0,000</text:p>
          </table:table-cell>
          <table:covered-table-cell table:style-name="ce412"/>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06.003</text:p>
          </table:table-cell>
          <table:table-cell table:style-name="ce25" office:value-type="string" calcext:value-type="string" table:number-columns-spanned="1" table:number-rows-spanned="5">
            <text:p>di tramezzi o muricci di mattoni pieni o forati per costa</text:p>
          </table:table-cell>
          <table:table-cell table:style-name="ce45" office:value-type="string" calcext:value-type="string" table:number-columns-spanned="1" table:number-rows-spanned="5">
            <text:p>mc</text:p>
          </table:table-cell>
          <table:table-cell table:style-name="ce45" office:value-type="float" office:value="1" calcext:value-type="float" table:number-columns-spanned="1" table:number-rows-spanned="5">
            <text:p>1,00</text:p>
          </table:table-cell>
          <table:table-cell table:style-name="ce131" table:number-columns-spanned="1" table:number-rows-spanned="5"/>
          <table:table-cell table:style-name="ce131" table:formula="of:=SUM([.D137]*[.E13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38]+[.K139]+[.K140]+[.K141])*[.D13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38]*[.I138]*[.J138]"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39]*[.I139]*[.J139]"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40]*[.I140]*[.J140]"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41]*[.I141]*[.J141]" office:value-type="float" office:value="0" calcext:value-type="float">
            <text:p>0,000</text:p>
          </table:table-cell>
          <table:covered-table-cell/>
          <table:covered-table-cell table:style-name="Default"/>
          <table:table-cell table:number-columns-repeated="1009"/>
        </table:table-row>
        <table:table-row table:style-name="ro22">
          <table:table-cell table:style-name="ce7" office:value-type="string" calcext:value-type="string">
            <text:p>TOS19_02.A03.007</text:p>
          </table:table-cell>
          <table:table-cell table:style-name="ce20" office:value-type="string" calcext:value-type="string">
            <text:p>Demolizione completa di solai , piani o inclinati, a qualsiasi piano, compreso la demolizione della soletta collaborante, del sottostante intonaco ed il taglio dei ferri a filo dei cordoli; misurazione per tutto lo spessore demolito incluso l'intonaco</text:p>
          </table:table-cell>
          <table:table-cell table:style-name="ce53" table:number-columns-repeated="2"/>
          <table:table-cell table:style-name="ce139"/>
          <table:table-cell table:style-name="ce191" table:number-columns-repeated="8"/>
          <table:table-cell table:number-columns-repeated="1009"/>
        </table:table-row>
        <table:table-row table:style-name="ro20">
          <table:table-cell table:style-name="ce4" office:value-type="string" calcext:value-type="string" table:number-columns-spanned="1" table:number-rows-spanned="5">
            <text:p>TOS19_02.A03.007.001</text:p>
          </table:table-cell>
          <table:table-cell table:style-name="ce25" office:value-type="string" calcext:value-type="string" table:number-columns-spanned="1" table:number-rows-spanned="5">
            <text:p>per solai latero-cementizi per ogni cm di spessore</text:p>
          </table:table-cell>
          <table:table-cell table:style-name="ce45" office:value-type="string" calcext:value-type="string" table:number-columns-spanned="1" table:number-rows-spanned="5">
            <text:p>mq</text:p>
          </table:table-cell>
          <table:table-cell table:style-name="ce45" office:value-type="float" office:value="30" calcext:value-type="float" table:number-columns-spanned="1" table:number-rows-spanned="5">
            <text:p>30,00</text:p>
          </table:table-cell>
          <table:table-cell table:style-name="ce140" table:number-columns-spanned="1" table:number-rows-spanned="5"/>
          <table:table-cell table:style-name="ce140" table:formula="of:=SUM([.D143]*[.E14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44]+[.K145]+[.K146]+[.K147])*[.D14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40"/>
          <table:table-cell table:style-name="ce242"/>
          <table:table-cell table:style-name="ce321"/>
          <table:table-cell table:style-name="ce345" table:number-columns-repeated="2"/>
          <table:table-cell table:style-name="ce387" table:formula="of:=[.H144]*[.I144]*[.J144]"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40"/>
          <table:table-cell table:style-name="ce243"/>
          <table:table-cell table:style-name="ce322"/>
          <table:table-cell table:style-name="ce346" table:number-columns-repeated="2"/>
          <table:table-cell table:style-name="ce388" table:formula="of:=[.H145]*[.I145]*[.J145]"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40"/>
          <table:table-cell table:style-name="ce243"/>
          <table:table-cell table:style-name="ce322"/>
          <table:table-cell table:style-name="ce346" table:number-columns-repeated="2"/>
          <table:table-cell table:style-name="ce388" table:formula="of:=[.H146]*[.I146]*[.J146]" office:value-type="float" office:value="0" calcext:value-type="float">
            <text:p>0,000</text:p>
          </table:table-cell>
          <table:covered-table-cell table:style-name="ce412"/>
          <table:covered-table-cell/>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40"/>
          <table:table-cell table:style-name="ce245"/>
          <table:table-cell table:style-name="ce322"/>
          <table:table-cell table:style-name="ce346" table:number-columns-repeated="2"/>
          <table:table-cell table:style-name="ce388" table:formula="of:=[.H147]*[.I147]*[.J147]" office:value-type="float" office:value="0" calcext:value-type="float">
            <text:p>0,000</text:p>
          </table:table-cell>
          <table:covered-table-cell table:style-name="ce412"/>
          <table:covered-table-cell/>
          <table:table-cell table:number-columns-repeated="1009"/>
        </table:table-row>
        <table:table-row table:style-name="ro12">
          <table:table-cell table:style-name="ce7" office:value-type="string" calcext:value-type="string">
            <text:p>TOS19_02.A03.008</text:p>
          </table:table-cell>
          <table:table-cell table:style-name="ce20" office:value-type="string" calcext:value-type="string">
            <text:p>Demolizione di controsoffitti, con relative strutture di sospensione ed intonaco sottostante</text:p>
          </table:table-cell>
          <table:table-cell table:style-name="ce54" table:number-columns-repeated="2"/>
          <table:table-cell table:style-name="ce141"/>
          <table:table-cell table:style-name="ce192" table:number-columns-repeated="8"/>
          <table:table-cell table:number-columns-repeated="1009"/>
        </table:table-row>
        <table:table-row table:style-name="ro20">
          <table:table-cell table:style-name="ce4" office:value-type="string" calcext:value-type="string" table:number-columns-spanned="1" table:number-rows-spanned="5">
            <text:p>TOS19_02.A03.008.001</text:p>
          </table:table-cell>
          <table:table-cell table:style-name="ce25" office:value-type="string" calcext:value-type="string" table:number-columns-spanned="1" table:number-rows-spanned="5">
            <text:p>controsoffitti formati da lastre in gesso, pannelli fonoassorbenti, laterizi e simili</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149]*[.E14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50]+[.K151]+[.K152]+[.K153])*[.D14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50]*[.I150]*[.J150]"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51]*[.I151]*[.J151]"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52]*[.I152]*[.J152]"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53]*[.I153]*[.J153]" office:value-type="float" office:value="0" calcext:value-type="float">
            <text:p>0,000</text:p>
          </table:table-cell>
          <table:covered-table-cell table:style-name="ce412"/>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08.005</text:p>
          </table:table-cell>
          <table:table-cell table:style-name="ce25" office:value-type="string" calcext:value-type="string" table:number-columns-spanned="1" table:number-rows-spanned="5">
            <text:p>in cannicciato</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154]*[.E15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55]+[.K156]+[.K157]+[.K158])*[.D15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55]*[.I155]*[.J155]"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56]*[.I156]*[.J156]"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57]*[.I157]*[.J157]"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58]*[.I158]*[.J158]" office:value-type="float" office:value="0" calcext:value-type="float">
            <text:p>0,000</text:p>
          </table:table-cell>
          <table:covered-table-cell table:style-name="ce412"/>
          <table:covered-table-cell table:style-name="Default"/>
          <table:table-cell table:number-columns-repeated="1009"/>
        </table:table-row>
        <table:table-row table:style-name="ro23">
          <table:table-cell table:style-name="ce7" office:value-type="string" calcext:value-type="string">
            <text:p>TOS19_02.A03.009</text:p>
          </table:table-cell>
          <table:table-cell table:style-name="ce20" office:value-type="string" calcext:value-type="string">
            <text:p>Demolizione di pavimentazioni, massetti e vespai , escluse opere provvisionali</text:p>
          </table:table-cell>
          <table:table-cell table:style-name="ce55" table:number-columns-repeated="2"/>
          <table:table-cell table:style-name="ce142"/>
          <table:table-cell table:style-name="ce193"/>
          <table:table-cell table:style-name="ce246" table:number-columns-repeated="6"/>
          <table:table-cell table:style-name="ce193"/>
          <table:table-cell table:number-columns-repeated="1009"/>
        </table:table-row>
        <table:table-row table:style-name="ro24">
          <table:table-cell table:style-name="ce4" office:value-type="string" calcext:value-type="string" table:number-columns-spanned="1" table:number-rows-spanned="5">
            <text:p>TOS19_02.A03.009.002</text:p>
          </table:table-cell>
          <table:table-cell table:style-name="ce25" office:value-type="string" calcext:value-type="string" table:number-columns-spanned="1" table:number-rows-spanned="5">
            <text:p>pavimento e sottostante malta di allettamento di qualsiasi dimensione e fino ad uno spessore di cm 5</text:p>
          </table:table-cell>
          <table:table-cell table:style-name="ce45" office:value-type="string" calcext:value-type="string" table:number-columns-spanned="1" table:number-rows-spanned="5">
            <text:p>mq</text:p>
          </table:table-cell>
          <table:table-cell table:style-name="ce45" office:value-type="float" office:value="10" calcext:value-type="float" table:number-columns-spanned="1" table:number-rows-spanned="5">
            <text:p>10,00</text:p>
          </table:table-cell>
          <table:table-cell table:style-name="ce131" table:number-columns-spanned="1" table:number-rows-spanned="5"/>
          <table:table-cell table:style-name="ce131" table:formula="of:=SUM([.D160]*[.E16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61]+[.K162]+[.K163]+[.K164])*[.D16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24">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61]*[.I161]*[.J161]" office:value-type="float" office:value="0" calcext:value-type="float">
            <text:p>0,000</text:p>
          </table:table-cell>
          <table:covered-table-cell table:style-name="ce412"/>
          <table:covered-table-cell/>
          <table:table-cell table:number-columns-repeated="1009"/>
        </table:table-row>
        <table:table-row table:style-name="ro24">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62]*[.I162]*[.J162]" office:value-type="float" office:value="0" calcext:value-type="float">
            <text:p>0,000</text:p>
          </table:table-cell>
          <table:covered-table-cell table:style-name="ce412"/>
          <table:covered-table-cell/>
          <table:table-cell table:number-columns-repeated="1009"/>
        </table:table-row>
        <table:table-row table:style-name="ro24">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63]*[.I163]*[.J163]" office:value-type="float" office:value="0" calcext:value-type="float">
            <text:p>0,000</text:p>
          </table:table-cell>
          <table:covered-table-cell table:style-name="ce412"/>
          <table:covered-table-cell/>
          <table:table-cell table:number-columns-repeated="1009"/>
        </table:table-row>
        <table:table-row table:style-name="ro24">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64]*[.I164]*[.J164]" office:value-type="float" office:value="0" calcext:value-type="float">
            <text:p>0,000</text:p>
          </table:table-cell>
          <table:covered-table-cell table:style-name="ce412"/>
          <table:covered-table-cell/>
          <table:table-cell table:number-columns-repeated="1009"/>
        </table:table-row>
        <table:table-row table:style-name="ro20">
          <table:table-cell table:style-name="ce4" office:value-type="string" calcext:value-type="string" table:number-columns-spanned="1" table:number-rows-spanned="5">
            <text:p>TOS19_02.A03.009.004</text:p>
          </table:table-cell>
          <table:table-cell table:style-name="ce25" office:value-type="string" calcext:value-type="string" table:number-columns-spanned="1" table:number-rows-spanned="5">
            <text:p>zoccolino battiscopa di qualsiasi tipo, dimensione e spessore</text:p>
          </table:table-cell>
          <table:table-cell table:style-name="ce45" office:value-type="string" calcext:value-type="string" table:number-columns-spanned="1" table:number-rows-spanned="5">
            <text:p>m</text:p>
          </table:table-cell>
          <table:table-cell table:style-name="ce45" office:value-type="float" office:value="30" calcext:value-type="float" table:number-columns-spanned="1" table:number-rows-spanned="5">
            <text:p>30,00</text:p>
          </table:table-cell>
          <table:table-cell table:style-name="ce131" table:number-columns-spanned="1" table:number-rows-spanned="5"/>
          <table:table-cell table:style-name="ce131" table:formula="of:=SUM([.D165]*[.E16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66]+[.K167]+[.K168]+[.K169])*[.D16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66]*[.I166]*[.J166]"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67]*[.I167]*[.J167]"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68]*[.I168]*[.J168]"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69]*[.I169]*[.J169]" office:value-type="float" office:value="0" calcext:value-type="float">
            <text:p>0,000</text:p>
          </table:table-cell>
          <table:covered-table-cell table:style-name="ce412"/>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09.005</text:p>
          </table:table-cell>
          <table:table-cell table:style-name="ce25" office:value-type="string" calcext:value-type="string" table:number-columns-spanned="1" table:number-rows-spanned="5">
            <text:p>massetto in calcestruzzo, per ogni cm di spessore</text:p>
          </table:table-cell>
          <table:table-cell table:style-name="ce45" office:value-type="string" calcext:value-type="string" table:number-columns-spanned="1" table:number-rows-spanned="5">
            <text:p>mq</text:p>
          </table:table-cell>
          <table:table-cell table:style-name="ce45" office:value-type="float" office:value="30" calcext:value-type="float" table:number-columns-spanned="1" table:number-rows-spanned="5">
            <text:p>30,00</text:p>
          </table:table-cell>
          <table:table-cell table:style-name="ce131" table:number-columns-spanned="1" table:number-rows-spanned="5"/>
          <table:table-cell table:style-name="ce131" table:formula="of:=SUM([.D170]*[.E17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71]+[.K172]+[.K173]+[.K174])*[.D17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71]*[.I171]*[.J171]"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72]*[.I172]*[.J172]"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73]*[.I173]*[.J173]" office:value-type="float" office:value="0" calcext:value-type="float">
            <text:p>0,000</text:p>
          </table:table-cell>
          <table:covered-table-cell table:style-name="ce412"/>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74]*[.I174]*[.J174]" office:value-type="float" office:value="0" calcext:value-type="float">
            <text:p>0,000</text:p>
          </table:table-cell>
          <table:covered-table-cell table:style-name="ce412"/>
          <table:covered-table-cell table:style-name="Default"/>
          <table:table-cell table:number-columns-repeated="1009"/>
        </table:table-row>
        <table:table-row table:style-name="ro7">
          <table:table-cell table:style-name="ce4" office:value-type="string" calcext:value-type="string" table:number-columns-spanned="1" table:number-rows-spanned="5">
            <text:p>TOS19_02.A03.009.006</text:p>
          </table:table-cell>
          <table:table-cell table:style-name="ce25" office:value-type="string" calcext:value-type="string" table:number-columns-spanned="1" table:number-rows-spanned="5">
            <text:p>massetto alleggerito, per isolamento, formazione di pendenze o simili, per ogni cm di spessore</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175]*[.E175])"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76]+[.K177]+[.K178]+[.K179])*[.D175]"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7">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76]*[.I176]*[.J176]" office:value-type="float" office:value="0" calcext:value-type="float">
            <text:p>0,000</text:p>
          </table:table-cell>
          <table:covered-table-cell table:style-name="ce412"/>
          <table:covered-table-cell table:style-name="Default"/>
          <table:table-cell table:number-columns-repeated="1009"/>
        </table:table-row>
        <table:table-row table:style-name="ro7">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77]*[.I177]*[.J177]" office:value-type="float" office:value="0" calcext:value-type="float">
            <text:p>0,000</text:p>
          </table:table-cell>
          <table:covered-table-cell table:style-name="ce412"/>
          <table:covered-table-cell table:style-name="Default"/>
          <table:table-cell table:number-columns-repeated="1009"/>
        </table:table-row>
        <table:table-row table:style-name="ro7">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78]*[.I178]*[.J178]" office:value-type="float" office:value="0" calcext:value-type="float">
            <text:p>0,000</text:p>
          </table:table-cell>
          <table:covered-table-cell table:style-name="ce412"/>
          <table:covered-table-cell table:style-name="Default"/>
          <table:table-cell table:number-columns-repeated="1009"/>
        </table:table-row>
        <table:table-row table:style-name="ro7">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79]*[.I179]*[.J179]" office:value-type="float" office:value="0" calcext:value-type="float">
            <text:p>0,000</text:p>
          </table:table-cell>
          <table:covered-table-cell table:style-name="ce412"/>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09.007</text:p>
          </table:table-cell>
          <table:table-cell table:style-name="ce25" office:value-type="string" calcext:value-type="string" table:number-columns-spanned="1" table:number-rows-spanned="5">
            <text:p>vespaio di qualsiasi tipo e consistenza, per ogni cm di spessore</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180]*[.E18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81]+[.K182]+[.K183]+[.K184])*[.D18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81]*[.I181]*[.J181]"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82]*[.I182]*[.J182]"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83]*[.I183]*[.J183]"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84]*[.I184]*[.J184]" office:value-type="float" office:value="0" calcext:value-type="float">
            <text:p>0,000</text:p>
          </table:table-cell>
          <table:covered-table-cell/>
          <table:covered-table-cell table:style-name="Default"/>
          <table:table-cell table:number-columns-repeated="1009"/>
        </table:table-row>
        <table:table-row table:style-name="ro25">
          <table:table-cell table:style-name="ce7" office:value-type="string" calcext:value-type="string">
            <text:p>TOS19_02.A03.010</text:p>
          </table:table-cell>
          <table:table-cell table:style-name="ce20" office:value-type="string" calcext:value-type="string">
            <text:p>Demolizione di rivestimenti o parati escluso sottostante intonaco</text:p>
          </table:table-cell>
          <table:table-cell table:style-name="ce56" table:number-columns-repeated="2"/>
          <table:table-cell table:style-name="ce143"/>
          <table:table-cell table:style-name="ce194" table:number-columns-repeated="8"/>
          <table:table-cell table:number-columns-repeated="1009"/>
        </table:table-row>
        <table:table-row table:style-name="ro20">
          <table:table-cell table:style-name="ce4" office:value-type="string" calcext:value-type="string" table:number-columns-spanned="1" table:number-rows-spanned="5">
            <text:p>TOS19_02.A03.010.001</text:p>
          </table:table-cell>
          <table:table-cell table:style-name="ce25" office:value-type="string" calcext:value-type="string" table:number-columns-spanned="1" table:number-rows-spanned="5">
            <text:p>in piastrelle posate con malta o collante fino all'altezza di m 1,50</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40" table:number-columns-spanned="1" table:number-rows-spanned="5"/>
          <table:table-cell table:style-name="ce140" table:formula="of:=SUM([.D186]*[.E186])"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87]+[.K188]+[.K189]+[.K190])*[.D186]"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40"/>
          <table:table-cell table:style-name="ce242"/>
          <table:table-cell table:style-name="ce321"/>
          <table:table-cell table:style-name="ce345" table:number-columns-repeated="2"/>
          <table:table-cell table:style-name="ce387" table:formula="of:=[.H187]*[.I187]*[.J187]"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40"/>
          <table:table-cell table:style-name="ce243"/>
          <table:table-cell table:style-name="ce322"/>
          <table:table-cell table:style-name="ce346" table:number-columns-repeated="2"/>
          <table:table-cell table:style-name="ce388" table:formula="of:=[.H188]*[.I188]*[.J188]"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40"/>
          <table:table-cell table:style-name="ce243"/>
          <table:table-cell table:style-name="ce322"/>
          <table:table-cell table:style-name="ce346" table:number-columns-repeated="2"/>
          <table:table-cell table:style-name="ce388" table:formula="of:=[.H189]*[.I189]*[.J189]"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40"/>
          <table:table-cell table:style-name="ce245"/>
          <table:table-cell table:style-name="ce322"/>
          <table:table-cell table:style-name="ce346" table:number-columns-repeated="2"/>
          <table:table-cell table:style-name="ce388" table:formula="of:=[.H190]*[.I190]*[.J190]" office:value-type="float" office:value="0" calcext:value-type="float">
            <text:p>0,000</text:p>
          </table:table-cell>
          <table:covered-table-cell/>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10.002</text:p>
          </table:table-cell>
          <table:table-cell table:style-name="ce25" office:value-type="string" calcext:value-type="string" table:number-columns-spanned="1" table:number-rows-spanned="5">
            <text:p>in piastrelle posate con malta o collante dall'altezza di m 1,51 a m 3,00</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191]*[.E191])"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92]+[.K193]+[.K194]+[.K195])*[.D191]"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92]*[.I192]*[.J192]"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93]*[.I193]*[.J193]"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94]*[.I194]*[.J194]"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195]*[.I195]*[.J195]" office:value-type="float" office:value="0" calcext:value-type="float">
            <text:p>0,000</text:p>
          </table:table-cell>
          <table:covered-table-cell/>
          <table:covered-table-cell table:style-name="Default"/>
          <table:table-cell table:number-columns-repeated="1009"/>
        </table:table-row>
        <table:table-row table:style-name="ro26">
          <table:table-cell table:style-name="ce7" office:value-type="string" calcext:value-type="string">
            <text:p>TOS19_02.A03.011</text:p>
          </table:table-cell>
          <table:table-cell table:style-name="ce20" office:value-type="string" calcext:value-type="string">
            <text:p>Spicconature di intonaci fino a ritrovare il vivo della muratura sottostante, compreso rimozione del velo, stabilitura ed arricciatura per uno spessore massimo di cm 3; escluso eventuali rimpelli o maggiori rinzaffi per regolarizzazione di pareti o soffitti e qualsiasi opera provvisionale</text:p>
          </table:table-cell>
          <table:table-cell table:style-name="ce57" table:number-columns-repeated="2"/>
          <table:table-cell table:style-name="ce144"/>
          <table:table-cell table:style-name="ce195" table:number-columns-repeated="8"/>
          <table:table-cell table:number-columns-repeated="1009"/>
        </table:table-row>
        <table:table-row table:style-name="ro15">
          <table:table-cell table:style-name="ce4" office:value-type="string" calcext:value-type="string" table:number-columns-spanned="1" table:number-rows-spanned="5">
            <text:p>TOS19_02.A03.011.001</text:p>
          </table:table-cell>
          <table:table-cell table:style-name="ce25" office:value-type="string" calcext:value-type="string" table:number-columns-spanned="1" table:number-rows-spanned="5">
            <text:p>su pareti interne ed esterne con intonaco a calce</text:p>
          </table:table-cell>
          <table:table-cell table:style-name="ce45" office:value-type="string" calcext:value-type="string" table:number-columns-spanned="1" table:number-rows-spanned="5">
            <text:p>mq</text:p>
          </table:table-cell>
          <table:table-cell table:style-name="ce45" office:value-type="float" office:value="15" calcext:value-type="float" table:number-columns-spanned="1" table:number-rows-spanned="5">
            <text:p>15,00</text:p>
          </table:table-cell>
          <table:table-cell table:style-name="ce131" table:number-columns-spanned="1" table:number-rows-spanned="5"/>
          <table:table-cell table:style-name="ce131" table:formula="of:=SUM([.D197]*[.E19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198]+[.K199]+[.K200]+[.K201])*[.D19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198]*[.I198]*[.J198]"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199]*[.I199]*[.J199]"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00]*[.I200]*[.J200]"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01]*[.I201]*[.J201]" office:value-type="float" office:value="0" calcext:value-type="float">
            <text:p>0,000</text:p>
          </table:table-cell>
          <table:covered-table-cell/>
          <table:covered-table-cell table:style-name="Default"/>
          <table:table-cell table:number-columns-repeated="1009"/>
        </table:table-row>
        <table:table-row table:style-name="ro15">
          <table:table-cell table:style-name="ce4" office:value-type="string" calcext:value-type="string" table:number-columns-spanned="1" table:number-rows-spanned="5">
            <text:p>TOS19_02.A03.011.002</text:p>
          </table:table-cell>
          <table:table-cell table:style-name="ce25" office:value-type="string" calcext:value-type="string" table:number-columns-spanned="1" table:number-rows-spanned="5">
            <text:p>su soffitti con intonaco a calce</text:p>
          </table:table-cell>
          <table:table-cell table:style-name="ce45" office:value-type="string" calcext:value-type="string" table:number-columns-spanned="1" table:number-rows-spanned="5">
            <text:p>mq</text:p>
          </table:table-cell>
          <table:table-cell table:style-name="ce45" office:value-type="float" office:value="15" calcext:value-type="float" table:number-columns-spanned="1" table:number-rows-spanned="5">
            <text:p>15,00</text:p>
          </table:table-cell>
          <table:table-cell table:style-name="ce131" table:number-columns-spanned="1" table:number-rows-spanned="5"/>
          <table:table-cell table:style-name="ce131" table:formula="of:=SUM([.D202]*[.E20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03]+[.K204]+[.K205]+[.K206])*[.D20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03]*[.I203]*[.J203]"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04]*[.I204]*[.J204]"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05]*[.I205]*[.J205]"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06]*[.I206]*[.J206]" office:value-type="float" office:value="0" calcext:value-type="float">
            <text:p>0,000</text:p>
          </table:table-cell>
          <table:covered-table-cell/>
          <table:covered-table-cell table:style-name="Default"/>
          <table:table-cell table:number-columns-repeated="1009"/>
        </table:table-row>
        <table:table-row table:style-name="ro15">
          <table:table-cell table:style-name="ce4" office:value-type="string" calcext:value-type="string" table:number-columns-spanned="1" table:number-rows-spanned="5">
            <text:p>TOS19_02.A03.011.003</text:p>
          </table:table-cell>
          <table:table-cell table:style-name="ce25" office:value-type="string" calcext:value-type="string" table:number-columns-spanned="1" table:number-rows-spanned="5">
            <text:p>su pareti interne ed esterne con intonaco a cemento</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207]*[.E20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08]+[.K209]+[.K210]+[.K211])*[.D20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08]*[.I208]*[.J208]"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09]*[.I209]*[.J209]"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10]*[.I210]*[.J210]" office:value-type="float" office:value="0" calcext:value-type="float">
            <text:p>0,000</text:p>
          </table:table-cell>
          <table:covered-table-cell/>
          <table:covered-table-cell table:style-name="Default"/>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11]*[.I211]*[.J211]" office:value-type="float" office:value="0" calcext:value-type="float">
            <text:p>0,000</text:p>
          </table:table-cell>
          <table:covered-table-cell/>
          <table:covered-table-cell table:style-name="Default"/>
          <table:table-cell table:number-columns-repeated="1009"/>
        </table:table-row>
        <table:table-row table:style-name="ro20">
          <table:table-cell table:style-name="ce4" office:value-type="string" calcext:value-type="string" table:number-columns-spanned="1" table:number-rows-spanned="5">
            <text:p>TOS19_02.A03.011.004</text:p>
          </table:table-cell>
          <table:table-cell table:style-name="ce25" office:value-type="string" calcext:value-type="string" table:number-columns-spanned="1" table:number-rows-spanned="5">
            <text:p>su soffitti con intonaco a cemento</text:p>
          </table:table-cell>
          <table:table-cell table:style-name="ce45" office:value-type="string" calcext:value-type="string" table:number-columns-spanned="1" table:number-rows-spanned="5">
            <text:p>mq</text:p>
          </table:table-cell>
          <table:table-cell table:style-name="ce45" office:value-type="float" office:value="20" calcext:value-type="float" table:number-columns-spanned="1" table:number-rows-spanned="5">
            <text:p>20,00</text:p>
          </table:table-cell>
          <table:table-cell table:style-name="ce131" table:number-columns-spanned="1" table:number-rows-spanned="5"/>
          <table:table-cell table:style-name="ce131" table:formula="of:=SUM([.D212]*[.E21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13]+[.K214]+[.K215]+[.K216])*[.D21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13]*[.I213]*[.J213]"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14]*[.I214]*[.J214]"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15]*[.I215]*[.J215]" office:value-type="float" office:value="0" calcext:value-type="float">
            <text:p>0,000</text:p>
          </table:table-cell>
          <table:covered-table-cell table:number-columns-repeated="2"/>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16]*[.I216]*[.J216]" office:value-type="float" office:value="0" calcext:value-type="float">
            <text:p>0,000</text:p>
          </table:table-cell>
          <table:covered-table-cell table:number-columns-repeated="2"/>
          <table:table-cell table:number-columns-repeated="1009"/>
        </table:table-row>
        <table:table-row table:style-name="ro27">
          <table:table-cell table:style-name="ce7" office:value-type="string" calcext:value-type="string">
            <text:p>TOS19_02.A03.022</text:p>
          </table:table-cell>
          <table:table-cell table:style-name="ce20" office:value-type="string" calcext:value-type="string">
            <text:p>Smontaggio di manto di copertura in tegole e coppi o marsigliesi, anche per superfici parziali con accantonamento dei materiali allo stesso piano della copertura; esclusi interventi localizzati alla sola gronda ed il calo a terra del materiale</text:p>
          </table:table-cell>
          <table:table-cell table:style-name="ce58" table:number-columns-repeated="2"/>
          <table:table-cell table:style-name="ce145"/>
          <table:table-cell table:style-name="ce196" table:number-columns-repeated="8"/>
          <table:table-cell table:number-columns-repeated="1009"/>
        </table:table-row>
        <table:table-row table:style-name="ro20">
          <table:table-cell table:style-name="ce4" office:value-type="string" calcext:value-type="string" table:number-columns-spanned="1" table:number-rows-spanned="5">
            <text:p>TOS19_02.A03.022.001</text:p>
          </table:table-cell>
          <table:table-cell table:style-name="ce25" office:value-type="string" calcext:value-type="string" table:number-columns-spanned="1" table:number-rows-spanned="5">
            <text:p><text:s/>fino ad una superficie di mq 10,00</text:p>
          </table:table-cell>
          <table:table-cell table:style-name="ce45" office:value-type="string" calcext:value-type="string" table:number-columns-spanned="1" table:number-rows-spanned="5">
            <text:p>mq</text:p>
          </table:table-cell>
          <table:table-cell table:style-name="ce45" office:value-type="float" office:value="7" calcext:value-type="float" table:number-columns-spanned="1" table:number-rows-spanned="5">
            <text:p>7,00</text:p>
          </table:table-cell>
          <table:table-cell table:style-name="ce131" table:number-columns-spanned="1" table:number-rows-spanned="5"/>
          <table:table-cell table:style-name="ce131" table:formula="of:=SUM([.D218]*[.E21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19]+[.K220]+[.K221]+[.K222])*[.D21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19]*[.I219]*[.J219]"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20]*[.I220]*[.J220]"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21]*[.I221]*[.J221]" office:value-type="float" office:value="0" calcext:value-type="float">
            <text:p>0,000</text:p>
          </table:table-cell>
          <table:covered-table-cell/>
          <table:covered-table-cell table:style-name="Default"/>
          <table:table-cell table:number-columns-repeated="1009"/>
        </table:table-row>
        <table:table-row table:style-name="ro18">
          <table:covered-table-cell table:style-name="ce4"/>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22]*[.I222]*[.J222]" office:value-type="float" office:value="0" calcext:value-type="float">
            <text:p>0,000</text:p>
          </table:table-cell>
          <table:covered-table-cell/>
          <table:covered-table-cell table:style-name="Default"/>
          <table:table-cell table:number-columns-repeated="1009"/>
        </table:table-row>
        <table:table-row table:style-name="ro20">
          <table:table-cell table:style-name="ce8" office:value-type="string" calcext:value-type="string" table:number-columns-spanned="1" table:number-rows-spanned="5">
            <text:p>TOS19_02.A03.022.002</text:p>
          </table:table-cell>
          <table:table-cell table:style-name="ce25" office:value-type="string" calcext:value-type="string" table:number-columns-spanned="1" table:number-rows-spanned="5">
            <text:p><text:s/>per una superficie oltre mq 10,00</text:p>
          </table:table-cell>
          <table:table-cell table:style-name="ce45" office:value-type="string" calcext:value-type="string" table:number-columns-spanned="1" table:number-rows-spanned="5">
            <text:p>mq</text:p>
          </table:table-cell>
          <table:table-cell table:style-name="ce45" office:value-type="float" office:value="15" calcext:value-type="float" table:number-columns-spanned="1" table:number-rows-spanned="5">
            <text:p>15,00</text:p>
          </table:table-cell>
          <table:table-cell table:style-name="ce131" table:number-columns-spanned="1" table:number-rows-spanned="5"/>
          <table:table-cell table:style-name="ce131" table:formula="of:=SUM([.D223]*[.E22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24]+[.K225]+[.K226]+[.K227])*[.D22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8">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24]*[.I224]*[.J224]" office:value-type="float" office:value="0" calcext:value-type="float">
            <text:p>0,000</text:p>
          </table:table-cell>
          <table:covered-table-cell table:number-columns-repeated="2"/>
          <table:table-cell table:number-columns-repeated="1009"/>
        </table:table-row>
        <table:table-row table:style-name="ro18">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25]*[.I225]*[.J225]" office:value-type="float" office:value="0" calcext:value-type="float">
            <text:p>0,000</text:p>
          </table:table-cell>
          <table:covered-table-cell table:number-columns-repeated="2"/>
          <table:table-cell table:number-columns-repeated="1009"/>
        </table:table-row>
        <table:table-row table:style-name="ro18">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26]*[.I226]*[.J226]" office:value-type="float" office:value="0" calcext:value-type="float">
            <text:p>0,000</text:p>
          </table:table-cell>
          <table:covered-table-cell table:number-columns-repeated="2"/>
          <table:table-cell table:number-columns-repeated="1009"/>
        </table:table-row>
        <table:table-row table:style-name="ro18">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27]*[.I227]*[.J227]" office:value-type="float" office:value="0" calcext:value-type="float">
            <text:p>0,000</text:p>
          </table:table-cell>
          <table:covered-table-cell table:number-columns-repeated="2"/>
          <table:table-cell table:number-columns-repeated="1009"/>
        </table:table-row>
        <table:table-row table:style-name="ro5">
          <table:table-cell table:style-name="ce9" office:value-type="string" calcext:value-type="string">
            <text:p>TOS19_02.A03.029</text:p>
          </table:table-cell>
          <table:table-cell table:style-name="ce20" office:value-type="string" calcext:value-type="string">
            <text:p>Rimozione di cappelli per comignoli compreso accatastamento del materiale al piano di appoggio; escluso il calo a terra del materiale</text:p>
          </table:table-cell>
          <table:table-cell table:style-name="ce59" table:number-columns-repeated="2"/>
          <table:table-cell table:style-name="ce146"/>
          <table:table-cell table:style-name="ce197" table:number-columns-repeated="8"/>
          <table:table-cell table:number-columns-repeated="1009"/>
        </table:table-row>
        <table:table-row table:style-name="ro15">
          <table:table-cell table:style-name="ce8" office:value-type="string" calcext:value-type="string" table:number-columns-spanned="1" table:number-rows-spanned="5">
            <text:p>TOS19_02.A03.029.001</text:p>
          </table:table-cell>
          <table:table-cell table:style-name="ce25" office:value-type="string" calcext:value-type="string" table:number-columns-spanned="1" table:number-rows-spanned="5">
            <text:p><text:s/>in lamiera di ferro o simili su canna fumaria d. massimo 30 cm</text:p>
          </table:table-cell>
          <table:table-cell table:style-name="ce45" office:value-type="string" calcext:value-type="string" table:number-columns-spanned="1" table:number-rows-spanned="5">
            <text:p>cad</text:p>
          </table:table-cell>
          <table:table-cell table:style-name="ce45" office:value-type="float" office:value="5" calcext:value-type="float" table:number-columns-spanned="1" table:number-rows-spanned="5">
            <text:p>5,00</text:p>
          </table:table-cell>
          <table:table-cell table:style-name="ce131" table:number-columns-spanned="1" table:number-rows-spanned="5"/>
          <table:table-cell table:style-name="ce131" table:formula="of:=SUM([.D229]*[.E22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30]+[.K231]+[.K232]+[.K233])*[.D22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30]*[.I230]*[.J230]"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31]*[.I231]*[.J231]"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32]*[.I232]*[.J232]"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33]*[.I233]*[.J233]" office:value-type="float" office:value="0" calcext:value-type="float">
            <text:p>0,000</text:p>
          </table:table-cell>
          <table:covered-table-cell table:number-columns-repeated="2"/>
          <table:table-cell table:number-columns-repeated="1009"/>
        </table:table-row>
        <table:table-row table:style-name="ro15">
          <table:table-cell table:style-name="ce8" office:value-type="string" calcext:value-type="string" table:number-columns-spanned="1" table:number-rows-spanned="5">
            <text:p>TOS19_02.A03.029.002</text:p>
          </table:table-cell>
          <table:table-cell table:style-name="ce25" office:value-type="string" calcext:value-type="string" table:number-columns-spanned="1" table:number-rows-spanned="5">
            <text:p><text:s/>in laterizio o in prefabbricato cementizio</text:p>
          </table:table-cell>
          <table:table-cell table:style-name="ce45" office:value-type="string" calcext:value-type="string" table:number-columns-spanned="1" table:number-rows-spanned="5">
            <text:p>cad</text:p>
          </table:table-cell>
          <table:table-cell table:style-name="ce45" office:value-type="float" office:value="5" calcext:value-type="float" table:number-columns-spanned="1" table:number-rows-spanned="5">
            <text:p>5,00</text:p>
          </table:table-cell>
          <table:table-cell table:style-name="ce131" table:number-columns-spanned="1" table:number-rows-spanned="5"/>
          <table:table-cell table:style-name="ce131" table:formula="of:=SUM([.D234]*[.E23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35]+[.K236]+[.K237]+[.K238])*[.D23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35]*[.I235]*[.J235]"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36]*[.I236]*[.J236]"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37]*[.I237]*[.J237]"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38]*[.I238]*[.J238]" office:value-type="float" office:value="0" calcext:value-type="float">
            <text:p>0,000</text:p>
          </table:table-cell>
          <table:covered-table-cell table:number-columns-repeated="2"/>
          <table:table-cell table:number-columns-repeated="1009"/>
        </table:table-row>
        <table:table-row table:style-name="ro11">
          <table:table-cell table:style-name="ce10" office:value-type="string" calcext:value-type="string">
            <text:p>TOS19_02.A03.031</text:p>
          </table:table-cell>
          <table:table-cell table:style-name="ce24" office:value-type="string" calcext:value-type="string">
            <text:p>Rimozione di manto impermeabilizzante posto su coperture piane o inclinate, compreso il disancoraggio dalla struttura e l'accantonamento dei materiali di risulta al piano di appoggio; escluso il calo a terra del materiale</text:p>
          </table:table-cell>
          <table:table-cell table:style-name="ce60" table:number-columns-repeated="2"/>
          <table:table-cell table:style-name="ce147"/>
          <table:table-cell table:style-name="ce198" table:number-columns-repeated="8"/>
          <table:table-cell table:number-columns-repeated="1009"/>
        </table:table-row>
        <table:table-row table:style-name="ro15">
          <table:table-cell table:style-name="ce11" office:value-type="string" calcext:value-type="string" table:number-columns-spanned="1" table:number-rows-spanned="5">
            <text:p>TOS19_02.A03.031.001</text:p>
          </table:table-cell>
          <table:table-cell table:style-name="ce25" office:value-type="string" calcext:value-type="string" table:number-columns-spanned="1" table:number-rows-spanned="5">
            <text:p>per manti rigidi o semirigidi</text:p>
          </table:table-cell>
          <table:table-cell table:style-name="ce45" office:value-type="string" calcext:value-type="string" table:number-columns-spanned="1" table:number-rows-spanned="5">
            <text:p>mq</text:p>
          </table:table-cell>
          <table:table-cell table:style-name="ce45" office:value-type="float" office:value="50" calcext:value-type="float" table:number-columns-spanned="1" table:number-rows-spanned="5">
            <text:p>50,00</text:p>
          </table:table-cell>
          <table:table-cell table:style-name="ce131" table:number-columns-spanned="1" table:number-rows-spanned="5"/>
          <table:table-cell table:style-name="ce131" table:formula="of:=SUM([.D240]*[.E24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41]+[.K242]+[.K243]+[.K244])*[.D24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1"/>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41]*[.I241]*[.J241]" office:value-type="float" office:value="0" calcext:value-type="float">
            <text:p>0,000</text:p>
          </table:table-cell>
          <table:covered-table-cell table:number-columns-repeated="2"/>
          <table:table-cell table:number-columns-repeated="1009"/>
        </table:table-row>
        <table:table-row table:style-name="ro6">
          <table:covered-table-cell table:style-name="ce11"/>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42]*[.I242]*[.J242]" office:value-type="float" office:value="0" calcext:value-type="float">
            <text:p>0,000</text:p>
          </table:table-cell>
          <table:covered-table-cell table:number-columns-repeated="2"/>
          <table:table-cell table:number-columns-repeated="1009"/>
        </table:table-row>
        <table:table-row table:style-name="ro6">
          <table:covered-table-cell table:style-name="ce11"/>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43]*[.I243]*[.J243]" office:value-type="float" office:value="0" calcext:value-type="float">
            <text:p>0,000</text:p>
          </table:table-cell>
          <table:covered-table-cell table:number-columns-repeated="2"/>
          <table:table-cell table:number-columns-repeated="1009"/>
        </table:table-row>
        <table:table-row table:style-name="ro6">
          <table:covered-table-cell table:style-name="ce11"/>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44]*[.I244]*[.J244]" office:value-type="float" office:value="0" calcext:value-type="float">
            <text:p>0,000</text:p>
          </table:table-cell>
          <table:covered-table-cell table:number-columns-repeated="2"/>
          <table:table-cell table:number-columns-repeated="1009"/>
        </table:table-row>
        <table:table-row table:style-name="ro11">
          <table:table-cell table:style-name="ce9" office:value-type="string" calcext:value-type="string">
            <text:p>TOS19_02.A07</text:p>
          </table:table-cell>
          <table:table-cell table:style-name="ce26" office:value-type="string" calcext:value-type="string">
            <text:p>TRASPORTI E MOVIMENTAZIONI: Carico, trasporto e scarico dei materiali di risulta alle impianti di smaltimento autorizzati, esclusi i costi di smaltimento e tributi, se dovuti, e movimentazione dei materiali in ambito di cantiere.</text:p>
          </table:table-cell>
          <table:table-cell table:style-name="ce61" table:number-columns-repeated="2"/>
          <table:table-cell table:style-name="ce148"/>
          <table:table-cell table:style-name="ce199" table:number-columns-repeated="8"/>
          <table:table-cell table:number-columns-repeated="1009"/>
        </table:table-row>
        <table:table-row table:style-name="ro25">
          <table:table-cell table:style-name="ce9" office:value-type="string" calcext:value-type="string">
            <text:p>TOS19_02.A07.001</text:p>
          </table:table-cell>
          <table:table-cell table:style-name="ce24" office:value-type="string" calcext:value-type="string">
            <text:p>Carico, trasporto e scarico</text:p>
          </table:table-cell>
          <table:table-cell table:style-name="ce62" table:number-columns-repeated="2"/>
          <table:table-cell table:style-name="ce149"/>
          <table:table-cell table:style-name="ce200" table:number-columns-repeated="8"/>
          <table:table-cell table:number-columns-repeated="1009"/>
        </table:table-row>
        <table:table-row table:style-name="ro15">
          <table:table-cell table:style-name="ce8" office:value-type="string" calcext:value-type="string" table:number-columns-spanned="1" table:number-rows-spanned="5">
            <text:p>TOS19_02.A07.001.001</text:p>
          </table:table-cell>
          <table:table-cell table:style-name="ce25" office:value-type="string" calcext:value-type="string" table:number-columns-spanned="1" table:number-rows-spanned="5">
            <text:p>a mano su autocarro portata mc 3,50</text:p>
          </table:table-cell>
          <table:table-cell table:style-name="ce45" office:value-type="string" calcext:value-type="string" table:number-columns-spanned="1" table:number-rows-spanned="5">
            <text:p>mc</text:p>
          </table:table-cell>
          <table:table-cell table:style-name="ce45" office:value-type="float" office:value="8" calcext:value-type="float" table:number-columns-spanned="1" table:number-rows-spanned="5">
            <text:p>8,00</text:p>
          </table:table-cell>
          <table:table-cell table:style-name="ce131" table:number-columns-spanned="1" table:number-rows-spanned="5"/>
          <table:table-cell table:style-name="ce131" table:formula="of:=SUM([.D247]*[.E24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48]+[.K249]+[.K250]+[.K251])*[.D24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48]*[.I248]*[.J248]"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49]*[.I249]*[.J249]"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50]*[.I250]*[.J250]"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51]*[.I251]*[.J251]" office:value-type="float" office:value="0" calcext:value-type="float">
            <text:p>0,000</text:p>
          </table:table-cell>
          <table:covered-table-cell table:number-columns-repeated="2"/>
          <table:table-cell table:number-columns-repeated="1009"/>
        </table:table-row>
        <table:table-row table:style-name="ro15">
          <table:table-cell table:style-name="ce8" office:value-type="string" calcext:value-type="string" table:number-columns-spanned="1" table:number-rows-spanned="5">
            <text:p>TOS19_02.A07.001.003</text:p>
          </table:table-cell>
          <table:table-cell table:style-name="ce25" office:value-type="string" calcext:value-type="string" table:number-columns-spanned="1" table:number-rows-spanned="5">
            <text:p>con mezzi meccanici su autocarro con portata mc 3,50</text:p>
          </table:table-cell>
          <table:table-cell table:style-name="ce45" office:value-type="string" calcext:value-type="string" table:number-columns-spanned="1" table:number-rows-spanned="5">
            <text:p>mc</text:p>
          </table:table-cell>
          <table:table-cell table:style-name="ce45" office:value-type="float" office:value="5" calcext:value-type="float" table:number-columns-spanned="1" table:number-rows-spanned="5">
            <text:p>5,00</text:p>
          </table:table-cell>
          <table:table-cell table:style-name="ce131" table:number-columns-spanned="1" table:number-rows-spanned="5"/>
          <table:table-cell table:style-name="ce131" table:formula="of:=SUM([.D252]*[.E25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53]+[.K254]+[.K255]+[.K256])*[.D25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53]*[.I253]*[.J253]"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54]*[.I254]*[.J254]"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55]*[.I255]*[.J255]"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56]*[.I256]*[.J256]" office:value-type="float" office:value="0" calcext:value-type="float">
            <text:p>0,000</text:p>
          </table:table-cell>
          <table:covered-table-cell table:number-columns-repeated="2"/>
          <table:table-cell table:number-columns-repeated="1009"/>
        </table:table-row>
        <table:table-row table:style-name="ro7">
          <table:table-cell table:style-name="ce9" office:value-type="string" calcext:value-type="string">
            <text:p>TOS19_02.A07.011</text:p>
          </table:table-cell>
          <table:table-cell table:style-name="ce24" office:value-type="string" calcext:value-type="string">
            <text:p>Scarrettamento dei materiali di risulta in ambito di cantiere per distanze non superiori a m 50,00.</text:p>
          </table:table-cell>
          <table:table-cell table:style-name="ce63" table:number-columns-repeated="2"/>
          <table:table-cell table:style-name="ce150"/>
          <table:table-cell table:style-name="ce201" table:number-columns-repeated="8"/>
          <table:table-cell table:number-columns-repeated="1009"/>
        </table:table-row>
        <table:table-row table:style-name="ro15">
          <table:table-cell table:style-name="ce8" office:value-type="string" calcext:value-type="string" table:number-columns-spanned="1" table:number-rows-spanned="5">
            <text:p>TOS19_02.A07.011.001</text:p>
          </table:table-cell>
          <table:table-cell table:style-name="ce25" office:value-type="string" calcext:value-type="string" table:number-columns-spanned="1" table:number-rows-spanned="5">
            <text:p>da demolizioni di qualsiasi genere</text:p>
          </table:table-cell>
          <table:table-cell table:style-name="ce45" office:value-type="string" calcext:value-type="string" table:number-columns-spanned="1" table:number-rows-spanned="5">
            <text:p>mc</text:p>
          </table:table-cell>
          <table:table-cell table:style-name="ce45" office:value-type="float" office:value="5" calcext:value-type="float" table:number-columns-spanned="1" table:number-rows-spanned="5">
            <text:p>5,00</text:p>
          </table:table-cell>
          <table:table-cell table:style-name="ce131" table:number-columns-spanned="1" table:number-rows-spanned="5"/>
          <table:table-cell table:style-name="ce131" table:formula="of:=SUM([.D258]*[.E25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59]+[.K260]+[.K261]+[.K262])*[.D25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59]*[.I259]*[.J259]"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60]*[.I260]*[.J260]"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61]*[.I261]*[.J261]" office:value-type="float" office:value="0" calcext:value-type="float">
            <text:p>0,000</text:p>
          </table:table-cell>
          <table:covered-table-cell table:number-columns-repeated="2"/>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5"/>
          <table:table-cell table:style-name="ce322"/>
          <table:table-cell table:style-name="ce346" table:number-columns-repeated="2"/>
          <table:table-cell table:style-name="ce388" table:formula="of:=[.H262]*[.I262]*[.J262]" office:value-type="float" office:value="0" calcext:value-type="float">
            <text:p>0,000</text:p>
          </table:table-cell>
          <table:covered-table-cell table:number-columns-repeated="2"/>
          <table:table-cell table:number-columns-repeated="1009"/>
        </table:table-row>
        <table:table-row table:style-name="ro11">
          <table:table-cell table:style-name="ce9" office:value-type="string" calcext:value-type="string">
            <text:p>TOS19_02.C03.050</text:p>
          </table:table-cell>
          <table:table-cell table:style-name="ce26" office:value-type="string" calcext:value-type="string">
            <text:p>Manutenzione di manto di copertura e canali di gronda con pulizia di ogni materiale depositato ed eventuale sostituzione di tegole con elementi nuovi (esclusi i pluviali), compreso calo a terra del materiale di resulta</text:p>
          </table:table-cell>
          <table:table-cell table:style-name="ce64" table:number-columns-repeated="2"/>
          <table:table-cell table:style-name="ce151"/>
          <table:table-cell table:style-name="ce202" table:number-columns-repeated="8"/>
          <table:table-cell table:number-columns-repeated="1009"/>
        </table:table-row>
        <table:table-row table:style-name="ro15">
          <table:table-cell table:style-name="ce8" office:value-type="string" calcext:value-type="string" table:number-columns-spanned="1" table:number-rows-spanned="5">
            <text:p>TOS19_02.C03.050.001</text:p>
          </table:table-cell>
          <table:table-cell table:style-name="ce25" office:value-type="string" calcext:value-type="string" table:number-columns-spanned="1" table:number-rows-spanned="5">
            <text:p>con sostituzione fino al 10% di embrici e coppi</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64]*[.E26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65]+[.K266]+[.K267]+[.K268])*[.D26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65]*[.I265]*[.J26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66]*[.I266]*[.J26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67]*[.I267]*[.J26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7"/>
          <table:table-cell table:style-name="ce322"/>
          <table:table-cell table:style-name="ce346" table:number-columns-repeated="2"/>
          <table:table-cell table:style-name="ce388" table:formula="of:=[.H268]*[.I268]*[.J26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8" office:value-type="string" calcext:value-type="string" table:number-columns-spanned="1" table:number-rows-spanned="5">
            <text:p>TOS19_02.C03.050.002</text:p>
          </table:table-cell>
          <table:table-cell table:style-name="ce25" office:value-type="string" calcext:value-type="string" table:number-columns-spanned="1" table:number-rows-spanned="5">
            <text:p>con sostituzione fino al 20% di embrici e coppi</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69]*[.E26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70]+[.K271]+[.K272]+[.K273])*[.D26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70]*[.I270]*[.J27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71]*[.I271]*[.J27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72]*[.I272]*[.J27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8"/>
          <table:covered-table-cell table:style-name="ce25"/>
          <table:covered-table-cell table:number-columns-repeated="2" table:style-name="ce45"/>
          <table:covered-table-cell table:number-columns-repeated="2" table:style-name="ce131"/>
          <table:table-cell table:style-name="ce248"/>
          <table:table-cell table:style-name="ce322"/>
          <table:table-cell table:style-name="ce346" table:number-columns-repeated="2"/>
          <table:table-cell table:style-name="ce388" table:formula="of:=[.H273]*[.I273]*[.J273]"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C03.050.003</text:p>
          </table:table-cell>
          <table:table-cell table:style-name="ce25" office:value-type="string" calcext:value-type="string" table:number-columns-spanned="1" table:number-rows-spanned="5">
            <text:p>con sostituzione fino al 30% di embrici e coppi</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74]*[.E27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75]+[.K276]+[.K277]+[.K278])*[.D27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75]*[.I275]*[.J27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76]*[.I276]*[.J27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77]*[.I277]*[.J27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9"/>
          <table:table-cell table:style-name="ce322"/>
          <table:table-cell table:style-name="ce346" table:number-columns-repeated="2"/>
          <table:table-cell table:style-name="ce388" table:formula="of:=[.H278]*[.I278]*[.J27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C03.050.011</text:p>
          </table:table-cell>
          <table:table-cell table:style-name="ce25" office:value-type="string" calcext:value-type="string" table:number-columns-spanned="1" table:number-rows-spanned="5">
            <text:p>con sostituzione fino al 10% di marsigliesi </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79]*[.E27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80]+[.K281]+[.K282]+[.K283])*[.D27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80]*[.I280]*[.J280]"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81]*[.I281]*[.J281]"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82]*[.I282]*[.J282]"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50"/>
          <table:table-cell table:style-name="ce322"/>
          <table:table-cell table:style-name="ce346" table:number-columns-repeated="2"/>
          <table:table-cell table:style-name="ce388" table:formula="of:=[.H283]*[.I283]*[.J283]"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C03.050.012</text:p>
          </table:table-cell>
          <table:table-cell table:style-name="ce25" office:value-type="string" calcext:value-type="string" table:number-columns-spanned="1" table:number-rows-spanned="5">
            <text:p>con sostituzione fino al 20% di marsigliesi </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84]*[.E28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85]+[.K286]+[.K287]+[.K288])*[.D28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85]*[.I285]*[.J285]"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86]*[.I286]*[.J286]"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87]*[.I287]*[.J287]"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51"/>
          <table:table-cell table:style-name="ce322"/>
          <table:table-cell table:style-name="ce346" table:number-columns-repeated="2"/>
          <table:table-cell table:style-name="ce388" table:formula="of:=[.H288]*[.I288]*[.J28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4" office:value-type="string" calcext:value-type="string" table:number-columns-spanned="1" table:number-rows-spanned="5">
            <text:p>TOS19_02.C03.050.013</text:p>
          </table:table-cell>
          <table:table-cell table:style-name="ce25" office:value-type="string" calcext:value-type="string" table:number-columns-spanned="1" table:number-rows-spanned="5">
            <text:p>con sostituzione fino al 30% di marsigliesi </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89]*[.E28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90]+[.K291]+[.K292]+[.K293])*[.D28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90]*[.I290]*[.J290]"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91]*[.I291]*[.J291]"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92]*[.I292]*[.J292]"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52"/>
          <table:table-cell table:style-name="ce322"/>
          <table:table-cell table:style-name="ce346" table:number-columns-repeated="2"/>
          <table:table-cell table:style-name="ce388" table:formula="of:=[.H293]*[.I293]*[.J293]" office:value-type="float" office:value="0" calcext:value-type="float">
            <text:p>0,000</text:p>
          </table:table-cell>
          <table:covered-table-cell table:style-name="ce412"/>
          <table:covered-table-cell table:style-name="ce436"/>
          <table:table-cell table:number-columns-repeated="1009"/>
        </table:table-row>
        <table:table-row table:style-name="ro28">
          <table:table-cell table:style-name="ce4" office:value-type="string" calcext:value-type="string" table:number-columns-spanned="1" table:number-rows-spanned="5">
            <text:p>TOS19_02.C03.050.100</text:p>
          </table:table-cell>
          <table:table-cell table:style-name="ce25" office:value-type="string" calcext:value-type="string" table:number-columns-spanned="1" table:number-rows-spanned="5">
            <text:p>senza sostituzione di tegole </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294]*[.E29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295]+[.K296]+[.K297]+[.K298])*[.D29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295]*[.I295]*[.J295]"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96]*[.I296]*[.J296]"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297]*[.I297]*[.J297]" office:value-type="float" office:value="0" calcext:value-type="float">
            <text:p>0,000</text:p>
          </table:table-cell>
          <table:covered-table-cell table:style-name="ce412"/>
          <table:covered-table-cell table:style-name="ce436"/>
          <table:table-cell table:number-columns-repeated="1009"/>
        </table:table-row>
        <table:table-row table:style-name="ro8">
          <table:covered-table-cell table:style-name="ce4"/>
          <table:covered-table-cell table:style-name="ce25"/>
          <table:covered-table-cell table:number-columns-repeated="2" table:style-name="ce45"/>
          <table:covered-table-cell table:number-columns-repeated="2" table:style-name="ce131"/>
          <table:table-cell table:style-name="ce253"/>
          <table:table-cell table:style-name="ce322"/>
          <table:table-cell table:style-name="ce346" table:number-columns-repeated="2"/>
          <table:table-cell table:style-name="ce388" table:formula="of:=[.H298]*[.I298]*[.J298]" office:value-type="float" office:value="0" calcext:value-type="float">
            <text:p>0,000</text:p>
          </table:table-cell>
          <table:covered-table-cell table:style-name="ce412"/>
          <table:covered-table-cell table:style-name="ce436"/>
          <table:table-cell table:number-columns-repeated="1009"/>
        </table:table-row>
        <table:table-row table:style-name="ro26">
          <table:table-cell table:style-name="ce12" office:value-type="string" calcext:value-type="string">
            <text:p>TOS19_02.D06</text:p>
          </table:table-cell>
          <table:table-cell table:style-name="ce26" office:value-type="string" calcext:value-type="string">
            <text:p>RISANAMENTI E DEUMIDIFICAZIONI: di pareti e murature esclusi ponteggi esterni o piattaforme aeree a cella, ma compresi ponti di servizio con altezza massima m 2,00 e/o trabatelli a norma, anche esterni, mobili e fissi, il tutto per dare il titolo compiuto e finito a regola d'arte.</text:p>
          </table:table-cell>
          <table:table-cell table:style-name="ce65" table:number-columns-repeated="2"/>
          <table:table-cell table:style-name="ce152"/>
          <table:table-cell table:style-name="ce203" table:number-columns-repeated="8"/>
          <table:table-cell table:number-columns-repeated="1009"/>
        </table:table-row>
        <table:table-row table:style-name="ro11">
          <table:table-cell table:style-name="ce12" office:value-type="string" calcext:value-type="string">
            <text:p>TOS19_02.D06.001</text:p>
          </table:table-cell>
          <table:table-cell table:style-name="ce26" office:value-type="string" calcext:value-type="string">
            <text:p>Risanamento di pareti fortemente umide mediante demolizione dell'intonaco esistente, raschiatura della muratura, esecuzione di nuovo intonaco in malta di cemento tipo 325 additivato con idrorepellente</text:p>
          </table:table-cell>
          <table:table-cell table:style-name="ce66" table:number-columns-repeated="2"/>
          <table:table-cell table:style-name="ce153"/>
          <table:table-cell table:style-name="ce204" table:number-columns-repeated="8"/>
          <table:table-cell table:number-columns-repeated="1009"/>
        </table:table-row>
        <table:table-row table:style-name="ro15">
          <table:table-cell table:style-name="ce4" office:value-type="string" calcext:value-type="string" table:number-columns-spanned="1" table:number-rows-spanned="5">
            <text:p>TOS19_02.D06.001.001</text:p>
          </table:table-cell>
          <table:table-cell table:style-name="ce25" office:value-type="string" calcext:value-type="string" table:number-columns-spanned="1" table:number-rows-spanned="5">
            <text:p>per pareti poste fuori terra</text:p>
          </table:table-cell>
          <table:table-cell table:style-name="ce45" office:value-type="string" calcext:value-type="string" table:number-columns-spanned="1" table:number-rows-spanned="5">
            <text:p>mq</text:p>
          </table:table-cell>
          <table:table-cell table:style-name="ce45" office:value-type="float" office:value="25" calcext:value-type="float" table:number-columns-spanned="1" table:number-rows-spanned="5">
            <text:p>25,00</text:p>
          </table:table-cell>
          <table:table-cell table:style-name="ce131" table:number-columns-spanned="1" table:number-rows-spanned="5"/>
          <table:table-cell table:style-name="ce131" table:formula="of:=SUM([.D301]*[.E301])"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02]+[.K303]+[.K304]+[.K305])*[.D301]"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02]*[.I302]*[.J30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03]*[.I303]*[.J30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04]*[.I304]*[.J304]"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54"/>
          <table:table-cell table:style-name="ce322"/>
          <table:table-cell table:style-name="ce346" table:number-columns-repeated="2"/>
          <table:table-cell table:style-name="ce388" table:formula="of:=[.H305]*[.I305]*[.J305]" office:value-type="float" office:value="0" calcext:value-type="float">
            <text:p>0,000</text:p>
          </table:table-cell>
          <table:covered-table-cell table:style-name="ce412"/>
          <table:covered-table-cell table:style-name="ce436"/>
          <table:table-cell table:number-columns-repeated="1009"/>
        </table:table-row>
        <table:table-row table:style-name="ro26">
          <table:table-cell table:style-name="ce12" office:value-type="string" calcext:value-type="string">
            <text:p>TOS19_02.D06.002</text:p>
          </table:table-cell>
          <table:table-cell table:style-name="ce26" office:value-type="string" calcext:value-type="string">
            <text:p>Risanamento di pareti umide esterne poste sotto il piano di campagna mediante raschiatura della parete, esecuzione di intonaco in malta di cemento tipo 325, spalmatura di bitume a caldo in due riprese, formazione di cunetta di fondo per raccolta delle acque; escluso scavo, drenaggio e riempimento</text:p>
          </table:table-cell>
          <table:table-cell table:style-name="ce67" table:number-columns-repeated="2"/>
          <table:table-cell table:style-name="ce154"/>
          <table:table-cell table:style-name="ce205" table:number-columns-repeated="8"/>
          <table:table-cell table:number-columns-repeated="1009"/>
        </table:table-row>
        <table:table-row table:style-name="ro15">
          <table:table-cell table:style-name="ce4" office:value-type="string" calcext:value-type="string" table:number-columns-spanned="1" table:number-rows-spanned="5">
            <text:p>TOS19_02.D06.002.001</text:p>
          </table:table-cell>
          <table:table-cell table:style-name="ce25" office:value-type="string" calcext:value-type="string" table:number-columns-spanned="1" table:number-rows-spanned="5">
            <text:p>fino alla profondita' di m 2,00</text:p>
          </table:table-cell>
          <table:table-cell table:style-name="ce45" office:value-type="string" calcext:value-type="string" table:number-columns-spanned="1" table:number-rows-spanned="5">
            <text:p>mq</text:p>
          </table:table-cell>
          <table:table-cell table:style-name="ce45" office:value-type="float" office:value="15" calcext:value-type="float" table:number-columns-spanned="1" table:number-rows-spanned="5">
            <text:p>15,00</text:p>
          </table:table-cell>
          <table:table-cell table:style-name="ce131" table:number-columns-spanned="1" table:number-rows-spanned="5"/>
          <table:table-cell table:style-name="ce131" table:formula="of:=SUM([.D307]*[.E30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08]+[.K309]+[.K310]+[.K311])*[.D30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08]*[.I308]*[.J308]"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09]*[.I309]*[.J309]"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10]*[.I310]*[.J31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55"/>
          <table:table-cell table:style-name="ce322"/>
          <table:table-cell table:style-name="ce346" table:number-columns-repeated="2"/>
          <table:table-cell table:style-name="ce388" table:formula="of:=[.H311]*[.I311]*[.J311]" office:value-type="float" office:value="0" calcext:value-type="float">
            <text:p>0,000</text:p>
          </table:table-cell>
          <table:covered-table-cell table:style-name="ce412"/>
          <table:covered-table-cell table:style-name="ce436"/>
          <table:table-cell table:number-columns-repeated="1009"/>
        </table:table-row>
        <table:table-row table:style-name="ro26">
          <table:table-cell table:style-name="ce12" office:value-type="string" calcext:value-type="string">
            <text:p>TOS19_02.D06.021</text:p>
          </table:table-cell>
          <table:table-cell table:style-name="ce24" office:value-type="string" calcext:value-type="string">
            <text:p>Rifacimento di intonacatura con intonaco antiumido macroporoso con malta premiscelata a base cementizia con agenti porogeni e inerti quarziferi selezionati, antiefflorescenze, a consistenza plastica tixotropica, compreso asportazione completa dell'intonaco preesistente, spazzolatura ed idrolavaggio della muratura</text:p>
          </table:table-cell>
          <table:table-cell table:style-name="ce68" table:number-columns-repeated="2"/>
          <table:table-cell table:style-name="ce155"/>
          <table:table-cell table:style-name="ce206" table:number-columns-repeated="8"/>
          <table:table-cell table:number-columns-repeated="1009"/>
        </table:table-row>
        <table:table-row table:style-name="ro15">
          <table:table-cell table:style-name="ce4" office:value-type="string" calcext:value-type="string" table:number-columns-spanned="1" table:number-rows-spanned="5">
            <text:p>TOS19_02.D06.021.001</text:p>
          </table:table-cell>
          <table:table-cell table:style-name="ce25" office:value-type="string" calcext:value-type="string" table:number-columns-spanned="1" table:number-rows-spanned="5">
            <text:p>per spessore 3 cm</text:p>
          </table:table-cell>
          <table:table-cell table:style-name="ce45" office:value-type="string" calcext:value-type="string" table:number-columns-spanned="1" table:number-rows-spanned="5">
            <text:p>mq</text:p>
          </table:table-cell>
          <table:table-cell table:style-name="ce45" office:value-type="float" office:value="290" calcext:value-type="float" table:number-columns-spanned="1" table:number-rows-spanned="5">
            <text:p>290,00</text:p>
          </table:table-cell>
          <table:table-cell table:style-name="ce131" table:number-columns-spanned="1" table:number-rows-spanned="5"/>
          <table:table-cell table:style-name="ce131" table:formula="of:=SUM([.D313]*[.E31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14]+[.K315]+[.K316]+[.K317])*[.D31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14]*[.I314]*[.J314]"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15]*[.I315]*[.J31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16]*[.I316]*[.J31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56"/>
          <table:table-cell table:style-name="ce322"/>
          <table:table-cell table:style-name="ce346" table:number-columns-repeated="2"/>
          <table:table-cell table:style-name="ce388" table:formula="of:=[.H317]*[.I317]*[.J317]" office:value-type="float" office:value="0" calcext:value-type="float">
            <text:p>0,000</text:p>
          </table:table-cell>
          <table:covered-table-cell table:style-name="ce412"/>
          <table:covered-table-cell table:style-name="ce436"/>
          <table:table-cell table:number-columns-repeated="1009"/>
        </table:table-row>
        <table:table-row table:style-name="ro26">
          <table:table-cell table:style-name="ce12" office:value-type="string" calcext:value-type="string">
            <text:p>TOS19_02.E06</text:p>
          </table:table-cell>
          <table:table-cell table:style-name="ce26" office:value-type="string" calcext:value-type="string">
            <text:p>FINITURE: rifacimento di cornici, cornicioni e fasce marcapiano, stuccatura e ripresa di facciate ed intonaco, esclusi ponteggi esterni o piattaforme aeree a cella, ma compresi ponti di servizio con altezza massima m 2,00 e/o trabatelli a norma, anche esterni, mobili e fissi, il tutto per dare il titolo compiuto e finito a regola d'arte.</text:p>
          </table:table-cell>
          <table:table-cell table:style-name="ce69" table:number-columns-repeated="2"/>
          <table:table-cell table:style-name="ce156"/>
          <table:table-cell table:style-name="ce207" table:number-columns-repeated="8"/>
          <table:table-cell table:number-columns-repeated="1009"/>
        </table:table-row>
        <table:table-row table:style-name="ro11">
          <table:table-cell table:style-name="ce12" office:value-type="string" calcext:value-type="string">
            <text:p>TOS19_02.E06.005</text:p>
          </table:table-cell>
          <table:table-cell table:style-name="ce26" office:value-type="string" calcext:value-type="string">
            <text:p>Stuccatura di vecchie facciate o paramenti in pietra eseguita con malta cementizia successivamente lisciata a ferro, previa la raschiatura e lavatura delle connettiture per l'eliminazione di eventuali residui di polvere, malta o qualsiasi altro materiale instabile</text:p>
          </table:table-cell>
          <table:table-cell table:style-name="ce70" table:number-columns-repeated="2"/>
          <table:table-cell table:style-name="ce157"/>
          <table:table-cell table:style-name="ce208" table:number-columns-repeated="8"/>
          <table:table-cell table:number-columns-repeated="1009"/>
        </table:table-row>
        <table:table-row table:style-name="ro15">
          <table:table-cell table:style-name="ce4" office:value-type="string" calcext:value-type="string" table:number-columns-spanned="1" table:number-rows-spanned="5">
            <text:p>TOS19_02.E06.005.001</text:p>
          </table:table-cell>
          <table:table-cell table:style-name="ce25" office:value-type="string" calcext:value-type="string" table:number-columns-spanned="1" table:number-rows-spanned="5">
            <text:p>per una superficie minima contigua di mq 2,00</text:p>
          </table:table-cell>
          <table:table-cell table:style-name="ce45" office:value-type="string" calcext:value-type="string" table:number-columns-spanned="1" table:number-rows-spanned="5">
            <text:p>mq</text:p>
          </table:table-cell>
          <table:table-cell table:style-name="ce45" office:value-type="float" office:value="15" calcext:value-type="float" table:number-columns-spanned="1" table:number-rows-spanned="5">
            <text:p>15,00</text:p>
          </table:table-cell>
          <table:table-cell table:style-name="ce131" table:number-columns-spanned="1" table:number-rows-spanned="5"/>
          <table:table-cell table:style-name="ce131" table:formula="of:=SUM([.D320]*[.E320])"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21]+[.K322]+[.K323]+[.K324])*[.D320]"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2"/>
          <table:table-cell table:style-name="ce321"/>
          <table:table-cell table:style-name="ce345" table:number-columns-repeated="2"/>
          <table:table-cell table:style-name="ce387" table:formula="of:=[.H321]*[.I321]*[.J32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22]*[.I322]*[.J32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43"/>
          <table:table-cell table:style-name="ce322"/>
          <table:table-cell table:style-name="ce346" table:number-columns-repeated="2"/>
          <table:table-cell table:style-name="ce388" table:formula="of:=[.H323]*[.I323]*[.J32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4"/>
          <table:covered-table-cell table:style-name="ce25"/>
          <table:covered-table-cell table:number-columns-repeated="2" table:style-name="ce45"/>
          <table:covered-table-cell table:number-columns-repeated="2" table:style-name="ce131"/>
          <table:table-cell table:style-name="ce257"/>
          <table:table-cell table:style-name="ce322"/>
          <table:table-cell table:style-name="ce346" table:number-columns-repeated="2"/>
          <table:table-cell table:style-name="ce388" table:formula="of:=[.H324]*[.I324]*[.J324]" office:value-type="float" office:value="0" calcext:value-type="float">
            <text:p>0,000</text:p>
          </table:table-cell>
          <table:covered-table-cell table:style-name="ce412"/>
          <table:covered-table-cell table:style-name="ce436"/>
          <table:table-cell table:number-columns-repeated="1009"/>
        </table:table-row>
        <table:table-row table:style-name="ro29">
          <table:table-cell table:style-name="ce7" office:value-type="string" calcext:value-type="string">
            <text:p>TOS19_AT</text:p>
          </table:table-cell>
          <table:table-cell table:style-name="ce24" office:value-type="string" calcext:value-type="string">
            <text:p>ATTREZZATURE: I prezzi, sono valevoli per noli di attrezzature in perfetta efficienza. In caso di mezzi e macchinari sono esclusi (salvo diversa indicazione), il personale conducente e l'addetto alla manovra e comunque per ottenere il costo totale del nolo occorre aggiungere, per le ore di effettivo funzionamento, il consumo di carburante ed il prezzo della manodopera (operaio specializzato) riportato nel relativo capitolo, ad eccezione dei noli a caldo.</text:p>
          </table:table-cell>
          <table:table-cell table:style-name="ce71" table:number-columns-repeated="2"/>
          <table:table-cell table:style-name="ce158"/>
          <table:table-cell table:style-name="ce209" table:number-columns-repeated="8"/>
          <table:table-cell table:number-columns-repeated="1009"/>
        </table:table-row>
        <table:table-row table:style-name="ro11">
          <table:table-cell table:style-name="ce7" office:value-type="string" calcext:value-type="string">
            <text:p>TOS19_AT.N01</text:p>
          </table:table-cell>
          <table:table-cell table:style-name="ce24" office:value-type="string" calcext:value-type="string">
            <text:p>MACCHINE OPERATRICI: I prezzi sono da intendersi al netto dell'IVA e fanno riferimento a listini di noleggiatori, con l'eventuale sconto applicato, consegnati franco cantiere senza altre maggiorazioni di qualsiasi natura.</text:p>
          </table:table-cell>
          <table:table-cell table:style-name="ce72" table:number-columns-repeated="2"/>
          <table:table-cell table:style-name="ce159"/>
          <table:table-cell table:style-name="ce210" table:number-columns-repeated="8"/>
          <table:table-cell table:number-columns-repeated="1009"/>
        </table:table-row>
        <table:table-row table:style-name="ro30">
          <table:table-cell table:style-name="ce4" office:value-type="string" calcext:value-type="string">
            <text:p>TOS19_AT.N01</text:p>
          </table:table-cell>
          <table:table-cell table:style-name="ce25" office:value-type="string" calcext:value-type="string">
            <text:p><text:span text:style-name="T1">Fornitura di materiale per un importo complessivo di euro </text:span><text:span text:style-name="T2">4000,000 </text:span><text:span text:style-name="T3">con riferimento a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AT.N01</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40"/>
          <table:table-cell table:style-name="ce140" table:formula="of:=SUM([.D327]*[.E327])" office:value-type="currency" office:currency="EUR" office:value="0" calcext:value-type="currency">
            <text:p>€ 0,000</text:p>
          </table:table-cell>
          <table:table-cell table:style-name="ce258"/>
          <table:table-cell table:style-name="ce323" table:number-columns-repeated="6"/>
          <table:table-cell table:number-columns-repeated="1009"/>
        </table:table-row>
        <table:table-row table:style-name="ro31">
          <table:table-cell table:style-name="ce7" office:value-type="string" calcext:value-type="string">
            <text:p>TOS19_PR</text:p>
          </table:table-cell>
          <table:table-cell table:style-name="ce24" office:value-type="string" calcext:value-type="string">
            <text:p>PRODOTTI DA COSTRUZIONE: Nel prezzo dei prodotti da costruzione sono compresi tutti gli oneri derivanti all'Appaltatore dalla loro fornitura e accantonamento nell'ambito del cantiere. L'accettazione dei materiali e dei componenti è definitiva solo dopo la loro posa in opera. Tutti i materiali dovranno essere conformi alle norme di qualità e accettazione vigenti.</text:p>
          </table:table-cell>
          <table:table-cell table:style-name="ce73" table:number-columns-repeated="2"/>
          <table:table-cell table:style-name="ce160"/>
          <table:table-cell table:style-name="ce211" table:number-columns-repeated="8"/>
          <table:table-cell table:number-columns-repeated="1009"/>
        </table:table-row>
        <table:table-row table:style-name="ro32">
          <table:table-cell table:style-name="ce7" office:value-type="string" calcext:value-type="string">
            <text:p>TOS19_PR.P01</text:p>
          </table:table-cell>
          <table:table-cell table:style-name="ce24" office:value-type="string" calcext:value-type="string">
            <text:p>INERTI: Dovranno essere costituiti da elementi non gelivi, privi di parti friabili e polverulente o scistose; non dovranno contenere gesso e solfati 250</text:p>
          </table:table-cell>
          <table:table-cell table:style-name="ce74" table:number-columns-repeated="2"/>
          <table:table-cell table:style-name="ce161"/>
          <table:table-cell table:style-name="ce212" table:number-columns-repeated="8"/>
          <table:table-cell table:number-columns-repeated="1009"/>
        </table:table-row>
        <table:table-row table:style-name="ro33">
          <table:table-cell table:style-name="ce4" office:value-type="string" calcext:value-type="string">
            <text:p>TOS19_PR.P01</text:p>
          </table:table-cell>
          <table:table-cell table:style-name="ce25" office:value-type="string" calcext:value-type="string">
            <text:p><text:span text:style-name="T1">Fornitura di materiale per un importo complessivo di euro </text:span><text:span text:style-name="T2">2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01 </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30]*[.E330])" office:value-type="currency" office:currency="EUR" office:value="0" calcext:value-type="currency">
            <text:p>€ 0,000</text:p>
          </table:table-cell>
          <table:table-cell table:style-name="ce259"/>
          <table:table-cell table:style-name="ce324"/>
          <table:table-cell table:style-name="ce347"/>
          <table:table-cell table:style-name="ce367"/>
          <table:table-cell table:style-name="ce389"/>
          <table:table-cell table:style-name="ce413"/>
          <table:table-cell table:style-name="ce437"/>
          <table:table-cell table:number-columns-repeated="1009"/>
        </table:table-row>
        <table:table-row table:style-name="ro32">
          <table:table-cell table:style-name="ce7" office:value-type="string" calcext:value-type="string">
            <text:p>TOS19_PR.P02</text:p>
          </table:table-cell>
          <table:table-cell table:style-name="ce24" office:value-type="string" calcext:value-type="string">
            <text:p>LEGANTI IDRAULICI: Tutte le forniture devono essere accompagnate dall'attestato di conformità CE e avere i requisiti previsti dalle norme vigenti</text:p>
          </table:table-cell>
          <table:table-cell table:style-name="ce75" table:number-columns-repeated="2"/>
          <table:table-cell table:style-name="ce162"/>
          <table:table-cell table:style-name="ce213" table:number-columns-repeated="8"/>
          <table:table-cell table:number-columns-repeated="1009"/>
        </table:table-row>
        <table:table-row table:style-name="ro33">
          <table:table-cell table:style-name="ce4" office:value-type="string" calcext:value-type="string">
            <text:p>TOS18_PR.P02</text:p>
          </table:table-cell>
          <table:table-cell table:style-name="ce25" office:value-type="string" calcext:value-type="string">
            <text:p><text:span text:style-name="T7">Fornitura di materiale per un importo complessivo di euro </text:span><text:span text:style-name="T8">1000,00</text:span><text:span text:style-name="T9">, </text:span><text:span text:style-name="T7">con riferimento ai i prezzi contenuti nel Prezzario dei lavori pubblici </text:span><text:span text:style-name="T10">2019</text:span><text:span text:style-name="T11"> della Regione Toscana della Provincia di Pisa approvato con </text:span><text:span text:style-name="T12">Delibera regionale n. 1287 del 27 novembre 2018</text:span><text:span text:style-name="T13">. Rif. Voce TOS19_PR.P02</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40"/>
          <table:table-cell table:style-name="ce140" table:formula="of:=SUM([.D332]*[.E332])" office:value-type="currency" office:currency="EUR" office:value="0" calcext:value-type="currency">
            <text:p>€ 0,000</text:p>
          </table:table-cell>
          <table:table-cell table:style-name="ce260"/>
          <table:table-cell table:style-name="ce325"/>
          <table:table-cell table:style-name="ce348"/>
          <table:table-cell table:style-name="ce368"/>
          <table:table-cell table:style-name="ce390"/>
          <table:table-cell table:style-name="ce414"/>
          <table:table-cell table:style-name="ce438"/>
          <table:table-cell table:number-columns-repeated="1009"/>
        </table:table-row>
        <table:table-row table:style-name="ro34">
          <table:table-cell table:style-name="ce7" office:value-type="string" calcext:value-type="string">
            <text:p>TOS19_PR.P04</text:p>
          </table:table-cell>
          <table:table-cell table:style-name="ce24" office:value-type="string" calcext:value-type="string">
            <text:p>ELEMENTI PER MURATURA E SOLAI IN LATERIZIO ED IN CLS: I laterizi per muratura devono recare la marcatura CE secondo la norma UNI EN 771-1:2015 e devono essere accompagnati da certificato prestazionale (Dop) in conformità alla Direttiva Prodotti da Costruzione 305/2011.</text:p>
          </table:table-cell>
          <table:table-cell table:style-name="ce76" table:number-columns-repeated="2"/>
          <table:table-cell table:style-name="ce163"/>
          <table:table-cell table:style-name="ce214"/>
          <table:table-cell table:style-name="ce261" table:number-columns-repeated="7"/>
          <table:table-cell table:number-columns-repeated="1009"/>
        </table:table-row>
        <table:table-row table:style-name="ro33">
          <table:table-cell table:style-name="ce4" office:value-type="string" calcext:value-type="string">
            <text:p>TOS19_PR.P04</text:p>
          </table:table-cell>
          <table:table-cell table:style-name="ce25" office:value-type="string" calcext:value-type="string">
            <text:p><text:span text:style-name="T1">Fornitura di materiale per un importo complessivo di euro </text:span><text:span text:style-name="T2">4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14">.</text:span><text:span text:style-name="T5"> Rif. Voce TOS19_PR.P04</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34]*[.E334])" office:value-type="currency" office:currency="EUR" office:value="0" calcext:value-type="currency">
            <text:p>€ 0,000</text:p>
          </table:table-cell>
          <table:table-cell table:style-name="ce262"/>
          <table:table-cell table:style-name="ce326"/>
          <table:table-cell table:style-name="ce349"/>
          <table:table-cell table:style-name="ce369"/>
          <table:table-cell table:style-name="ce391"/>
          <table:table-cell table:style-name="ce415"/>
          <table:table-cell table:style-name="ce439"/>
          <table:table-cell table:number-columns-repeated="1009"/>
        </table:table-row>
        <table:table-row table:style-name="ro25">
          <table:table-cell table:style-name="ce7" office:value-type="string" calcext:value-type="string">
            <text:p>TOS19_PR.P08</text:p>
          </table:table-cell>
          <table:table-cell table:style-name="ce24" office:value-type="string" calcext:value-type="string">
            <text:p>LEGNAMI</text:p>
          </table:table-cell>
          <table:table-cell table:style-name="ce77" table:number-columns-repeated="2"/>
          <table:table-cell table:style-name="ce164"/>
          <table:table-cell table:style-name="ce215"/>
          <table:table-cell table:style-name="ce263" table:number-columns-repeated="7"/>
          <table:table-cell table:number-columns-repeated="1009"/>
        </table:table-row>
        <table:table-row table:style-name="ro33">
          <table:table-cell table:style-name="ce4" office:value-type="string" calcext:value-type="string">
            <text:p>TOS19_PR.P08</text:p>
          </table:table-cell>
          <table:table-cell table:style-name="ce25" office:value-type="string" calcext:value-type="string">
            <text:p><text:span text:style-name="T1">Fornitura di materiale per un importo complessivo di euro </text:span><text:span text:style-name="T2">3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08</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36]*[.E336])" office:value-type="currency" office:currency="EUR" office:value="0" calcext:value-type="currency">
            <text:p>€ 0,000</text:p>
          </table:table-cell>
          <table:table-cell table:style-name="ce264"/>
          <table:table-cell table:style-name="ce327"/>
          <table:table-cell table:style-name="ce350"/>
          <table:table-cell table:style-name="ce370"/>
          <table:table-cell table:style-name="ce392"/>
          <table:table-cell table:style-name="ce416"/>
          <table:table-cell table:style-name="ce440"/>
          <table:table-cell table:number-columns-repeated="1009"/>
        </table:table-row>
        <table:table-row table:style-name="ro7">
          <table:table-cell table:style-name="ce7" office:value-type="string" calcext:value-type="string">
            <text:p>TOS19_PR.P09</text:p>
          </table:table-cell>
          <table:table-cell table:style-name="ce24" office:value-type="string" calcext:value-type="string">
            <text:p>MALTE E CEMENTI: prodotti preconfezionati o confezionati in cantiere con utilizzo di impastatrici</text:p>
          </table:table-cell>
          <table:table-cell table:style-name="ce78" table:number-columns-repeated="2"/>
          <table:table-cell table:style-name="ce165"/>
          <table:table-cell table:style-name="ce216"/>
          <table:table-cell table:style-name="ce265" table:number-columns-repeated="7"/>
          <table:table-cell table:number-columns-repeated="1009"/>
        </table:table-row>
        <table:table-row table:style-name="ro33">
          <table:table-cell table:style-name="ce4" office:value-type="string" calcext:value-type="string">
            <text:p>TOS19_PR.P09</text:p>
          </table:table-cell>
          <table:table-cell table:style-name="ce25" office:value-type="string" calcext:value-type="string">
            <text:p><text:span text:style-name="T1">Fornitura di materiale per un importo complessivo di euro </text:span><text:span text:style-name="T2">2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09</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38]*[.E338])" office:value-type="currency" office:currency="EUR" office:value="0" calcext:value-type="currency">
            <text:p>€ 0,000</text:p>
          </table:table-cell>
          <table:table-cell table:style-name="ce266"/>
          <table:table-cell table:style-name="ce328"/>
          <table:table-cell table:style-name="ce351"/>
          <table:table-cell table:style-name="ce371"/>
          <table:table-cell table:style-name="ce393"/>
          <table:table-cell table:style-name="ce417"/>
          <table:table-cell table:style-name="ce441"/>
          <table:table-cell table:number-columns-repeated="1009"/>
        </table:table-row>
        <table:table-row table:style-name="ro16">
          <table:table-cell table:style-name="ce7" office:value-type="string" calcext:value-type="string">
            <text:p>TOS19_PR.P12</text:p>
          </table:table-cell>
          <table:table-cell table:style-name="ce24" office:value-type="string" calcext:value-type="string">
            <text:p>ELEMENTI PREFABBRICATI IN CALCESTRUZZO</text:p>
          </table:table-cell>
          <table:table-cell table:style-name="ce79"/>
          <table:table-cell table:style-name="ce108"/>
          <table:table-cell table:style-name="ce166"/>
          <table:table-cell table:style-name="ce217" table:number-columns-repeated="8"/>
          <table:table-cell table:number-columns-repeated="1009"/>
        </table:table-row>
        <table:table-row table:style-name="ro33">
          <table:table-cell table:style-name="ce4" office:value-type="string" calcext:value-type="string">
            <text:p>TOS19_PR.P12</text:p>
          </table:table-cell>
          <table:table-cell table:style-name="ce25" office:value-type="string" calcext:value-type="string">
            <text:p><text:span text:style-name="T1">Fornitura di materiale per un importo complessivo di euro </text:span><text:span text:style-name="T2">9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12</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40]*[.E340])" office:value-type="currency" office:currency="EUR" office:value="0" calcext:value-type="currency">
            <text:p>€ 0,000</text:p>
          </table:table-cell>
          <table:table-cell table:style-name="ce267"/>
          <table:table-cell table:style-name="ce329"/>
          <table:table-cell table:style-name="ce352"/>
          <table:table-cell table:style-name="ce372"/>
          <table:table-cell table:style-name="ce394"/>
          <table:table-cell table:style-name="ce418"/>
          <table:table-cell table:style-name="ce442"/>
          <table:table-cell table:number-columns-repeated="1009"/>
        </table:table-row>
        <table:table-row table:style-name="ro25">
          <table:table-cell table:style-name="ce7" office:value-type="string" calcext:value-type="string">
            <text:p>TOS19_PR.P15</text:p>
          </table:table-cell>
          <table:table-cell table:style-name="ce24" office:value-type="string" calcext:value-type="string">
            <text:p>MATERIALI PLASTICI E COMPOSITI</text:p>
          </table:table-cell>
          <table:table-cell table:style-name="ce80" table:number-columns-repeated="2"/>
          <table:table-cell table:style-name="ce167"/>
          <table:table-cell table:style-name="ce218"/>
          <table:table-cell table:style-name="ce268"/>
          <table:table-cell table:style-name="ce330"/>
          <table:table-cell table:style-name="ce353"/>
          <table:table-cell table:style-name="ce373"/>
          <table:table-cell table:style-name="ce395"/>
          <table:table-cell table:style-name="ce419"/>
          <table:table-cell table:style-name="ce443"/>
          <table:table-cell table:number-columns-repeated="1009"/>
        </table:table-row>
        <table:table-row table:style-name="ro33">
          <table:table-cell table:style-name="ce4" office:value-type="string" calcext:value-type="string">
            <text:p>TOS19_PR.P15</text:p>
          </table:table-cell>
          <table:table-cell table:style-name="ce25" office:value-type="string" calcext:value-type="string">
            <text:p><text:span text:style-name="T1">Fornitura di materiale per un importo complessivo di euro </text:span><text:span text:style-name="T2">4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15</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42]*[.E342])" office:value-type="currency" office:currency="EUR" office:value="0" calcext:value-type="currency">
            <text:p>€ 0,000</text:p>
          </table:table-cell>
          <table:table-cell table:style-name="ce269"/>
          <table:table-cell table:style-name="ce331"/>
          <table:table-cell table:style-name="ce354"/>
          <table:table-cell table:style-name="ce374"/>
          <table:table-cell table:style-name="ce396"/>
          <table:table-cell table:style-name="ce420"/>
          <table:table-cell table:style-name="ce444"/>
          <table:table-cell table:number-columns-repeated="1009"/>
        </table:table-row>
        <table:table-row table:style-name="ro30">
          <table:table-cell table:style-name="ce7" office:value-type="string" calcext:value-type="string">
            <text:p>TOS19_PR.P18</text:p>
          </table:table-cell>
          <table:table-cell table:style-name="ce24" office:value-type="string" calcext:value-type="string">
            <text:p>ISOLANTI TERMICI E ACUSTICI : i prodotti per isolamento devono recare la marcatura CE e dichiarazione di Prestazione (DoP), gli isolanti termici devono essere conformi alla norma UNI 13172:2012, e rispettare i requisiti della norma UNI13501:2009 in materia di reazione al fuoco (così come esplicata nel D.M. 15/03/2005).</text:p>
          </table:table-cell>
          <table:table-cell table:style-name="ce81" table:number-columns-repeated="2"/>
          <table:table-cell table:style-name="ce168"/>
          <table:table-cell table:style-name="ce219"/>
          <table:table-cell table:style-name="ce270"/>
          <table:table-cell table:style-name="ce332"/>
          <table:table-cell table:style-name="ce355"/>
          <table:table-cell table:style-name="ce375"/>
          <table:table-cell table:style-name="ce397"/>
          <table:table-cell table:style-name="ce421"/>
          <table:table-cell table:style-name="ce445"/>
          <table:table-cell table:number-columns-repeated="1009"/>
        </table:table-row>
        <table:table-row table:style-name="ro33">
          <table:table-cell table:style-name="ce4" office:value-type="string" calcext:value-type="string">
            <text:p>TOS19_PR.P18</text:p>
          </table:table-cell>
          <table:table-cell table:style-name="ce25" office:value-type="string" calcext:value-type="string">
            <text:p><text:span text:style-name="T1">Fornitura di materiale per un importo complessivo di euro </text:span><text:span text:style-name="T2">3000,00, </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18</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44]*[.E344])" office:value-type="currency" office:currency="EUR" office:value="0" calcext:value-type="currency">
            <text:p>€ 0,000</text:p>
          </table:table-cell>
          <table:table-cell table:style-name="ce271"/>
          <table:table-cell table:style-name="ce333"/>
          <table:table-cell table:style-name="ce356"/>
          <table:table-cell table:style-name="ce376"/>
          <table:table-cell table:style-name="ce398"/>
          <table:table-cell table:style-name="ce422"/>
          <table:table-cell table:style-name="ce446"/>
          <table:table-cell table:number-columns-repeated="1009"/>
        </table:table-row>
        <table:table-row table:style-name="ro34">
          <table:table-cell table:style-name="ce7" office:value-type="string" calcext:value-type="string">
            <text:p>TOS18_PR.P19</text:p>
          </table:table-cell>
          <table:table-cell table:style-name="ce24" office:value-type="string" calcext:value-type="string">
            <text:p>MATERIALI IMPERMEABILIZZANTI, MEMBRANE E SCHERMI accompagnati da documentazione attestante la conformità alla Direttiva Prodotti da Costruzione 305/2011 e alla norma di prodotto di pertinenza (marcatura CE) e classificate secondo la UNI 8818:1986.</text:p>
          </table:table-cell>
          <table:table-cell table:style-name="ce82" table:number-columns-repeated="2"/>
          <table:table-cell table:style-name="ce169"/>
          <table:table-cell table:style-name="ce220"/>
          <table:table-cell table:style-name="ce272"/>
          <table:table-cell table:style-name="ce334"/>
          <table:table-cell table:style-name="ce357"/>
          <table:table-cell table:style-name="ce377"/>
          <table:table-cell table:style-name="ce399"/>
          <table:table-cell table:style-name="ce423"/>
          <table:table-cell table:style-name="ce447"/>
          <table:table-cell table:number-columns-repeated="1009"/>
        </table:table-row>
        <table:table-row table:style-name="ro30">
          <table:table-cell table:style-name="ce4" office:value-type="string" calcext:value-type="string">
            <text:p>TOS18_PR.P19</text:p>
          </table:table-cell>
          <table:table-cell table:style-name="ce25" office:value-type="string" calcext:value-type="string">
            <text:p><text:span text:style-name="T1">Fornitura di materiale per un importo complessivo di euro </text:span><text:span text:style-name="T2">3000,00, </text:span><text:span text:style-name="T3">con riferimento ai i prezzi contenuti nel Prezzario dei lavori pubblici </text:span><text:span text:style-name="T4">2018</text:span><text:span text:style-name="T5"> della Regione Toscana della Provincia di Firenze approvato con </text:span><text:span text:style-name="T14">Delibera regionale n. 1386 dell’11 dicembre 2017</text:span><text:span text:style-name="T5">. Rif. Voce TOS18_PR.P19</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46]*[.E346])" office:value-type="currency" office:currency="EUR" office:value="0" calcext:value-type="currency">
            <text:p>€ 0,000</text:p>
          </table:table-cell>
          <table:table-cell table:style-name="ce273"/>
          <table:table-cell table:style-name="ce335"/>
          <table:table-cell table:style-name="ce358"/>
          <table:table-cell table:style-name="ce378"/>
          <table:table-cell table:style-name="ce400"/>
          <table:table-cell table:style-name="ce424"/>
          <table:table-cell table:style-name="ce448"/>
          <table:table-cell table:number-columns-repeated="1009"/>
        </table:table-row>
        <table:table-row table:style-name="ro35">
          <table:table-cell table:style-name="ce7" office:value-type="string" calcext:value-type="string">
            <text:p>TOS19_PR.P20</text:p>
          </table:table-cell>
          <table:table-cell table:style-name="ce24" office:value-type="string" calcext:value-type="string">
            <text:p>ELEMENTI PER COPERTURE: Gli elementi per copertura in laterizio devono essere conformi alla norma UNI En 1304, quelli in cls alla UNI EN 490. Le lastre e i rotoli in vetroresina sono conformi alla norma UNI EN 1013.</text:p>
          </table:table-cell>
          <table:table-cell table:style-name="ce83" table:number-columns-repeated="2"/>
          <table:table-cell table:style-name="ce170"/>
          <table:table-cell table:style-name="ce221"/>
          <table:table-cell table:style-name="ce274"/>
          <table:table-cell table:style-name="ce336"/>
          <table:table-cell table:style-name="ce359"/>
          <table:table-cell table:style-name="ce379"/>
          <table:table-cell table:style-name="ce401"/>
          <table:table-cell table:style-name="ce425"/>
          <table:table-cell table:style-name="ce449"/>
          <table:table-cell table:number-columns-repeated="1009"/>
        </table:table-row>
        <table:table-row table:style-name="ro33">
          <table:table-cell table:style-name="ce4" office:value-type="string" calcext:value-type="string">
            <text:p>TOS19_PR.P20</text:p>
          </table:table-cell>
          <table:table-cell table:style-name="ce25" office:value-type="string" calcext:value-type="string">
            <text:p><text:span text:style-name="T1">Fornitura di materiale per un importo complessivo di euro </text:span><text:span text:style-name="T2">5000,00,</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20</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31"/>
          <table:table-cell table:style-name="ce131" table:formula="of:=SUM([.D348]*[.E348])" office:value-type="currency" office:currency="EUR" office:value="0" calcext:value-type="currency">
            <text:p>€ 0,000</text:p>
          </table:table-cell>
          <table:table-cell table:style-name="ce275"/>
          <table:table-cell table:style-name="ce337"/>
          <table:table-cell table:style-name="ce360"/>
          <table:table-cell table:style-name="ce380"/>
          <table:table-cell table:style-name="ce402"/>
          <table:table-cell table:style-name="ce426"/>
          <table:table-cell table:style-name="ce450"/>
          <table:table-cell table:number-columns-repeated="1009"/>
        </table:table-row>
        <table:table-row table:style-name="ro25">
          <table:table-cell table:style-name="ce7" office:value-type="string" calcext:value-type="string">
            <text:p>TOS19_PR.P22</text:p>
          </table:table-cell>
          <table:table-cell table:style-name="ce24" office:value-type="string" calcext:value-type="string">
            <text:p>PRODOTTI PER PAVIMENTI E RIVESTIMENTI </text:p>
          </table:table-cell>
          <table:table-cell table:style-name="ce84"/>
          <table:table-cell table:style-name="ce109"/>
          <table:table-cell table:style-name="ce171"/>
          <table:table-cell table:style-name="ce222"/>
          <table:table-cell table:style-name="ce276"/>
          <table:table-cell table:style-name="ce338"/>
          <table:table-cell table:style-name="ce361"/>
          <table:table-cell table:style-name="ce381"/>
          <table:table-cell table:style-name="ce403"/>
          <table:table-cell table:style-name="ce427"/>
          <table:table-cell table:style-name="ce451"/>
          <table:table-cell table:number-columns-repeated="1009"/>
        </table:table-row>
        <table:table-row table:style-name="ro33">
          <table:table-cell table:style-name="ce4" office:value-type="string" calcext:value-type="string">
            <text:p>TOS19_PR.P22</text:p>
          </table:table-cell>
          <table:table-cell table:style-name="ce27" office:value-type="string" calcext:value-type="string">
            <text:p><text:span text:style-name="T1">Fornitura di materiale per un importo complessivo di euro </text:span><text:span text:style-name="T2">4800,00,</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22</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40"/>
          <table:table-cell table:style-name="ce140" table:formula="of:=SUM([.D350]*[.E350])" office:value-type="currency" office:currency="EUR" office:value="0" calcext:value-type="currency">
            <text:p>€ 0,000</text:p>
          </table:table-cell>
          <table:table-cell table:style-name="ce277"/>
          <table:table-cell table:style-name="ce339"/>
          <table:table-cell table:style-name="ce362"/>
          <table:table-cell table:style-name="ce382"/>
          <table:table-cell table:style-name="ce404"/>
          <table:table-cell table:style-name="ce428"/>
          <table:table-cell table:style-name="ce452"/>
          <table:table-cell table:number-columns-repeated="1009"/>
        </table:table-row>
        <table:table-row table:style-name="ro36">
          <table:table-cell table:style-name="ce7" office:value-type="string" calcext:value-type="string">
            <text:p>TOS19_PR.P23</text:p>
          </table:table-cell>
          <table:table-cell table:style-name="ce24" office:value-type="string" calcext:value-type="string">
            <text:p>MATERIALI PER CONTROSOFFITTI, PARETI E CONTROPARETI </text:p>
          </table:table-cell>
          <table:table-cell table:style-name="ce85"/>
          <table:table-cell table:style-name="ce110"/>
          <table:table-cell table:style-name="ce172"/>
          <table:table-cell table:style-name="ce223" table:number-columns-repeated="8"/>
          <table:table-cell table:number-columns-repeated="1009"/>
        </table:table-row>
        <table:table-row table:style-name="ro33">
          <table:table-cell table:style-name="ce4" office:value-type="string" calcext:value-type="string">
            <text:p>TOS19_PR.P23</text:p>
          </table:table-cell>
          <table:table-cell table:style-name="ce25" office:value-type="string" calcext:value-type="string">
            <text:p><text:span text:style-name="T1">Fornitura di materiale per un importo complessivo di euro </text:span><text:span text:style-name="T2">7000,00,</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23</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40"/>
          <table:table-cell table:style-name="ce140" table:formula="of:=SUM([.D352]*[.E352])" office:value-type="currency" office:currency="EUR" office:value="0" calcext:value-type="currency">
            <text:p>€ 0,000</text:p>
          </table:table-cell>
          <table:table-cell table:style-name="ce278"/>
          <table:table-cell table:style-name="ce340"/>
          <table:table-cell table:style-name="ce363"/>
          <table:table-cell table:style-name="ce383"/>
          <table:table-cell table:style-name="ce405"/>
          <table:table-cell table:style-name="ce429"/>
          <table:table-cell table:style-name="ce453"/>
          <table:table-cell table:number-columns-repeated="1009"/>
        </table:table-row>
        <table:table-row table:style-name="ro25">
          <table:table-cell table:style-name="ce7" office:value-type="string" calcext:value-type="string">
            <text:p>TOS19_PR.P36</text:p>
          </table:table-cell>
          <table:table-cell table:style-name="ce24" office:value-type="string" calcext:value-type="string">
            <text:p>BITUMI, EMULSIONI E CONGLOMERATI BITUMINOSI</text:p>
          </table:table-cell>
          <table:table-cell table:style-name="ce86"/>
          <table:table-cell table:style-name="ce111"/>
          <table:table-cell table:style-name="ce173"/>
          <table:table-cell table:style-name="ce224"/>
          <table:table-cell table:style-name="ce279"/>
          <table:table-cell table:style-name="ce341"/>
          <table:table-cell table:style-name="ce364"/>
          <table:table-cell table:style-name="ce384"/>
          <table:table-cell table:style-name="ce406"/>
          <table:table-cell table:style-name="ce430"/>
          <table:table-cell table:style-name="ce454"/>
          <table:table-cell table:number-columns-repeated="1009"/>
        </table:table-row>
        <table:table-row table:style-name="ro33">
          <table:table-cell table:style-name="ce4" office:value-type="string" calcext:value-type="string">
            <text:p>TOS19_PR.P36</text:p>
          </table:table-cell>
          <table:table-cell table:style-name="ce25" office:value-type="string" calcext:value-type="string">
            <text:p><text:span text:style-name="T1">Fornitura di materiale per un importo complessivo di euro </text:span><text:span text:style-name="T2">3500,00</text:span><text:span text:style-name="T3">,con riferimento ai i prezzi contenuti nel Prezzario dei lavori pubblici </text:span><text:span text:style-name="T4">2019</text:span><text:span text:style-name="T5"> della Regione Toscana della Provincia di Pisa approvato con </text:span><text:span text:style-name="T6">Delibera regionale n. 1287 del 27 novembre 2018</text:span><text:span text:style-name="T5">. Rif. Voce TOS19_PR.P36 </text:span></text:p>
          </table:table-cell>
          <table:table-cell table:style-name="ce45" office:value-type="string" calcext:value-type="string">
            <text:p>a corpo</text:p>
          </table:table-cell>
          <table:table-cell table:style-name="ce45" office:value-type="float" office:value="1" calcext:value-type="float">
            <text:p>1,00</text:p>
          </table:table-cell>
          <table:table-cell table:style-name="ce140"/>
          <table:table-cell table:style-name="ce140" table:formula="of:=SUM([.D354]*[.E354])" office:value-type="currency" office:currency="EUR" office:value="0" calcext:value-type="currency">
            <text:p>€ 0,000</text:p>
          </table:table-cell>
          <table:table-cell table:style-name="ce280"/>
          <table:table-cell table:style-name="ce342"/>
          <table:table-cell table:style-name="ce365"/>
          <table:table-cell table:style-name="ce385"/>
          <table:table-cell table:style-name="ce407"/>
          <table:table-cell table:style-name="ce431"/>
          <table:table-cell table:style-name="ce455"/>
          <table:table-cell table:number-columns-repeated="1009"/>
        </table:table-row>
        <table:table-row table:style-name="ro37">
          <table:table-cell table:style-name="ce6" office:value-type="string" calcext:value-type="string">
            <text:p>A.0.0.0</text:p>
          </table:table-cell>
          <table:table-cell table:style-name="ce28" office:value-type="string" calcext:value-type="string">
            <text:p>COLORITURE eseguite a pennello tre mani o a rullo due mani, salvo diversa indicazione, esclusi ponteggi esterni o piattaforme aeree a cella, ma compresi ponti di servizio, anche esterni, mobili e non, per opere di altezza fino a 4 m dal piano di calpestio, compreso inoltre eventuali protezioni e spostamenti di arredi compreso normale pulizia finale degli ambienti</text:p>
          </table:table-cell>
          <table:table-cell table:style-name="ce87" table:number-columns-repeated="2"/>
          <table:table-cell table:style-name="ce174"/>
          <table:table-cell table:style-name="ce225" table:number-columns-repeated="8"/>
          <table:table-cell table:number-columns-repeated="1009"/>
        </table:table-row>
        <table:table-row table:style-name="ro25">
          <table:table-cell table:style-name="ce6" office:value-type="string" calcext:value-type="string">
            <text:p>A.1.0.0</text:p>
          </table:table-cell>
          <table:table-cell table:style-name="ce29" office:value-type="string" calcext:value-type="string">
            <text:p>PREPARAZIONI PER COLORITURE</text:p>
          </table:table-cell>
          <table:table-cell table:style-name="ce88" table:number-columns-repeated="2"/>
          <table:table-cell table:style-name="ce175"/>
          <table:table-cell table:style-name="ce226" table:number-columns-repeated="8"/>
          <table:table-cell table:number-columns-repeated="1009"/>
        </table:table-row>
        <table:table-row table:style-name="ro14">
          <table:table-cell table:style-name="ce13" office:value-type="string" calcext:value-type="string" table:number-columns-spanned="1" table:number-rows-spanned="5">
            <text:p>A.1.1.0</text:p>
          </table:table-cell>
          <table:table-cell table:style-name="ce30" office:value-type="string" calcext:value-type="string" table:number-columns-spanned="1" table:number-rows-spanned="5">
            <text:p>Preparazione di fondo da tinteggiare mediante raschiatura, scartavetratura e riprese di porzioni di tratti di intonaco</text:p>
          </table:table-cell>
          <table:table-cell table:style-name="ce89" office:value-type="string" calcext:value-type="string" table:number-columns-spanned="1" table:number-rows-spanned="5">
            <text:p>mq</text:p>
          </table:table-cell>
          <table:table-cell table:style-name="ce45" office:value-type="float" office:value="150" calcext:value-type="float" table:number-columns-spanned="1" table:number-rows-spanned="5">
            <text:p>150,00</text:p>
          </table:table-cell>
          <table:table-cell table:style-name="ce131" table:number-columns-spanned="1" table:number-rows-spanned="5"/>
          <table:table-cell table:style-name="ce140" table:formula="of:=SUM([.D357]*[.E35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58]+[.K359]+[.K360]+[.K361])*[.D35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14">
          <table:covered-table-cell table:style-name="ce13"/>
          <table:covered-table-cell table:style-name="ce30"/>
          <table:covered-table-cell table:style-name="ce89"/>
          <table:covered-table-cell table:style-name="ce45"/>
          <table:covered-table-cell table:style-name="ce131"/>
          <table:covered-table-cell table:style-name="ce140"/>
          <table:table-cell table:style-name="ce242"/>
          <table:table-cell table:style-name="ce321"/>
          <table:table-cell table:style-name="ce345" table:number-columns-repeated="2"/>
          <table:table-cell table:style-name="ce387" table:formula="of:=[.H358]*[.I358]*[.J358]"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13"/>
          <table:covered-table-cell table:style-name="ce30"/>
          <table:covered-table-cell table:style-name="ce89"/>
          <table:covered-table-cell table:style-name="ce45"/>
          <table:covered-table-cell table:style-name="ce131"/>
          <table:covered-table-cell table:style-name="ce140"/>
          <table:table-cell table:style-name="ce243"/>
          <table:table-cell table:style-name="ce322"/>
          <table:table-cell table:style-name="ce346" table:number-columns-repeated="2"/>
          <table:table-cell table:style-name="ce388" table:formula="of:=[.H359]*[.I359]*[.J359]"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13"/>
          <table:covered-table-cell table:style-name="ce30"/>
          <table:covered-table-cell table:style-name="ce89"/>
          <table:covered-table-cell table:style-name="ce45"/>
          <table:covered-table-cell table:style-name="ce131"/>
          <table:covered-table-cell table:style-name="ce140"/>
          <table:table-cell table:style-name="ce243"/>
          <table:table-cell table:style-name="ce322"/>
          <table:table-cell table:style-name="ce346" table:number-columns-repeated="2"/>
          <table:table-cell table:style-name="ce388" table:formula="of:=[.H360]*[.I360]*[.J360]" office:value-type="float" office:value="0" calcext:value-type="float">
            <text:p>0,000</text:p>
          </table:table-cell>
          <table:covered-table-cell table:style-name="ce412"/>
          <table:covered-table-cell table:style-name="ce436"/>
          <table:table-cell table:number-columns-repeated="1009"/>
        </table:table-row>
        <table:table-row table:style-name="ro14">
          <table:covered-table-cell table:style-name="ce13"/>
          <table:covered-table-cell table:style-name="ce30"/>
          <table:covered-table-cell table:style-name="ce89"/>
          <table:covered-table-cell table:style-name="ce45"/>
          <table:covered-table-cell table:style-name="ce131"/>
          <table:covered-table-cell table:style-name="ce140"/>
          <table:table-cell table:style-name="ce281"/>
          <table:table-cell table:style-name="ce322"/>
          <table:table-cell table:style-name="ce346" table:number-columns-repeated="2"/>
          <table:table-cell table:style-name="ce388" table:formula="of:=[.H361]*[.I361]*[.J361]"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1.1.1</text:p>
          </table:table-cell>
          <table:table-cell table:style-name="ce30" office:value-type="string" calcext:value-type="string" table:number-columns-spanned="1" table:number-rows-spanned="5">
            <text:p><text:span text:style-name="T15">Preparazione di intonaco rasierato con una mano di bianco (</text:span><text:span text:style-name="T16">Gesso – scagliola)</text:span></text:p>
          </table:table-cell>
          <table:table-cell table:style-name="ce89" office:value-type="string" calcext:value-type="string" table:number-columns-spanned="1" table:number-rows-spanned="5">
            <text:p>mq</text:p>
          </table:table-cell>
          <table:table-cell table:style-name="ce112" office:value-type="float" office:value="150" calcext:value-type="float" table:number-columns-spanned="1" table:number-rows-spanned="5">
            <text:p>150,00</text:p>
          </table:table-cell>
          <table:table-cell table:style-name="ce131" table:number-columns-spanned="1" table:number-rows-spanned="5"/>
          <table:table-cell table:style-name="ce140" table:formula="of:=SUM([.D362]*[.E36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63]+[.K364]+[.K365]+[.K366])*[.D36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0"/>
          <table:covered-table-cell table:style-name="ce89"/>
          <table:covered-table-cell table:style-name="ce113"/>
          <table:covered-table-cell table:style-name="ce131"/>
          <table:covered-table-cell table:style-name="ce140"/>
          <table:table-cell table:style-name="ce242"/>
          <table:table-cell table:style-name="ce321"/>
          <table:table-cell table:style-name="ce345" table:number-columns-repeated="2"/>
          <table:table-cell table:style-name="ce387" table:formula="of:=[.H363]*[.I363]*[.J363]"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0"/>
          <table:covered-table-cell table:style-name="ce89"/>
          <table:covered-table-cell table:style-name="ce113"/>
          <table:covered-table-cell table:style-name="ce131"/>
          <table:covered-table-cell table:style-name="ce140"/>
          <table:table-cell table:style-name="ce243"/>
          <table:table-cell table:style-name="ce322"/>
          <table:table-cell table:style-name="ce346" table:number-columns-repeated="2"/>
          <table:table-cell table:style-name="ce388" table:formula="of:=[.H364]*[.I364]*[.J364]"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0"/>
          <table:covered-table-cell table:style-name="ce89"/>
          <table:covered-table-cell table:style-name="ce113"/>
          <table:covered-table-cell table:style-name="ce131"/>
          <table:covered-table-cell table:style-name="ce140"/>
          <table:table-cell table:style-name="ce243"/>
          <table:table-cell table:style-name="ce322"/>
          <table:table-cell table:style-name="ce346" table:number-columns-repeated="2"/>
          <table:table-cell table:style-name="ce388" table:formula="of:=[.H365]*[.I365]*[.J36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0"/>
          <table:covered-table-cell table:style-name="ce89"/>
          <table:covered-table-cell table:style-name="ce113"/>
          <table:covered-table-cell table:style-name="ce131"/>
          <table:covered-table-cell table:style-name="ce140"/>
          <table:table-cell table:style-name="ce282"/>
          <table:table-cell table:style-name="ce322"/>
          <table:table-cell table:style-name="ce346" table:number-columns-repeated="2"/>
          <table:table-cell table:style-name="ce388" table:formula="of:=[.H366]*[.I366]*[.J366]" office:value-type="float" office:value="0" calcext:value-type="float">
            <text:p>0,000</text:p>
          </table:table-cell>
          <table:covered-table-cell table:style-name="ce412"/>
          <table:covered-table-cell table:style-name="ce436"/>
          <table:table-cell table:number-columns-repeated="1009"/>
        </table:table-row>
        <table:table-row table:style-name="ro36">
          <table:table-cell table:style-name="ce6" office:value-type="string" calcext:value-type="string">
            <text:p>A.2.0.0</text:p>
          </table:table-cell>
          <table:table-cell table:style-name="ce31" office:value-type="string" calcext:value-type="string">
            <text:p>COLORITURE a pennello tre mani come da voce A.0.0.0</text:p>
          </table:table-cell>
          <table:table-cell table:style-name="ce90"/>
          <table:table-cell table:style-name="ce114"/>
          <table:table-cell table:style-name="ce176"/>
          <table:table-cell table:style-name="ce227" table:number-columns-repeated="8"/>
          <table:table-cell table:number-columns-repeated="1009"/>
        </table:table-row>
        <table:table-row table:style-name="ro15">
          <table:table-cell table:style-name="ce13" office:value-type="string" calcext:value-type="string" table:number-columns-spanned="1" table:number-rows-spanned="5">
            <text:p>A.2.1.0</text:p>
          </table:table-cell>
          <table:table-cell table:style-name="ce32" office:value-type="string" calcext:value-type="string" table:number-columns-spanned="1" table:number-rows-spanned="5">
            <text:p>Coloritura per interni con pittura minerale a base di grassello di calce</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368]*[.E36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69]+[.K370]+[.K371]+[.K372])*[.D36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69]*[.I369]*[.J369]"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70]*[.I370]*[.J37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71]*[.I371]*[.J37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3"/>
          <table:table-cell table:style-name="ce322"/>
          <table:table-cell table:style-name="ce346" table:number-columns-repeated="2"/>
          <table:table-cell table:style-name="ce388" table:formula="of:=[.H372]*[.I372]*[.J372]"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2.1.1</text:p>
          </table:table-cell>
          <table:table-cell table:style-name="ce32" office:value-type="string" calcext:value-type="string" table:number-columns-spanned="1" table:number-rows-spanned="5">
            <text:p>Coloritura per interni con idropittura a tempera murale fine</text:p>
          </table:table-cell>
          <table:table-cell table:style-name="ce89" office:value-type="string" calcext:value-type="string" table:number-columns-spanned="1" table:number-rows-spanned="5">
            <text:p>mq</text:p>
          </table:table-cell>
          <table:table-cell table:style-name="ce115" office:value-type="float" office:value="6000" calcext:value-type="float" table:number-columns-spanned="1" table:number-rows-spanned="5">
            <text:p>6000,00</text:p>
          </table:table-cell>
          <table:table-cell table:style-name="ce131" table:number-columns-spanned="1" table:number-rows-spanned="5"/>
          <table:table-cell table:style-name="ce140" table:formula="of:=SUM([.D373]*[.E37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74]+[.K375]+[.K376]+[.K377])*[.D37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74]*[.I374]*[.J374]"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75]*[.I375]*[.J37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76]*[.I376]*[.J37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4"/>
          <table:table-cell table:style-name="ce322"/>
          <table:table-cell table:style-name="ce346" table:number-columns-repeated="2"/>
          <table:table-cell table:style-name="ce388" table:formula="of:=[.H377]*[.I377]*[.J377]" office:value-type="float" office:value="0" calcext:value-type="float">
            <text:p>0,000</text:p>
          </table:table-cell>
          <table:covered-table-cell table:style-name="ce412"/>
          <table:covered-table-cell table:style-name="ce436"/>
          <table:table-cell table:number-columns-repeated="1009"/>
        </table:table-row>
        <table:table-row table:style-name="ro38">
          <table:table-cell table:style-name="ce13" office:value-type="string" calcext:value-type="string" table:number-columns-spanned="1" table:number-rows-spanned="5">
            <text:p>A.2.1.2</text:p>
          </table:table-cell>
          <table:table-cell table:style-name="ce32" office:value-type="string" calcext:value-type="string" table:number-columns-spanned="1" table:number-rows-spanned="5">
            <text:p><text:span text:style-name="T15">Coloritura per interni con idropittura lavabile previa mano di fissativo - </text:span><text:span text:style-name="T16">Idropitture - Bianche acriliche per interni e/o esterni (p.s. </text:span><text:span text:style-name="T15">1,30) - </text:span><text:span text:style-name="T16">Vernici isolanti e fissativi - Acriliche all'acqua (p.s. 1,00)</text:span></text:p>
          </table:table-cell>
          <table:table-cell table:style-name="ce89" office:value-type="string" calcext:value-type="string" table:number-columns-spanned="1" table:number-rows-spanned="5">
            <text:p>mq</text:p>
          </table:table-cell>
          <table:table-cell table:style-name="ce115" office:value-type="float" office:value="40" calcext:value-type="float" table:number-columns-spanned="1" table:number-rows-spanned="5">
            <text:p>40,00</text:p>
          </table:table-cell>
          <table:table-cell table:style-name="ce131" table:number-columns-spanned="1" table:number-rows-spanned="5"/>
          <table:table-cell table:style-name="ce140" table:formula="of:=SUM([.D378]*[.E37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79]+[.K380]+[.K381]+[.K382])*[.D37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8">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79]*[.I379]*[.J379]" office:value-type="float" office:value="0" calcext:value-type="float">
            <text:p>0,000</text:p>
          </table:table-cell>
          <table:covered-table-cell table:style-name="ce412"/>
          <table:covered-table-cell table:style-name="ce436"/>
          <table:table-cell table:number-columns-repeated="1009"/>
        </table:table-row>
        <table:table-row table:style-name="ro38">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80]*[.I380]*[.J380]" office:value-type="float" office:value="0" calcext:value-type="float">
            <text:p>0,000</text:p>
          </table:table-cell>
          <table:covered-table-cell table:style-name="ce412"/>
          <table:covered-table-cell table:style-name="ce436"/>
          <table:table-cell table:number-columns-repeated="1009"/>
        </table:table-row>
        <table:table-row table:style-name="ro38">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81]*[.I381]*[.J381]" office:value-type="float" office:value="0" calcext:value-type="float">
            <text:p>0,000</text:p>
          </table:table-cell>
          <table:covered-table-cell table:style-name="ce412"/>
          <table:covered-table-cell table:style-name="ce436"/>
          <table:table-cell table:number-columns-repeated="1009"/>
        </table:table-row>
        <table:table-row table:style-name="ro38">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5"/>
          <table:table-cell table:style-name="ce322"/>
          <table:table-cell table:style-name="ce346" table:number-columns-repeated="2"/>
          <table:table-cell table:style-name="ce388" table:formula="of:=[.H382]*[.I382]*[.J382]" office:value-type="float" office:value="0" calcext:value-type="float">
            <text:p>0,000</text:p>
          </table:table-cell>
          <table:covered-table-cell table:style-name="ce412"/>
          <table:covered-table-cell table:style-name="ce436"/>
          <table:table-cell table:number-columns-repeated="1009"/>
        </table:table-row>
        <table:table-row table:style-name="ro39">
          <table:table-cell table:style-name="ce13" office:value-type="string" calcext:value-type="string" table:number-columns-spanned="1" table:number-rows-spanned="5">
            <text:p>A.2.1.3</text:p>
          </table:table-cell>
          <table:table-cell table:style-name="ce32" office:value-type="string" calcext:value-type="string" table:number-columns-spanned="1" table:number-rows-spanned="5">
            <text:p><text:span text:style-name="T15">Coloritura per esterni con pittura idrorepellente traspirante - </text:span><text:span text:style-name="T16">Idropitture - Idrorepellente silossanica per interni e/o Esterni</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383]*[.E38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84]+[.K385]+[.K386]+[.K387])*[.D38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9">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84]*[.I384]*[.J384]"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85]*[.I385]*[.J385]"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86]*[.I386]*[.J386]"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6"/>
          <table:table-cell table:style-name="ce322"/>
          <table:table-cell table:style-name="ce346" table:number-columns-repeated="2"/>
          <table:table-cell table:style-name="ce388" table:formula="of:=[.H387]*[.I387]*[.J387]"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2.1.4</text:p>
          </table:table-cell>
          <table:table-cell table:style-name="ce32" office:value-type="string" calcext:value-type="string" table:number-columns-spanned="1" table:number-rows-spanned="5">
            <text:p>Coloritura per esterni con pittura lavabile al quarzo</text:p>
          </table:table-cell>
          <table:table-cell table:style-name="ce89" office:value-type="string" calcext:value-type="string" table:number-columns-spanned="1" table:number-rows-spanned="5">
            <text:p>mq</text:p>
          </table:table-cell>
          <table:table-cell table:style-name="ce115" office:value-type="float" office:value="70" calcext:value-type="float" table:number-columns-spanned="1" table:number-rows-spanned="5">
            <text:p>70,00</text:p>
          </table:table-cell>
          <table:table-cell table:style-name="ce131" table:number-columns-spanned="1" table:number-rows-spanned="5"/>
          <table:table-cell table:style-name="ce140" table:formula="of:=SUM([.D388]*[.E38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89]+[.K390]+[.K391]+[.K392])*[.D38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89]*[.I389]*[.J389]"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90]*[.I390]*[.J39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91]*[.I391]*[.J39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7"/>
          <table:table-cell table:style-name="ce322"/>
          <table:table-cell table:style-name="ce346" table:number-columns-repeated="2"/>
          <table:table-cell table:style-name="ce388" table:formula="of:=[.H392]*[.I392]*[.J392]" office:value-type="float" office:value="0" calcext:value-type="float">
            <text:p>0,000</text:p>
          </table:table-cell>
          <table:covered-table-cell table:style-name="ce412"/>
          <table:covered-table-cell table:style-name="ce436"/>
          <table:table-cell table:number-columns-repeated="1009"/>
        </table:table-row>
        <table:table-row table:style-name="ro36">
          <table:table-cell table:style-name="ce6" office:value-type="string" calcext:value-type="string">
            <text:p>A.3.0.0</text:p>
          </table:table-cell>
          <table:table-cell table:style-name="ce31" office:value-type="string" calcext:value-type="string">
            <text:p>COLORITURE a rullo due mani come da voce A.0.0.0</text:p>
          </table:table-cell>
          <table:table-cell table:style-name="ce91"/>
          <table:table-cell table:style-name="ce117"/>
          <table:table-cell table:style-name="ce177"/>
          <table:table-cell table:style-name="ce228" table:number-columns-repeated="8"/>
          <table:table-cell table:number-columns-repeated="1009"/>
        </table:table-row>
        <table:table-row table:style-name="ro15">
          <table:table-cell table:style-name="ce13" office:value-type="string" calcext:value-type="string" table:number-columns-spanned="1" table:number-rows-spanned="5">
            <text:p>A.3.1.0</text:p>
          </table:table-cell>
          <table:table-cell table:style-name="ce32" office:value-type="string" calcext:value-type="string" table:number-columns-spanned="1" table:number-rows-spanned="5">
            <text:p>Coloritura per interni con pittura minerale a base di grassello di calce</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394]*[.E39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395]+[.K396]+[.K397]+[.K398])*[.D39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395]*[.I395]*[.J39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96]*[.I396]*[.J39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397]*[.I397]*[.J39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8"/>
          <table:table-cell table:style-name="ce322"/>
          <table:table-cell table:style-name="ce346" table:number-columns-repeated="2"/>
          <table:table-cell table:style-name="ce388" table:formula="of:=[.H398]*[.I398]*[.J39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3.1.1</text:p>
          </table:table-cell>
          <table:table-cell table:style-name="ce32" office:value-type="string" calcext:value-type="string" table:number-columns-spanned="1" table:number-rows-spanned="5">
            <text:p>Coloritura per interni con idropittura a tempera murale fine</text:p>
          </table:table-cell>
          <table:table-cell table:style-name="ce89" office:value-type="string" calcext:value-type="string" table:number-columns-spanned="1" table:number-rows-spanned="5">
            <text:p>mq</text:p>
          </table:table-cell>
          <table:table-cell table:style-name="ce115" office:value-type="float" office:value="499" calcext:value-type="float" table:number-columns-spanned="1" table:number-rows-spanned="5">
            <text:p>499,00</text:p>
          </table:table-cell>
          <table:table-cell table:style-name="ce131" table:number-columns-spanned="1" table:number-rows-spanned="5"/>
          <table:table-cell table:style-name="ce140" table:formula="of:=SUM([.D399]*[.E39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00]+[.K401]+[.K402]+[.K403])*[.D39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00]*[.I400]*[.J40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01]*[.I401]*[.J40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02]*[.I402]*[.J40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89"/>
          <table:table-cell table:style-name="ce322"/>
          <table:table-cell table:style-name="ce346" table:number-columns-repeated="2"/>
          <table:table-cell table:style-name="ce388" table:formula="of:=[.H403]*[.I403]*[.J403]"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3.1.2</text:p>
          </table:table-cell>
          <table:table-cell table:style-name="ce32" office:value-type="string" calcext:value-type="string" table:number-columns-spanned="1" table:number-rows-spanned="5">
            <text:p>Coloritura per interni con idropittura lavabile previa mano di fissativo</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04]*[.E40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05]+[.K406]+[.K407]+[.K408])*[.D40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05]*[.I405]*[.J40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06]*[.I406]*[.J40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07]*[.I407]*[.J40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90"/>
          <table:table-cell table:style-name="ce322"/>
          <table:table-cell table:style-name="ce346" table:number-columns-repeated="2"/>
          <table:table-cell table:style-name="ce388" table:formula="of:=[.H408]*[.I408]*[.J40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3.1.3</text:p>
          </table:table-cell>
          <table:table-cell table:style-name="ce32" office:value-type="string" calcext:value-type="string" table:number-columns-spanned="1" table:number-rows-spanned="5">
            <text:p>Coloritura per esterni con pittura idrorepellente traspirante</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09]*[.E40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10]+[.K411]+[.K412]+[.K413])*[.D40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10]*[.I410]*[.J41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11]*[.I411]*[.J41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12]*[.I412]*[.J41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91"/>
          <table:table-cell table:style-name="ce322"/>
          <table:table-cell table:style-name="ce346" table:number-columns-repeated="2"/>
          <table:table-cell table:style-name="ce388" table:formula="of:=[.H413]*[.I413]*[.J413]"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3.1.4</text:p>
          </table:table-cell>
          <table:table-cell table:style-name="ce32" office:value-type="string" calcext:value-type="string" table:number-columns-spanned="1" table:number-rows-spanned="5">
            <text:p>Coloritura per esterni con pittura lavabile al quarzo</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14]*[.E41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15]+[.K416]+[.K417]+[.K418])*[.D41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15]*[.I415]*[.J415]"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16]*[.I416]*[.J416]"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17]*[.I417]*[.J417]"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92"/>
          <table:table-cell table:style-name="ce322"/>
          <table:table-cell table:style-name="ce346" table:number-columns-repeated="2"/>
          <table:table-cell table:style-name="ce388" table:formula="of:=[.H418]*[.I418]*[.J418]" office:value-type="float" office:value="0" calcext:value-type="float">
            <text:p>0,000</text:p>
          </table:table-cell>
          <table:covered-table-cell table:style-name="ce412"/>
          <table:covered-table-cell table:style-name="ce436"/>
          <table:table-cell table:number-columns-repeated="1009"/>
        </table:table-row>
        <table:table-row table:style-name="ro15">
          <table:table-cell table:style-name="ce13" office:value-type="string" calcext:value-type="string" table:number-columns-spanned="1" table:number-rows-spanned="5">
            <text:p>A.3.1.5</text:p>
          </table:table-cell>
          <table:table-cell table:style-name="ce32" office:value-type="string" calcext:value-type="string" table:number-columns-spanned="1" table:number-rows-spanned="5">
            <text:p>Coloritura per esterni con pittura ai silossani</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19]*[.E41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20]+[.K421]+[.K422]+[.K423])*[.D41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20]*[.I420]*[.J420]"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21]*[.I421]*[.J421]"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22]*[.I422]*[.J422]" office:value-type="float" office:value="0" calcext:value-type="float">
            <text:p>0,000</text:p>
          </table:table-cell>
          <table:covered-table-cell table:style-name="ce412"/>
          <table:covered-table-cell table:style-name="ce436"/>
          <table:table-cell table:number-columns-repeated="1009"/>
        </table:table-row>
        <table:table-row table:style-name="ro6">
          <table:covered-table-cell table:style-name="ce13"/>
          <table:covered-table-cell table:style-name="ce32"/>
          <table:covered-table-cell table:style-name="ce89"/>
          <table:covered-table-cell table:style-name="ce116"/>
          <table:covered-table-cell table:style-name="ce131"/>
          <table:covered-table-cell table:style-name="ce140"/>
          <table:table-cell table:style-name="ce293"/>
          <table:table-cell table:style-name="ce322"/>
          <table:table-cell table:style-name="ce346" table:number-columns-repeated="2"/>
          <table:table-cell table:style-name="ce388" table:formula="of:=[.H423]*[.I423]*[.J423]" office:value-type="float" office:value="0" calcext:value-type="float">
            <text:p>0,000</text:p>
          </table:table-cell>
          <table:covered-table-cell table:style-name="ce412"/>
          <table:covered-table-cell table:style-name="ce436"/>
          <table:table-cell table:number-columns-repeated="1009"/>
        </table:table-row>
        <table:table-row table:style-name="ro37">
          <table:table-cell table:style-name="ce6" office:value-type="string" calcext:value-type="string">
            <text:p>B.0.0.0</text:p>
          </table:table-cell>
          <table:table-cell table:style-name="ce33" office:value-type="string" calcext:value-type="string">
            <text:p>VERNICIATURE eseguite esclusivamente a pennello, salvo diversa indicazione, esclusi ponteggi esterni o piattaforme aeree a cella, ma compresi ponti di servizio con h max 2 m e/o trabatelli a norma, anche esterni, mobili e non, per opere di altezza fino a 4 m dal piano di calpestio, salvo diversa indicazione, compresi inoltre eventuali protezioni e spostamenti di arredi</text:p>
          </table:table-cell>
          <table:table-cell table:style-name="ce92"/>
          <table:table-cell table:style-name="ce118"/>
          <table:table-cell table:style-name="ce178"/>
          <table:table-cell table:style-name="ce229" table:number-columns-repeated="8"/>
          <table:table-cell table:number-columns-repeated="1009"/>
        </table:table-row>
        <table:table-row table:style-name="ro36">
          <table:table-cell table:style-name="ce6" office:value-type="string" calcext:value-type="string">
            <text:p>B.1.0.0</text:p>
          </table:table-cell>
          <table:table-cell table:style-name="ce29" office:value-type="string" calcext:value-type="string">
            <text:p>PREPARAZIONI PER VERNICIATURE DI OPERE IN LEGNO</text:p>
          </table:table-cell>
          <table:table-cell table:style-name="ce93"/>
          <table:table-cell table:style-name="ce119"/>
          <table:table-cell table:style-name="ce179"/>
          <table:table-cell table:style-name="ce230" table:number-columns-repeated="8"/>
          <table:table-cell table:number-columns-repeated="1009"/>
        </table:table-row>
        <table:table-row table:style-name="ro39">
          <table:table-cell table:style-name="ce13" office:value-type="string" calcext:value-type="string" table:number-columns-spanned="1" table:number-rows-spanned="5">
            <text:p>B.1.1.0</text:p>
          </table:table-cell>
          <table:table-cell table:style-name="ce30" office:value-type="string" calcext:value-type="string" table:number-columns-spanned="1" table:number-rows-spanned="5">
            <text:p>Preparazione alla verniciatura di opere in legno con una mano di idonea soluzione antimuffa o antifungo<text:span text:style-name="T15"> (</text:span><text:span text:style-name="T16">Antimuffa - detergente per superfici in legno)</text:span></text:p>
          </table:table-cell>
          <table:table-cell table:style-name="ce89" office:value-type="string" calcext:value-type="string" table:number-columns-spanned="1" table:number-rows-spanned="5">
            <text:p>mq</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426]*[.E426])"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27]+[.K428]+[.K429]+[.K430])*[.D426]"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27]*[.I427]*[.J427]"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28]*[.I428]*[.J428]"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29]*[.I429]*[.J429]"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94"/>
          <table:table-cell table:style-name="ce322"/>
          <table:table-cell table:style-name="ce346" table:number-columns-repeated="2"/>
          <table:table-cell table:style-name="ce388" table:formula="of:=[.H430]*[.I430]*[.J430]" office:value-type="float" office:value="0" calcext:value-type="float">
            <text:p>0,000</text:p>
          </table:table-cell>
          <table:covered-table-cell table:style-name="ce412"/>
          <table:covered-table-cell table:style-name="ce436"/>
          <table:table-cell table:number-columns-repeated="1009"/>
        </table:table-row>
        <table:table-row table:style-name="ro39">
          <table:table-cell table:style-name="ce13" office:value-type="string" calcext:value-type="string" table:number-columns-spanned="1" table:number-rows-spanned="5">
            <text:p>B.1.1.1</text:p>
          </table:table-cell>
          <table:table-cell table:style-name="ce30" office:value-type="string" calcext:value-type="string" table:number-columns-spanned="1" table:number-rows-spanned="5">
            <text:p>Preparazione alla verniciatura di opere in legno <text:span text:style-name="T17">con una mano di impregnante a base di resine alchidiche</text:span></text:p>
          </table:table-cell>
          <table:table-cell table:style-name="ce89" office:value-type="string" calcext:value-type="string" table:number-columns-spanned="1" table:number-rows-spanned="5">
            <text:p>mq</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431]*[.E431])"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32]+[.K433]+[.K434]+[.K435])*[.D431]"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32]*[.I432]*[.J432]"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33]*[.I433]*[.J433]"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34]*[.I434]*[.J434]"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95"/>
          <table:table-cell table:style-name="ce322"/>
          <table:table-cell table:style-name="ce346" table:number-columns-repeated="2"/>
          <table:table-cell table:style-name="ce388" table:formula="of:=[.H435]*[.I435]*[.J435]" office:value-type="float" office:value="0" calcext:value-type="float">
            <text:p>0,000</text:p>
          </table:table-cell>
          <table:covered-table-cell table:style-name="ce412"/>
          <table:covered-table-cell table:style-name="ce436"/>
          <table:table-cell table:number-columns-repeated="1009"/>
        </table:table-row>
        <table:table-row table:style-name="ro39">
          <table:table-cell table:style-name="ce13" office:value-type="string" calcext:value-type="string" table:number-columns-spanned="1" table:number-rows-spanned="5">
            <text:p>B.1.1.2</text:p>
          </table:table-cell>
          <table:table-cell table:style-name="ce30" office:value-type="string" calcext:value-type="string" table:number-columns-spanned="1" table:number-rows-spanned="5">
            <text:p>Preparazione alla verniciatura di opere in legno <text:span text:style-name="T17">con una mano di impregnante turapori a solvente</text:span></text:p>
          </table:table-cell>
          <table:table-cell table:style-name="ce89" office:value-type="string" calcext:value-type="string" table:number-columns-spanned="1" table:number-rows-spanned="5">
            <text:p>mq</text:p>
          </table:table-cell>
          <table:table-cell table:style-name="ce115" office:value-type="float" office:value="70" calcext:value-type="float" table:number-columns-spanned="1" table:number-rows-spanned="5">
            <text:p>70,00</text:p>
          </table:table-cell>
          <table:table-cell table:style-name="ce131" table:number-columns-spanned="1" table:number-rows-spanned="5"/>
          <table:table-cell table:style-name="ce140" table:formula="of:=SUM([.D436]*[.E436])"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37]+[.K438]+[.K439]+[.K440])*[.D436]"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37]*[.I437]*[.J437]"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38]*[.I438]*[.J438]"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39]*[.I439]*[.J439]"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96"/>
          <table:table-cell table:style-name="ce322"/>
          <table:table-cell table:style-name="ce346" table:number-columns-repeated="2"/>
          <table:table-cell table:style-name="ce388" table:formula="of:=[.H440]*[.I440]*[.J440]" office:value-type="float" office:value="0" calcext:value-type="float">
            <text:p>0,000</text:p>
          </table:table-cell>
          <table:covered-table-cell table:style-name="ce412"/>
          <table:covered-table-cell table:style-name="ce436"/>
          <table:table-cell table:number-columns-repeated="1009"/>
        </table:table-row>
        <table:table-row table:style-name="ro36">
          <table:table-cell table:style-name="ce6" office:value-type="string" calcext:value-type="string">
            <text:p>B.2.0.0</text:p>
          </table:table-cell>
          <table:table-cell table:style-name="ce29" office:value-type="string" calcext:value-type="string">
            <text:p>VERNICIATURE DI OPERE IN LEGNO</text:p>
          </table:table-cell>
          <table:table-cell table:style-name="ce94"/>
          <table:table-cell table:style-name="ce120"/>
          <table:table-cell table:style-name="ce180"/>
          <table:table-cell table:style-name="ce231" table:number-columns-repeated="8"/>
          <table:table-cell table:number-columns-repeated="1009"/>
        </table:table-row>
        <table:table-row table:style-name="ro39">
          <table:table-cell table:style-name="ce13" office:value-type="string" calcext:value-type="string" table:number-columns-spanned="1" table:number-rows-spanned="5">
            <text:p>B.2.1.0</text:p>
          </table:table-cell>
          <table:table-cell table:style-name="ce30" office:value-type="string" calcext:value-type="string" table:number-columns-spanned="1" table:number-rows-spanned="5">
            <text:p>Verniciatura di opere in legno <text:span text:style-name="T17">con una mano di pittura opaca bianca - Pittura opaca bianca per legno, metallo e muratura – tipo cementite (p.s. 1,50)</text:span></text:p>
          </table:table-cell>
          <table:table-cell table:style-name="ce89" office:value-type="string" calcext:value-type="string" table:number-columns-spanned="1" table:number-rows-spanned="5">
            <text:p>mq</text:p>
          </table:table-cell>
          <table:table-cell table:style-name="ce121" office:value-type="float" office:value="80" calcext:value-type="float" table:number-columns-spanned="1" table:number-rows-spanned="5">
            <text:p>80,00</text:p>
          </table:table-cell>
          <table:table-cell table:style-name="ce131" table:number-columns-spanned="1" table:number-rows-spanned="5"/>
          <table:table-cell table:style-name="ce140" table:formula="of:=SUM([.D442]*[.E44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43]+[.K444]+[.K445]+[.K446])*[.D44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39">
          <table:covered-table-cell table:style-name="ce13"/>
          <table:covered-table-cell table:style-name="ce30"/>
          <table:covered-table-cell table:style-name="ce89"/>
          <table:covered-table-cell table:style-name="ce122"/>
          <table:covered-table-cell table:style-name="ce131"/>
          <table:covered-table-cell table:style-name="ce140"/>
          <table:table-cell table:style-name="ce242"/>
          <table:table-cell table:style-name="ce321"/>
          <table:table-cell table:style-name="ce345" table:number-columns-repeated="2"/>
          <table:table-cell table:style-name="ce387" table:formula="of:=[.H443]*[.I443]*[.J443]"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22"/>
          <table:covered-table-cell table:style-name="ce131"/>
          <table:covered-table-cell table:style-name="ce140"/>
          <table:table-cell table:style-name="ce243"/>
          <table:table-cell table:style-name="ce322"/>
          <table:table-cell table:style-name="ce346" table:number-columns-repeated="2"/>
          <table:table-cell table:style-name="ce388" table:formula="of:=[.H444]*[.I444]*[.J444]"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22"/>
          <table:covered-table-cell table:style-name="ce131"/>
          <table:covered-table-cell table:style-name="ce140"/>
          <table:table-cell table:style-name="ce243"/>
          <table:table-cell table:style-name="ce322"/>
          <table:table-cell table:style-name="ce346" table:number-columns-repeated="2"/>
          <table:table-cell table:style-name="ce388" table:formula="of:=[.H445]*[.I445]*[.J445]" office:value-type="float" office:value="0" calcext:value-type="float">
            <text:p>0,000</text:p>
          </table:table-cell>
          <table:covered-table-cell table:style-name="ce412"/>
          <table:covered-table-cell table:style-name="ce436"/>
          <table:table-cell table:number-columns-repeated="1009"/>
        </table:table-row>
        <table:table-row table:style-name="ro39">
          <table:covered-table-cell table:style-name="ce13"/>
          <table:covered-table-cell table:style-name="ce30"/>
          <table:covered-table-cell table:style-name="ce89"/>
          <table:covered-table-cell table:style-name="ce122"/>
          <table:covered-table-cell table:style-name="ce131"/>
          <table:covered-table-cell table:style-name="ce140"/>
          <table:table-cell table:style-name="ce297"/>
          <table:table-cell table:style-name="ce322"/>
          <table:table-cell table:style-name="ce346" table:number-columns-repeated="2"/>
          <table:table-cell table:style-name="ce388" table:formula="of:=[.H446]*[.I446]*[.J446]" office:value-type="float" office:value="0" calcext:value-type="float">
            <text:p>0,000</text:p>
          </table:table-cell>
          <table:covered-table-cell table:style-name="ce412"/>
          <table:covered-table-cell table:style-name="ce436"/>
          <table:table-cell table:number-columns-repeated="1009"/>
        </table:table-row>
        <table:table-row table:style-name="ro40">
          <table:table-cell table:style-name="ce13" office:value-type="string" calcext:value-type="string" table:number-columns-spanned="1" table:number-rows-spanned="5">
            <text:p>B.2.1.1</text:p>
          </table:table-cell>
          <table:table-cell table:style-name="ce34" office:value-type="string" calcext:value-type="string" table:number-columns-spanned="1" table:number-rows-spanned="5">
            <text:p>Verniciatura di opere in legno con due mani di smalto sintetico per interno in colori chiari su superfici già preparate ed imprimite - Smalto sintetico a base di resine acriliche - Colori di base correnti (p.s. 1,30)</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47]*[.E44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48]+[.K449]+[.K450]+[.K451])*[.D44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48]*[.I448]*[.J448]"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49]*[.I449]*[.J449]"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50]*[.I450]*[.J450]"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98"/>
          <table:table-cell table:style-name="ce322"/>
          <table:table-cell table:style-name="ce346" table:number-columns-repeated="2"/>
          <table:table-cell table:style-name="ce388" table:formula="of:=[.H451]*[.I451]*[.J451]" office:value-type="float" office:value="0" calcext:value-type="float">
            <text:p>0,000</text:p>
          </table:table-cell>
          <table:covered-table-cell table:style-name="ce412"/>
          <table:covered-table-cell table:style-name="ce436"/>
          <table:table-cell table:number-columns-repeated="1009"/>
        </table:table-row>
        <table:table-row table:style-name="ro40">
          <table:table-cell table:style-name="ce13" office:value-type="string" calcext:value-type="string" table:number-columns-spanned="1" table:number-rows-spanned="5">
            <text:p>B.2.1.2</text:p>
          </table:table-cell>
          <table:table-cell table:style-name="ce34" office:value-type="string" calcext:value-type="string" table:number-columns-spanned="1" table:number-rows-spanned="5">
            <text:p><text:span text:style-name="T15">Verniciatura di opere in legno con due mani di </text:span><text:span text:style-name="T16">smalto sintetico, alchidico, lucido in colori correnti chiari su superfici già preparate ed imprimite - Smalto sintetico con resine alchidiche per legno e ferro – Colori base correnti lucidi (p.s. 1,25)</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52]*[.E45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53]+[.K454]+[.K455]+[.K456])*[.D45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53]*[.I453]*[.J453]"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54]*[.I454]*[.J454]"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55]*[.I455]*[.J455]"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99"/>
          <table:table-cell table:style-name="ce322"/>
          <table:table-cell table:style-name="ce346" table:number-columns-repeated="2"/>
          <table:table-cell table:style-name="ce388" table:formula="of:=[.H456]*[.I456]*[.J456]" office:value-type="float" office:value="0" calcext:value-type="float">
            <text:p>0,000</text:p>
          </table:table-cell>
          <table:covered-table-cell table:style-name="ce412"/>
          <table:covered-table-cell table:style-name="ce436"/>
          <table:table-cell table:number-columns-repeated="1009"/>
        </table:table-row>
        <table:table-row table:style-name="ro40">
          <table:table-cell table:style-name="ce13" office:value-type="string" calcext:value-type="string" table:number-columns-spanned="1" table:number-rows-spanned="5">
            <text:p>B.2.1.3</text:p>
          </table:table-cell>
          <table:table-cell table:style-name="ce34" office:value-type="string" calcext:value-type="string" table:number-columns-spanned="1" table:number-rows-spanned="5">
            <text:p><text:span text:style-name="T15">Verniciatura di opere in legno con due mani di </text:span><text:span text:style-name="T16">con smalto sintetico, alchidico, satinato in colori correnti chiari su superfici già preparate ed impregnate - Smalto sintetico con resine alchidiche per legno e ferro - Colori base correnti satinati (p.s. 1,25)</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57]*[.E457])"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58]+[.K459]+[.K460]+[.K461])*[.D457]"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58]*[.I458]*[.J458]"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59]*[.I459]*[.J459]"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60]*[.I460]*[.J460]"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300"/>
          <table:table-cell table:style-name="ce322"/>
          <table:table-cell table:style-name="ce346" table:number-columns-repeated="2"/>
          <table:table-cell table:style-name="ce388" table:formula="of:=[.H461]*[.I461]*[.J461]" office:value-type="float" office:value="0" calcext:value-type="float">
            <text:p>0,000</text:p>
          </table:table-cell>
          <table:covered-table-cell table:style-name="ce412"/>
          <table:covered-table-cell table:style-name="ce436"/>
          <table:table-cell table:number-columns-repeated="1009"/>
        </table:table-row>
        <table:table-row table:style-name="ro40">
          <table:table-cell table:style-name="ce13" office:value-type="string" calcext:value-type="string" table:number-columns-spanned="1" table:number-rows-spanned="5">
            <text:p>B.2.1.4</text:p>
          </table:table-cell>
          <table:table-cell table:style-name="ce34" office:value-type="string" calcext:value-type="string" table:number-columns-spanned="1" table:number-rows-spanned="5">
            <text:p><text:span text:style-name="T15">Verniciatura di opere in legno con due mani </text:span><text:span text:style-name="T16">con vernice trasparente, uretanica, lucida su superfici già preparate ed imprimite; per ogni strato applicato - Vernici trasparenti per legno - flatting uretanica monocomponente (p.s. 0,90)</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62]*[.E462])"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63]+[.K464]+[.K465]+[.K466])*[.D462]"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63]*[.I463]*[.J463]"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64]*[.I464]*[.J464]"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65]*[.I465]*[.J465]" office:value-type="float" office:value="0" calcext:value-type="float">
            <text:p>0,000</text:p>
          </table:table-cell>
          <table:covered-table-cell table:style-name="ce412"/>
          <table:covered-table-cell table:style-name="ce436"/>
          <table:table-cell table:number-columns-repeated="1009"/>
        </table:table-row>
        <table:table-row table:style-name="ro40">
          <table:covered-table-cell table:style-name="ce13"/>
          <table:covered-table-cell table:style-name="ce34"/>
          <table:covered-table-cell table:style-name="ce89"/>
          <table:covered-table-cell table:style-name="ce116"/>
          <table:covered-table-cell table:style-name="ce131"/>
          <table:covered-table-cell table:style-name="ce140"/>
          <table:table-cell table:style-name="ce301"/>
          <table:table-cell table:style-name="ce322"/>
          <table:table-cell table:style-name="ce346" table:number-columns-repeated="2"/>
          <table:table-cell table:style-name="ce388" table:formula="of:=[.H466]*[.I466]*[.J466]" office:value-type="float" office:value="0" calcext:value-type="float">
            <text:p>0,000</text:p>
          </table:table-cell>
          <table:covered-table-cell table:style-name="ce412"/>
          <table:covered-table-cell table:style-name="ce436"/>
          <table:table-cell table:number-columns-repeated="1009"/>
        </table:table-row>
        <table:table-row table:style-name="ro36">
          <table:table-cell table:style-name="ce6" office:value-type="string" calcext:value-type="string">
            <text:p>B.3.0.0</text:p>
          </table:table-cell>
          <table:table-cell table:style-name="ce29" office:value-type="string" calcext:value-type="string">
            <text:p>PREPARAZIONI PER VERNICIATURE DI OPERE IN METALLO</text:p>
          </table:table-cell>
          <table:table-cell table:style-name="ce95"/>
          <table:table-cell table:style-name="ce123"/>
          <table:table-cell table:style-name="ce181"/>
          <table:table-cell table:style-name="ce232" table:number-columns-repeated="8"/>
          <table:table-cell table:number-columns-repeated="1009"/>
        </table:table-row>
        <table:table-row table:style-name="ro41">
          <table:table-cell table:style-name="ce13" office:value-type="string" calcext:value-type="string" table:number-columns-spanned="1" table:number-rows-spanned="5">
            <text:p>B.3.1.0</text:p>
          </table:table-cell>
          <table:table-cell table:style-name="ce30" office:value-type="string" calcext:value-type="string" table:number-columns-spanned="1" table:number-rows-spanned="5">
            <text:p><text:span text:style-name="T15">Preparazione alla verniciatura</text:span><text:span text:style-name="T16"> di opere metalliche. Leggera carteggiatura e spolveratura di opere in ferro</text:span></text:p>
          </table:table-cell>
          <table:table-cell table:style-name="ce89" office:value-type="string" calcext:value-type="string" table:number-columns-spanned="1" table:number-rows-spanned="5">
            <text:p>mq</text:p>
          </table:table-cell>
          <table:table-cell table:style-name="ce115" office:value-type="float" office:value="70" calcext:value-type="float" table:number-columns-spanned="1" table:number-rows-spanned="5">
            <text:p>70,00</text:p>
          </table:table-cell>
          <table:table-cell table:style-name="ce131" table:number-columns-spanned="1" table:number-rows-spanned="5"/>
          <table:table-cell table:style-name="ce140" table:formula="of:=SUM([.D468]*[.E46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69]+[.K470]+[.K471]+[.K472])*[.D46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69]*[.I469]*[.J469]"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70]*[.I470]*[.J470]"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71]*[.I471]*[.J471]"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2"/>
          <table:table-cell table:style-name="ce322"/>
          <table:table-cell table:style-name="ce346" table:number-columns-repeated="2"/>
          <table:table-cell table:style-name="ce388" table:formula="of:=[.H472]*[.I472]*[.J472]" office:value-type="float" office:value="0" calcext:value-type="float">
            <text:p>0,000</text:p>
          </table:table-cell>
          <table:covered-table-cell table:style-name="ce412"/>
          <table:covered-table-cell table:style-name="ce436"/>
          <table:table-cell table:number-columns-repeated="1009"/>
        </table:table-row>
        <table:table-row table:style-name="ro41">
          <table:table-cell table:style-name="ce13" office:value-type="string" calcext:value-type="string" table:number-columns-spanned="1" table:number-rows-spanned="5">
            <text:p>B.3.1.1</text:p>
          </table:table-cell>
          <table:table-cell table:style-name="ce30" office:value-type="string" calcext:value-type="string" table:number-columns-spanned="1" table:number-rows-spanned="5">
            <text:p><text:span text:style-name="T15">Preparazione alla verniciatura di opere metalliche mediante p</text:span><text:span text:style-name="T16">ulitura con impiego di scopinetti, spazzole o raschietti di superfici imbrattate</text:span></text:p>
          </table:table-cell>
          <table:table-cell table:style-name="ce89" office:value-type="string" calcext:value-type="string" table:number-columns-spanned="1" table:number-rows-spanned="5">
            <text:p>mq</text:p>
          </table:table-cell>
          <table:table-cell table:style-name="ce115" office:value-type="float" office:value="70" calcext:value-type="float" table:number-columns-spanned="1" table:number-rows-spanned="5">
            <text:p>70,00</text:p>
          </table:table-cell>
          <table:table-cell table:style-name="ce131" table:number-columns-spanned="1" table:number-rows-spanned="5"/>
          <table:table-cell table:style-name="ce140" table:formula="of:=SUM([.D473]*[.E47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74]+[.K475]+[.K476]+[.K477])*[.D47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74]*[.I474]*[.J474]"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75]*[.I475]*[.J475]"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76]*[.I476]*[.J476]"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3"/>
          <table:table-cell table:style-name="ce322"/>
          <table:table-cell table:style-name="ce346" table:number-columns-repeated="2"/>
          <table:table-cell table:style-name="ce388" table:formula="of:=[.H477]*[.I477]*[.J477]" office:value-type="float" office:value="0" calcext:value-type="float">
            <text:p>0,000</text:p>
          </table:table-cell>
          <table:covered-table-cell table:style-name="ce412"/>
          <table:covered-table-cell table:style-name="ce436"/>
          <table:table-cell table:number-columns-repeated="1009"/>
        </table:table-row>
        <table:table-row table:style-name="ro41">
          <table:table-cell table:style-name="ce13" office:value-type="string" calcext:value-type="string" table:number-columns-spanned="1" table:number-rows-spanned="5">
            <text:p>B.3.1.2</text:p>
          </table:table-cell>
          <table:table-cell table:style-name="ce30" office:value-type="string" calcext:value-type="string" table:number-columns-spanned="1" table:number-rows-spanned="5">
            <text:p><text:span text:style-name="T15">Preparazione alla verniciatura di opere metalliche mediante b</text:span><text:span text:style-name="T16">rossatura manuale con impiego di spazzole metalliche e tela smeriglio per asportare formazioni superficiali di ruggine</text:span></text:p>
          </table:table-cell>
          <table:table-cell table:style-name="ce89" office:value-type="string" calcext:value-type="string" table:number-columns-spanned="1" table:number-rows-spanned="5">
            <text:p>mq</text:p>
          </table:table-cell>
          <table:table-cell table:style-name="ce115" office:value-type="float" office:value="70" calcext:value-type="float" table:number-columns-spanned="1" table:number-rows-spanned="5">
            <text:p>70,00</text:p>
          </table:table-cell>
          <table:table-cell table:style-name="ce131" table:number-columns-spanned="1" table:number-rows-spanned="5"/>
          <table:table-cell table:style-name="ce140" table:formula="of:=SUM([.D478]*[.E47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79]+[.K480]+[.K481]+[.K482])*[.D47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79]*[.I479]*[.J479]"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80]*[.I480]*[.J480]"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81]*[.I481]*[.J481]" office:value-type="float" office:value="0" calcext:value-type="float">
            <text:p>0,000</text:p>
          </table:table-cell>
          <table:covered-table-cell table:style-name="ce412"/>
          <table:covered-table-cell table:style-name="ce436"/>
          <table:table-cell table:number-columns-repeated="1009"/>
        </table:table-row>
        <table:table-row table:style-name="ro41">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4"/>
          <table:table-cell table:style-name="ce322"/>
          <table:table-cell table:style-name="ce346" table:number-columns-repeated="2"/>
          <table:table-cell table:style-name="ce388" table:formula="of:=[.H482]*[.I482]*[.J482]" office:value-type="float" office:value="0" calcext:value-type="float">
            <text:p>0,000</text:p>
          </table:table-cell>
          <table:covered-table-cell table:style-name="ce412"/>
          <table:covered-table-cell table:style-name="ce436"/>
          <table:table-cell table:number-columns-repeated="1009"/>
        </table:table-row>
        <table:table-row table:style-name="ro42">
          <table:table-cell table:style-name="ce13" office:value-type="string" calcext:value-type="string" table:number-columns-spanned="1" table:number-rows-spanned="5">
            <text:p>B.3.1.3</text:p>
          </table:table-cell>
          <table:table-cell table:style-name="ce30" office:value-type="string" calcext:value-type="string" table:number-columns-spanned="1" table:number-rows-spanned="5">
            <text:p><text:span text:style-name="T15">Preparazione alla verniciatura di opere metalliche mediante b</text:span><text:span text:style-name="T16">rossatura accurata manuale o meccanica con impiego di smerigliatrici, spazzole rotanti e molatrici, di superfici in avanzato grado di arrugginimento, o per la rimozione di scaglie di laminazione facilmente asportabili</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83]*[.E48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84]+[.K485]+[.K486]+[.K487])*[.D48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2">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84]*[.I484]*[.J484]" office:value-type="float" office:value="0" calcext:value-type="float">
            <text:p>0,000</text:p>
          </table:table-cell>
          <table:covered-table-cell table:style-name="ce412"/>
          <table:covered-table-cell table:style-name="ce436"/>
          <table:table-cell table:number-columns-repeated="1009"/>
        </table:table-row>
        <table:table-row table:style-name="ro42">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85]*[.I485]*[.J485]" office:value-type="float" office:value="0" calcext:value-type="float">
            <text:p>0,000</text:p>
          </table:table-cell>
          <table:covered-table-cell table:style-name="ce412"/>
          <table:covered-table-cell table:style-name="ce436"/>
          <table:table-cell table:number-columns-repeated="1009"/>
        </table:table-row>
        <table:table-row table:style-name="ro42">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86]*[.I486]*[.J486]" office:value-type="float" office:value="0" calcext:value-type="float">
            <text:p>0,000</text:p>
          </table:table-cell>
          <table:covered-table-cell table:style-name="ce412"/>
          <table:covered-table-cell table:style-name="ce436"/>
          <table:table-cell table:number-columns-repeated="1009"/>
        </table:table-row>
        <table:table-row table:style-name="ro42">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5"/>
          <table:table-cell table:style-name="ce322"/>
          <table:table-cell table:style-name="ce346" table:number-columns-repeated="2"/>
          <table:table-cell table:style-name="ce388" table:formula="of:=[.H487]*[.I487]*[.J487]" office:value-type="float" office:value="0" calcext:value-type="float">
            <text:p>0,000</text:p>
          </table:table-cell>
          <table:covered-table-cell table:style-name="ce412"/>
          <table:covered-table-cell table:style-name="ce436"/>
          <table:table-cell table:number-columns-repeated="1009"/>
        </table:table-row>
        <table:table-row table:style-name="ro43">
          <table:table-cell table:style-name="ce13" office:value-type="string" calcext:value-type="string" table:number-columns-spanned="1" table:number-rows-spanned="5">
            <text:p>B.3.1.4</text:p>
          </table:table-cell>
          <table:table-cell table:style-name="ce30" office:value-type="string" calcext:value-type="string" table:number-columns-spanned="1" table:number-rows-spanned="5">
            <text:p><text:span text:style-name="T15">Preparazione alla verniciatura di opere metalliche mediante s</text:span><text:span text:style-name="T16">grassaggio di superfici ferrose </text:span><text:span text:style-name="T18">e non ferrose</text:span><text:span text:style-name="T16"> con impiego di solvente - Diluenti - Acquaragia per sintetici (p.s. 1,00)</text:span></text:p>
          </table:table-cell>
          <table:table-cell table:style-name="ce89" office:value-type="string" calcext:value-type="string" table:number-columns-spanned="1" table:number-rows-spanned="5">
            <text:p>mq</text:p>
          </table:table-cell>
          <table:table-cell table:style-name="ce115" office:value-type="float" office:value="80" calcext:value-type="float" table:number-columns-spanned="1" table:number-rows-spanned="5">
            <text:p>80,00</text:p>
          </table:table-cell>
          <table:table-cell table:style-name="ce131" table:number-columns-spanned="1" table:number-rows-spanned="5"/>
          <table:table-cell table:style-name="ce140" table:formula="of:=SUM([.D488]*[.E488])"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89]+[.K490]+[.K491]+[.K492])*[.D488]"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3">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89]*[.I489]*[.J489]" office:value-type="float" office:value="0" calcext:value-type="float">
            <text:p>0,000</text:p>
          </table:table-cell>
          <table:covered-table-cell table:style-name="ce412"/>
          <table:covered-table-cell table:style-name="ce436"/>
          <table:table-cell table:number-columns-repeated="1009"/>
        </table:table-row>
        <table:table-row table:style-name="ro43">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90]*[.I490]*[.J490]" office:value-type="float" office:value="0" calcext:value-type="float">
            <text:p>0,000</text:p>
          </table:table-cell>
          <table:covered-table-cell table:style-name="ce412"/>
          <table:covered-table-cell table:style-name="ce436"/>
          <table:table-cell table:number-columns-repeated="1009"/>
        </table:table-row>
        <table:table-row table:style-name="ro43">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91]*[.I491]*[.J491]" office:value-type="float" office:value="0" calcext:value-type="float">
            <text:p>0,000</text:p>
          </table:table-cell>
          <table:covered-table-cell table:style-name="ce412"/>
          <table:covered-table-cell table:style-name="ce436"/>
          <table:table-cell table:number-columns-repeated="1009"/>
        </table:table-row>
        <table:table-row table:style-name="ro43">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6"/>
          <table:table-cell table:style-name="ce322"/>
          <table:table-cell table:style-name="ce346" table:number-columns-repeated="2"/>
          <table:table-cell table:style-name="ce388" table:formula="of:=[.H492]*[.I492]*[.J492]" office:value-type="float" office:value="0" calcext:value-type="float">
            <text:p>0,000</text:p>
          </table:table-cell>
          <table:covered-table-cell table:style-name="ce412"/>
          <table:covered-table-cell table:style-name="ce436"/>
          <table:table-cell table:number-columns-repeated="1009"/>
        </table:table-row>
        <table:table-row table:style-name="ro44">
          <table:table-cell table:style-name="ce13" office:value-type="string" calcext:value-type="string" table:number-columns-spanned="1" table:number-rows-spanned="5">
            <text:p>B.3.1.5</text:p>
          </table:table-cell>
          <table:table-cell table:style-name="ce30" office:value-type="string" calcext:value-type="string" table:number-columns-spanned="1" table:number-rows-spanned="5">
            <text:p><text:span text:style-name="T15">Preparazione alla verniciatura di opere metalliche mediante a</text:span><text:span text:style-name="T16">pplicazione di una mano di soluzione fosfatante su superfici ferrose già preparate - Antiruggine - Convertitore di ruggine in soluzione</text:span></text:p>
            <text:p><text:span text:style-name="T17">fosfatante (p.s. 1,00)</text:span></text:p>
          </table:table-cell>
          <table:table-cell table:style-name="ce89" office:value-type="string" calcext:value-type="string" table:number-columns-spanned="1" table:number-rows-spanned="5">
            <text:p>mq</text:p>
          </table:table-cell>
          <table:table-cell table:style-name="ce115" office:value-type="float" office:value="90" calcext:value-type="float" table:number-columns-spanned="1" table:number-rows-spanned="5">
            <text:p>90,00</text:p>
          </table:table-cell>
          <table:table-cell table:style-name="ce131" table:number-columns-spanned="1" table:number-rows-spanned="5"/>
          <table:table-cell table:style-name="ce140" table:formula="of:=SUM([.D493]*[.E493])"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494]+[.K495]+[.K496]+[.K497])*[.D493]"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4">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494]*[.I494]*[.J494]" office:value-type="float" office:value="0" calcext:value-type="float">
            <text:p>0,000</text:p>
          </table:table-cell>
          <table:covered-table-cell table:style-name="ce412"/>
          <table:covered-table-cell table:style-name="ce436"/>
          <table:table-cell table:number-columns-repeated="1009"/>
        </table:table-row>
        <table:table-row table:style-name="ro44">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95]*[.I495]*[.J495]" office:value-type="float" office:value="0" calcext:value-type="float">
            <text:p>0,000</text:p>
          </table:table-cell>
          <table:covered-table-cell table:style-name="ce412"/>
          <table:covered-table-cell table:style-name="ce436"/>
          <table:table-cell table:number-columns-repeated="1009"/>
        </table:table-row>
        <table:table-row table:style-name="ro44">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496]*[.I496]*[.J496]" office:value-type="float" office:value="0" calcext:value-type="float">
            <text:p>0,000</text:p>
          </table:table-cell>
          <table:covered-table-cell table:style-name="ce412"/>
          <table:covered-table-cell table:style-name="ce436"/>
          <table:table-cell table:number-columns-repeated="1009"/>
        </table:table-row>
        <table:table-row table:style-name="ro44">
          <table:covered-table-cell table:style-name="ce13"/>
          <table:covered-table-cell table:style-name="ce30"/>
          <table:covered-table-cell table:style-name="ce89"/>
          <table:covered-table-cell table:style-name="ce116"/>
          <table:covered-table-cell table:style-name="ce131"/>
          <table:covered-table-cell table:style-name="ce140"/>
          <table:table-cell table:style-name="ce307"/>
          <table:table-cell table:style-name="ce322"/>
          <table:table-cell table:style-name="ce346" table:number-columns-repeated="2"/>
          <table:table-cell table:style-name="ce388" table:formula="of:=[.H497]*[.I497]*[.J497]" office:value-type="float" office:value="0" calcext:value-type="float">
            <text:p>0,000</text:p>
          </table:table-cell>
          <table:covered-table-cell table:style-name="ce412"/>
          <table:covered-table-cell table:style-name="ce436"/>
          <table:table-cell table:number-columns-repeated="1009"/>
        </table:table-row>
        <table:table-row table:style-name="ro36">
          <table:table-cell table:style-name="ce6" office:value-type="string" calcext:value-type="string">
            <text:p>C.1.0.0</text:p>
          </table:table-cell>
          <table:table-cell table:style-name="ce29" office:value-type="string" calcext:value-type="string">
            <text:p>VERNICIATURA DI OPERE METALLICHE</text:p>
          </table:table-cell>
          <table:table-cell table:style-name="ce96"/>
          <table:table-cell table:style-name="ce124"/>
          <table:table-cell table:style-name="ce182"/>
          <table:table-cell table:style-name="ce233" table:number-columns-repeated="8"/>
          <table:table-cell table:number-columns-repeated="1009"/>
        </table:table-row>
        <table:table-row table:style-name="ro45">
          <table:table-cell table:style-name="ce13" office:value-type="string" calcext:value-type="string" table:number-columns-spanned="1" table:number-rows-spanned="5">
            <text:p>C.1.1.0</text:p>
          </table:table-cell>
          <table:table-cell table:style-name="ce35" office:value-type="string" calcext:value-type="string" table:number-columns-spanned="1" table:number-rows-spanned="5">
            <text:p>Verniciatura di opere metalliche con pittura di fondo ai fosfati di zinco su superfici già preparate; per ogni strato applicato - Pitture di fondo per ferro - sintetica al fosfato di zinco (Pitture di fondo per ferro - sintetica al fosfato di zinco (p.s. 1,50))</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499]*[.E49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00]+[.K501]+[.K502]+[.K503])*[.D49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00]*[.I500]*[.J500]"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01]*[.I501]*[.J501]"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02]*[.I502]*[.J502]"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308"/>
          <table:table-cell table:style-name="ce322"/>
          <table:table-cell table:style-name="ce346" table:number-columns-repeated="2"/>
          <table:table-cell table:style-name="ce388" table:formula="of:=[.H503]*[.I503]*[.J503]" office:value-type="float" office:value="0" calcext:value-type="float">
            <text:p>0,000</text:p>
          </table:table-cell>
          <table:covered-table-cell table:style-name="ce412"/>
          <table:covered-table-cell table:style-name="ce436"/>
          <table:table-cell table:number-columns-repeated="1009"/>
        </table:table-row>
        <table:table-row table:style-name="ro45">
          <table:table-cell table:style-name="ce13" office:value-type="string" calcext:value-type="string" table:number-columns-spanned="1" table:number-rows-spanned="5">
            <text:p>C.1.1.1</text:p>
          </table:table-cell>
          <table:table-cell table:style-name="ce35" office:value-type="string" calcext:value-type="string" table:number-columns-spanned="1" table:number-rows-spanned="5">
            <text:p>Verniciatura di opere metalliche con pittura di fondo all'ossido di ferro su superfici già preparate; per ogni strato applicato - Pitture di fondo per ferro - con resine sintetiche e pigmenti a base di ossido di ferro (p.s. 1,60)</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504]*[.E50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05]+[.K506]+[.K507]+[.K508])*[.D50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05]*[.I505]*[.J505]"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06]*[.I506]*[.J506]"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07]*[.I507]*[.J507]"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309"/>
          <table:table-cell table:style-name="ce322"/>
          <table:table-cell table:style-name="ce346" table:number-columns-repeated="2"/>
          <table:table-cell table:style-name="ce388" table:formula="of:=[.H508]*[.I508]*[.J508]" office:value-type="float" office:value="0" calcext:value-type="float">
            <text:p>0,000</text:p>
          </table:table-cell>
          <table:covered-table-cell table:style-name="ce412"/>
          <table:covered-table-cell table:style-name="ce436"/>
          <table:table-cell table:number-columns-repeated="1009"/>
        </table:table-row>
        <table:table-row table:style-name="ro45">
          <table:table-cell table:style-name="ce13" office:value-type="string" calcext:value-type="string" table:number-columns-spanned="1" table:number-rows-spanned="5">
            <text:p>C.1.1.2</text:p>
          </table:table-cell>
          <table:table-cell table:style-name="ce36" office:value-type="string" calcext:value-type="string" table:number-columns-spanned="1" table:number-rows-spanned="5">
            <text:p>Verniciatura di opere metalliche, con pittura di fondo ai fosfati di zinco su manufatti accessori: tubi, paraspigoli, ferri ad U, apparecchi per avvolgibili, aste di comando di serramenti, ecc.; per ogni strato applicato - Pitture di fondo per ferro - sintetica al fosfato di zinco (p.s. 1,50)</text:p>
          </table:table-cell>
          <table:table-cell table:style-name="ce89" office:value-type="string" calcext:value-type="string" table:number-columns-spanned="1" table:number-rows-spanned="5">
            <text:p>m</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509]*[.E50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10]+[.K511]+[.K512]+[.K513])*[.D50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10]*[.I510]*[.J510]"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11]*[.I511]*[.J511]"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12]*[.I512]*[.J512]"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0"/>
          <table:table-cell table:style-name="ce322"/>
          <table:table-cell table:style-name="ce346" table:number-columns-repeated="2"/>
          <table:table-cell table:style-name="ce388" table:formula="of:=[.H513]*[.I513]*[.J513]" office:value-type="float" office:value="0" calcext:value-type="float">
            <text:p>0,000</text:p>
          </table:table-cell>
          <table:covered-table-cell table:style-name="ce412"/>
          <table:covered-table-cell table:style-name="ce436"/>
          <table:table-cell table:number-columns-repeated="1009"/>
        </table:table-row>
        <table:table-row table:style-name="ro45">
          <table:table-cell table:style-name="ce13" office:value-type="string" calcext:value-type="string" table:number-columns-spanned="1" table:number-rows-spanned="5">
            <text:p>C.1.1.3</text:p>
          </table:table-cell>
          <table:table-cell table:style-name="ce36" office:value-type="string" calcext:value-type="string" table:number-columns-spanned="1" table:number-rows-spanned="5">
            <text:p><text:span text:style-name="T17">Verniciatura di opere metalliche con due mani di smalto sintetico in colori chiari su superfici già preparate e trattate con antiruggine - Smalto sintetico a base di resine acriliche - Colori di base</text:span></text:p>
            <text:p><text:span text:style-name="T17">correnti (p.s. 1,30)</text:span></text:p>
          </table:table-cell>
          <table:table-cell table:style-name="ce89" office:value-type="string" calcext:value-type="string" table:number-columns-spanned="1" table:number-rows-spanned="5">
            <text:p>mq</text:p>
          </table:table-cell>
          <table:table-cell table:style-name="ce115" office:value-type="float" office:value="50" calcext:value-type="float" table:number-columns-spanned="1" table:number-rows-spanned="5">
            <text:p>50,00</text:p>
          </table:table-cell>
          <table:table-cell table:style-name="ce131" table:number-columns-spanned="1" table:number-rows-spanned="5"/>
          <table:table-cell table:style-name="ce140" table:formula="of:=SUM([.D514]*[.E51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15]+[.K516]+[.K517]+[.K518])*[.D51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15]*[.I515]*[.J515]"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16]*[.I516]*[.J516]"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17]*[.I517]*[.J517]"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1"/>
          <table:table-cell table:style-name="ce322"/>
          <table:table-cell table:style-name="ce346" table:number-columns-repeated="2"/>
          <table:table-cell table:style-name="ce388" table:formula="of:=[.H518]*[.I518]*[.J518]" office:value-type="float" office:value="0" calcext:value-type="float">
            <text:p>0,000</text:p>
          </table:table-cell>
          <table:covered-table-cell table:style-name="ce412"/>
          <table:covered-table-cell table:style-name="ce436"/>
          <table:table-cell table:number-columns-repeated="1009"/>
        </table:table-row>
        <table:table-row table:style-name="ro45">
          <table:table-cell table:style-name="ce13" office:value-type="string" calcext:value-type="string" table:number-columns-spanned="1" table:number-rows-spanned="5">
            <text:p>C.1.1.4</text:p>
          </table:table-cell>
          <table:table-cell table:style-name="ce36" office:value-type="string" calcext:value-type="string" table:number-columns-spanned="1" table:number-rows-spanned="5">
            <text:p>Verniciatura di opere metalliche con due mani di smalto sintetico alchidico in colori chiari su superfici già preparate e trattate con antiruggine Smalto sintetico con resine alchidiche per legno e ferro – Colori base correnti lucidi (p.s. 1,25)</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519]*[.E51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20]+[.K521]+[.K522]+[.K523])*[.D51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20]*[.I520]*[.J520]"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21]*[.I521]*[.J521]"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22]*[.I522]*[.J522]"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2"/>
          <table:table-cell table:style-name="ce322"/>
          <table:table-cell table:style-name="ce346" table:number-columns-repeated="2"/>
          <table:table-cell table:style-name="ce388" table:formula="of:=[.H523]*[.I523]*[.J523]" office:value-type="float" office:value="0" calcext:value-type="float">
            <text:p>0,000</text:p>
          </table:table-cell>
          <table:covered-table-cell table:style-name="ce412"/>
          <table:covered-table-cell table:style-name="ce436"/>
          <table:table-cell table:number-columns-repeated="1009"/>
        </table:table-row>
        <table:table-row table:style-name="ro45">
          <table:table-cell table:style-name="ce13" office:value-type="string" calcext:value-type="string" table:number-columns-spanned="1" table:number-rows-spanned="5">
            <text:p>C.1.1.5</text:p>
          </table:table-cell>
          <table:table-cell table:style-name="ce36" office:value-type="string" calcext:value-type="string" table:number-columns-spanned="1" table:number-rows-spanned="5">
            <text:p>Verniciatura di opere metalliche con due mani di smalto poliuretanico a due componenti in colori chiari su superfici già preparate e trattate con antiruggine – Smalto poliuretanico a due componenti non ingiallente – Bianco e colori correnti (p.s. 1,25)</text:p>
          </table:table-cell>
          <table:table-cell table:style-name="ce89"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31" table:number-columns-spanned="1" table:number-rows-spanned="5"/>
          <table:table-cell table:style-name="ce140" table:formula="of:=SUM([.D524]*[.E52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25]+[.K526]+[.K527]+[.K528])*[.D52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25]*[.I525]*[.J525]"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26]*[.I526]*[.J526]"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27]*[.I527]*[.J527]" office:value-type="float" office:value="0" calcext:value-type="float">
            <text:p>0,000</text:p>
          </table:table-cell>
          <table:covered-table-cell table:style-name="ce412"/>
          <table:covered-table-cell table:style-name="ce436"/>
          <table:table-cell table:number-columns-repeated="1009"/>
        </table:table-row>
        <table:table-row table:style-name="ro45">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3"/>
          <table:table-cell table:style-name="ce322"/>
          <table:table-cell table:style-name="ce346" table:number-columns-repeated="2"/>
          <table:table-cell table:style-name="ce388" table:formula="of:=[.H528]*[.I528]*[.J528]" office:value-type="float" office:value="0" calcext:value-type="float">
            <text:p>0,000</text:p>
          </table:table-cell>
          <table:covered-table-cell table:style-name="ce412"/>
          <table:covered-table-cell table:style-name="ce436"/>
          <table:table-cell table:number-columns-repeated="1009"/>
        </table:table-row>
        <table:table-row table:style-name="ro46">
          <table:table-cell table:style-name="ce13" office:value-type="string" calcext:value-type="string" table:number-columns-spanned="1" table:number-rows-spanned="5">
            <text:p>C.1.1.6</text:p>
          </table:table-cell>
          <table:table-cell table:style-name="ce37" office:value-type="string" calcext:value-type="string" table:number-columns-spanned="1" table:number-rows-spanned="5">
            <text:p>Verniciatura di opere metalliche con finitura tipo carrozzeria di superfici in ferro consistente in: rasatura a due riprese con stucco sintetico, abrasivatura totale, mano di fondo, revisione della rasatura e abrasivatura parziale, due mani di finitura con smalto sintetico alchidico - [(Stucchi - a base di resine sintetiche (p.s. 1.70) - Pitture di fondo per ferro - sintetica al fosfato di zinco (p.s. 1,50) - Smalto sintetico con resine alchidiche per legno e ferro - Colori base correnti lucidi (p.s. 1,25) - Strumenti ed attrezzature - carta abrasiva 100 gr in rotoli da 5 metri]</text:p>
          </table:table-cell>
          <table:table-cell table:style-name="ce45" office:value-type="string" calcext:value-type="string" table:number-columns-spanned="1" table:number-rows-spanned="5">
            <text:p>mq</text:p>
          </table:table-cell>
          <table:table-cell table:style-name="ce115" office:value-type="float" office:value="20" calcext:value-type="float" table:number-columns-spanned="1" table:number-rows-spanned="5">
            <text:p>20,00</text:p>
          </table:table-cell>
          <table:table-cell table:style-name="ce140" table:number-columns-spanned="1" table:number-rows-spanned="5"/>
          <table:table-cell table:style-name="ce140" table:formula="of:=SUM([.D529]*[.E52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30]+[.K531]+[.K532]+[.K533])*[.D52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6">
          <table:covered-table-cell table:style-name="ce13"/>
          <table:covered-table-cell table:style-name="ce37"/>
          <table:covered-table-cell table:style-name="ce45"/>
          <table:covered-table-cell table:style-name="ce116"/>
          <table:covered-table-cell table:number-columns-repeated="2" table:style-name="ce140"/>
          <table:table-cell table:style-name="ce242"/>
          <table:table-cell table:style-name="ce321"/>
          <table:table-cell table:style-name="ce345" table:number-columns-repeated="2"/>
          <table:table-cell table:style-name="ce387" table:formula="of:=[.H530]*[.I530]*[.J530]" office:value-type="float" office:value="0" calcext:value-type="float">
            <text:p>0,000</text:p>
          </table:table-cell>
          <table:covered-table-cell table:style-name="ce412"/>
          <table:covered-table-cell table:style-name="ce436"/>
          <table:table-cell table:number-columns-repeated="1009"/>
        </table:table-row>
        <table:table-row table:style-name="ro46">
          <table:covered-table-cell table:style-name="ce13"/>
          <table:covered-table-cell table:style-name="ce37"/>
          <table:covered-table-cell table:style-name="ce45"/>
          <table:covered-table-cell table:style-name="ce116"/>
          <table:covered-table-cell table:number-columns-repeated="2" table:style-name="ce140"/>
          <table:table-cell table:style-name="ce243"/>
          <table:table-cell table:style-name="ce322"/>
          <table:table-cell table:style-name="ce346" table:number-columns-repeated="2"/>
          <table:table-cell table:style-name="ce388" table:formula="of:=[.H531]*[.I531]*[.J531]" office:value-type="float" office:value="0" calcext:value-type="float">
            <text:p>0,000</text:p>
          </table:table-cell>
          <table:covered-table-cell table:style-name="ce412"/>
          <table:covered-table-cell table:style-name="ce436"/>
          <table:table-cell table:number-columns-repeated="1009"/>
        </table:table-row>
        <table:table-row table:style-name="ro46">
          <table:covered-table-cell table:style-name="ce13"/>
          <table:covered-table-cell table:style-name="ce37"/>
          <table:covered-table-cell table:style-name="ce45"/>
          <table:covered-table-cell table:style-name="ce116"/>
          <table:covered-table-cell table:number-columns-repeated="2" table:style-name="ce140"/>
          <table:table-cell table:style-name="ce243"/>
          <table:table-cell table:style-name="ce322"/>
          <table:table-cell table:style-name="ce346" table:number-columns-repeated="2"/>
          <table:table-cell table:style-name="ce388" table:formula="of:=[.H532]*[.I532]*[.J532]" office:value-type="float" office:value="0" calcext:value-type="float">
            <text:p>0,000</text:p>
          </table:table-cell>
          <table:covered-table-cell table:style-name="ce412"/>
          <table:covered-table-cell table:style-name="ce436"/>
          <table:table-cell table:number-columns-repeated="1009"/>
        </table:table-row>
        <table:table-row table:style-name="ro46">
          <table:covered-table-cell table:style-name="ce13"/>
          <table:covered-table-cell table:style-name="ce37"/>
          <table:covered-table-cell table:style-name="ce45"/>
          <table:covered-table-cell table:style-name="ce116"/>
          <table:covered-table-cell table:number-columns-repeated="2" table:style-name="ce140"/>
          <table:table-cell table:style-name="ce314"/>
          <table:table-cell table:style-name="ce322"/>
          <table:table-cell table:style-name="ce346" table:number-columns-repeated="2"/>
          <table:table-cell table:style-name="ce388" table:formula="of:=[.H533]*[.I533]*[.J533]" office:value-type="float" office:value="0" calcext:value-type="float">
            <text:p>0,000</text:p>
          </table:table-cell>
          <table:covered-table-cell table:style-name="ce412"/>
          <table:covered-table-cell table:style-name="ce436"/>
          <table:table-cell table:number-columns-repeated="1009"/>
        </table:table-row>
        <table:table-row table:style-name="ro47">
          <table:table-cell table:style-name="ce13" office:value-type="string" calcext:value-type="string" table:number-columns-spanned="1" table:number-rows-spanned="5">
            <text:p>C.1.1.7</text:p>
          </table:table-cell>
          <table:table-cell table:style-name="ce36" office:value-type="string" calcext:value-type="string" table:number-columns-spanned="1" table:number-rows-spanned="5">
            <text:p>Verniciature di infissi ed altri elementi in ferro-infissi: una mano di minio all'olio di lino e due mani di smalto sintetico (Pitture di fondo per ferro - oleofenolica al minio di Piombo - Smalto sintetico con resine alchidiche per legno e ferro - Colori base correnti lucidi (p.s. 1,25)</text:p>
          </table:table-cell>
          <table:table-cell table:style-name="ce89" office:value-type="string" calcext:value-type="string" table:number-columns-spanned="1" table:number-rows-spanned="5">
            <text:p>mq</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534]*[.E53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35]+[.K536]+[.K537]+[.K538])*[.D53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7">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35]*[.I535]*[.J535]" office:value-type="float" office:value="0" calcext:value-type="float">
            <text:p>0,000</text:p>
          </table:table-cell>
          <table:covered-table-cell table:style-name="ce412"/>
          <table:covered-table-cell table:style-name="ce436"/>
          <table:table-cell table:number-columns-repeated="1009"/>
        </table:table-row>
        <table:table-row table:style-name="ro47">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36]*[.I536]*[.J536]" office:value-type="float" office:value="0" calcext:value-type="float">
            <text:p>0,000</text:p>
          </table:table-cell>
          <table:covered-table-cell table:style-name="ce412"/>
          <table:covered-table-cell table:style-name="ce436"/>
          <table:table-cell table:number-columns-repeated="1009"/>
        </table:table-row>
        <table:table-row table:style-name="ro47">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37]*[.I537]*[.J537]" office:value-type="float" office:value="0" calcext:value-type="float">
            <text:p>0,000</text:p>
          </table:table-cell>
          <table:covered-table-cell table:style-name="ce412"/>
          <table:covered-table-cell table:style-name="ce436"/>
          <table:table-cell table:number-columns-repeated="1009"/>
        </table:table-row>
        <table:table-row table:style-name="ro47">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5"/>
          <table:table-cell table:style-name="ce322"/>
          <table:table-cell table:style-name="ce346" table:number-columns-repeated="2"/>
          <table:table-cell table:style-name="ce388" table:formula="of:=[.H538]*[.I538]*[.J538]" office:value-type="float" office:value="0" calcext:value-type="float">
            <text:p>0,000</text:p>
          </table:table-cell>
          <table:covered-table-cell table:style-name="ce412"/>
          <table:covered-table-cell table:style-name="ce436"/>
          <table:table-cell table:number-columns-repeated="1009"/>
        </table:table-row>
        <table:table-row table:style-name="ro48">
          <table:table-cell table:style-name="ce13" office:value-type="string" calcext:value-type="string" table:number-columns-spanned="1" table:number-rows-spanned="5">
            <text:p>C.1.1.8</text:p>
          </table:table-cell>
          <table:table-cell table:style-name="ce36" office:value-type="string" calcext:value-type="string" table:number-columns-spanned="1" table:number-rows-spanned="5">
            <text:p>Verniciature di infissi ed altri elementi in ferro-persiane: tre mani di tinta a olio (Pitture oleofenoliche per legno e ferro - all'olio di lino)</text:p>
          </table:table-cell>
          <table:table-cell table:style-name="ce89" office:value-type="string" calcext:value-type="string" table:number-columns-spanned="1" table:number-rows-spanned="5">
            <text:p>mq</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539]*[.E53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40]+[.K541]+[.K542]+[.K543])*[.D53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8">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40]*[.I540]*[.J540]" office:value-type="float" office:value="0" calcext:value-type="float">
            <text:p>0,000</text:p>
          </table:table-cell>
          <table:covered-table-cell table:style-name="ce412"/>
          <table:covered-table-cell table:style-name="ce436"/>
          <table:table-cell table:number-columns-repeated="1009"/>
        </table:table-row>
        <table:table-row table:style-name="ro48">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41]*[.I541]*[.J541]" office:value-type="float" office:value="0" calcext:value-type="float">
            <text:p>0,000</text:p>
          </table:table-cell>
          <table:covered-table-cell table:style-name="ce412"/>
          <table:covered-table-cell table:style-name="ce436"/>
          <table:table-cell table:number-columns-repeated="1009"/>
        </table:table-row>
        <table:table-row table:style-name="ro48">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42]*[.I542]*[.J542]" office:value-type="float" office:value="0" calcext:value-type="float">
            <text:p>0,000</text:p>
          </table:table-cell>
          <table:covered-table-cell table:style-name="ce412"/>
          <table:covered-table-cell table:style-name="ce436"/>
          <table:table-cell table:number-columns-repeated="1009"/>
        </table:table-row>
        <table:table-row table:style-name="ro48">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6"/>
          <table:table-cell table:style-name="ce322"/>
          <table:table-cell table:style-name="ce346" table:number-columns-repeated="2"/>
          <table:table-cell table:style-name="ce388" table:formula="of:=[.H543]*[.I543]*[.J543]" office:value-type="float" office:value="0" calcext:value-type="float">
            <text:p>0,000</text:p>
          </table:table-cell>
          <table:covered-table-cell table:style-name="ce412"/>
          <table:covered-table-cell table:style-name="ce436"/>
          <table:table-cell table:number-columns-repeated="1009"/>
        </table:table-row>
        <table:table-row table:style-name="ro49">
          <table:table-cell table:style-name="ce13" office:value-type="string" calcext:value-type="string" table:number-columns-spanned="1" table:number-rows-spanned="5">
            <text:p>C.1.1.9</text:p>
          </table:table-cell>
          <table:table-cell table:style-name="ce35" office:value-type="string" calcext:value-type="string" table:number-columns-spanned="1" table:number-rows-spanned="5">
            <text:p><text:span text:style-name="T17">Verniciature di infissi ed altri elementi in ferro-radiatori (</text:span><text:span text:style-name="T19">per ogni elemento</text:span><text:span text:style-name="T17">): una mano di antiruggine e due di smalto, previa pulitura con spazzola in acciaio [(Pitture di fondo per ferro - sintetica al fosfato di zinco(p.s. 1,50); Smalto sintetico con resine alchidiche per legno e ferro – Bianco satinato (p.s. 1,30)]</text:span></text:p>
          </table:table-cell>
          <table:table-cell table:style-name="ce89" office:value-type="string" calcext:value-type="string" table:number-columns-spanned="1" table:number-rows-spanned="5">
            <text:p>cad</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544]*[.E544])"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45]+[.K546]+[.K547]+[.K548])*[.D544]"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49">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45]*[.I545]*[.J545]" office:value-type="float" office:value="0" calcext:value-type="float">
            <text:p>0,000</text:p>
          </table:table-cell>
          <table:covered-table-cell table:style-name="ce412"/>
          <table:covered-table-cell table:style-name="ce436"/>
          <table:table-cell table:number-columns-repeated="1009"/>
        </table:table-row>
        <table:table-row table:style-name="ro49">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46]*[.I546]*[.J546]" office:value-type="float" office:value="0" calcext:value-type="float">
            <text:p>0,000</text:p>
          </table:table-cell>
          <table:covered-table-cell table:style-name="ce412"/>
          <table:covered-table-cell table:style-name="ce436"/>
          <table:table-cell table:number-columns-repeated="1009"/>
        </table:table-row>
        <table:table-row table:style-name="ro49">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47]*[.I547]*[.J547]" office:value-type="float" office:value="0" calcext:value-type="float">
            <text:p>0,000</text:p>
          </table:table-cell>
          <table:covered-table-cell table:style-name="ce412"/>
          <table:covered-table-cell table:style-name="ce436"/>
          <table:table-cell table:number-columns-repeated="1009"/>
        </table:table-row>
        <table:table-row table:style-name="ro49">
          <table:covered-table-cell table:style-name="ce13"/>
          <table:covered-table-cell table:style-name="ce35"/>
          <table:covered-table-cell table:style-name="ce89"/>
          <table:covered-table-cell table:style-name="ce116"/>
          <table:covered-table-cell table:style-name="ce131"/>
          <table:covered-table-cell table:style-name="ce140"/>
          <table:table-cell table:style-name="ce317"/>
          <table:table-cell table:style-name="ce322"/>
          <table:table-cell table:style-name="ce346" table:number-columns-repeated="2"/>
          <table:table-cell table:style-name="ce388" table:formula="of:=[.H548]*[.I548]*[.J548]" office:value-type="float" office:value="0" calcext:value-type="float">
            <text:p>0,000</text:p>
          </table:table-cell>
          <table:covered-table-cell table:style-name="ce412"/>
          <table:covered-table-cell table:style-name="ce436"/>
          <table:table-cell table:number-columns-repeated="1009"/>
        </table:table-row>
        <table:table-row table:style-name="ro50">
          <table:table-cell table:style-name="ce13" office:value-type="string" calcext:value-type="string" table:number-columns-spanned="1" table:number-rows-spanned="5">
            <text:p>C.1.1.10</text:p>
          </table:table-cell>
          <table:table-cell table:style-name="ce36" office:value-type="string" calcext:value-type="string" table:number-columns-spanned="1" table:number-rows-spanned="5">
            <text:p>Verniciature di infissi ed altri elementi in ferro-ringhiere di scala: una mano di minio e due mani di smalto [Pitture di fondo per ferro - oleofenolica al minio di piombo; Smalto sintetico con resine alchidiche per legno e ferro – Colori base correnti lucidi (p.s. 1,25)]</text:p>
          </table:table-cell>
          <table:table-cell table:style-name="ce89" office:value-type="string" calcext:value-type="string" table:number-columns-spanned="1" table:number-rows-spanned="5">
            <text:p>mq</text:p>
          </table:table-cell>
          <table:table-cell table:style-name="ce115" office:value-type="float" office:value="100" calcext:value-type="float" table:number-columns-spanned="1" table:number-rows-spanned="5">
            <text:p>100,00</text:p>
          </table:table-cell>
          <table:table-cell table:style-name="ce131" table:number-columns-spanned="1" table:number-rows-spanned="5"/>
          <table:table-cell table:style-name="ce140" table:formula="of:=SUM([.D549]*[.E549])" office:value-type="currency" office:currency="EUR" office:value="0" calcext:value-type="currency" table:number-columns-spanned="1" table:number-rows-spanned="5">
            <text:p>€ 0,000</text:p>
          </table:table-cell>
          <table:table-cell table:style-name="ce241" office:value-type="string" calcext:value-type="string">
            <text:p>Profilo professionale</text:p>
          </table:table-cell>
          <table:table-cell table:style-name="ce320" office:value-type="string" calcext:value-type="string">
            <text:p>n. addetti</text:p>
          </table:table-cell>
          <table:table-cell table:style-name="ce344" office:value-type="string" calcext:value-type="string">
            <text:p>prezzo orario per addetto [euro/ora]</text:p>
          </table:table-cell>
          <table:table-cell table:style-name="ce344" office:value-type="string" calcext:value-type="string">
            <text:p>tempo <text:s/>d'impiego per addetto [ore]</text:p>
          </table:table-cell>
          <table:table-cell table:style-name="ce344" office:value-type="string" calcext:value-type="string">
            <text:p>costo unitario per profilo [€]</text:p>
          </table:table-cell>
          <table:table-cell table:style-name="ce411" table:formula="of:=([.K550]+[.K551]+[.K552]+[.K553])*[.D549]" office:value-type="float" office:value="0" calcext:value-type="float" table:number-columns-spanned="1" table:number-rows-spanned="5">
            <text:p>0,000</text:p>
          </table:table-cell>
          <table:table-cell table:style-name="ce436" table:number-columns-spanned="1" table:number-rows-spanned="5"/>
          <table:table-cell table:number-columns-repeated="1009"/>
        </table:table-row>
        <table:table-row table:style-name="ro50">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2"/>
          <table:table-cell table:style-name="ce321"/>
          <table:table-cell table:style-name="ce345" table:number-columns-repeated="2"/>
          <table:table-cell table:style-name="ce387" table:formula="of:=[.H550]*[.I550]*[.J550]" office:value-type="float" office:value="0" calcext:value-type="float">
            <text:p>0,000</text:p>
          </table:table-cell>
          <table:covered-table-cell table:style-name="ce412"/>
          <table:covered-table-cell table:style-name="ce436"/>
          <table:table-cell table:number-columns-repeated="1009"/>
        </table:table-row>
        <table:table-row table:style-name="ro50">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51]*[.I551]*[.J551]" office:value-type="float" office:value="0" calcext:value-type="float">
            <text:p>0,000</text:p>
          </table:table-cell>
          <table:covered-table-cell table:style-name="ce412"/>
          <table:covered-table-cell table:style-name="ce436"/>
          <table:table-cell table:number-columns-repeated="1009"/>
        </table:table-row>
        <table:table-row table:style-name="ro50">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243"/>
          <table:table-cell table:style-name="ce322"/>
          <table:table-cell table:style-name="ce346" table:number-columns-repeated="2"/>
          <table:table-cell table:style-name="ce388" table:formula="of:=[.H552]*[.I552]*[.J552]" office:value-type="float" office:value="0" calcext:value-type="float">
            <text:p>0,000</text:p>
          </table:table-cell>
          <table:covered-table-cell table:style-name="ce412"/>
          <table:covered-table-cell table:style-name="ce436"/>
          <table:table-cell table:number-columns-repeated="1009"/>
        </table:table-row>
        <table:table-row table:style-name="ro50">
          <table:covered-table-cell table:style-name="ce13"/>
          <table:covered-table-cell table:style-name="ce36"/>
          <table:covered-table-cell table:style-name="ce89"/>
          <table:covered-table-cell table:style-name="ce116"/>
          <table:covered-table-cell table:style-name="ce131"/>
          <table:covered-table-cell table:style-name="ce140"/>
          <table:table-cell table:style-name="ce318"/>
          <table:table-cell table:style-name="ce322"/>
          <table:table-cell table:style-name="ce346" table:number-columns-repeated="2"/>
          <table:table-cell table:style-name="ce388" table:formula="of:=[.H553]*[.I553]*[.J553]" office:value-type="float" office:value="0" calcext:value-type="float">
            <text:p>0,000</text:p>
          </table:table-cell>
          <table:covered-table-cell table:style-name="ce412"/>
          <table:covered-table-cell table:style-name="ce436"/>
          <table:table-cell table:number-columns-repeated="1009"/>
        </table:table-row>
        <table:table-row table:style-name="ro4">
          <table:table-cell table:style-name="ce14"/>
          <table:table-cell table:style-name="ce38"/>
          <table:table-cell table:style-name="ce97" office:value-type="string" calcext:value-type="string" table:number-columns-spanned="3" table:number-rows-spanned="1">
            <text:p>SOMMANO LAVORI A MISURA </text:p>
          </table:table-cell>
          <table:covered-table-cell table:style-name="ce125"/>
          <table:covered-table-cell table:style-name="ce183"/>
          <table:table-cell table:style-name="ce234" table:formula="of:=SUM([.F5:.F549])" office:value-type="currency" office:currency="EUR" office:value="0" calcext:value-type="currency">
            <text:p>€ 0,000</text:p>
          </table:table-cell>
          <table:table-cell table:style-name="ce319" table:number-columns-spanned="2" table:number-rows-spanned="1"/>
          <table:covered-table-cell table:style-name="ce343"/>
          <table:table-cell table:style-name="ce366" office:value-type="string" calcext:value-type="string" table:number-columns-spanned="3" table:number-rows-spanned="1">
            <text:p>COSTO TOTALE DELLA MANODOPERA </text:p>
          </table:table-cell>
          <table:covered-table-cell table:number-columns-repeated="2" table:style-name="ce386"/>
          <table:table-cell table:style-name="ce432" table:formula="of:=SUM([.L5:.L549])" office:value-type="currency" office:currency="EUR" office:value="0" calcext:value-type="currency">
            <text:p>€ 0,000</text:p>
          </table:table-cell>
          <table:table-cell table:style-name="ce456"/>
          <table:table-cell table:number-columns-repeated="1009"/>
        </table:table-row>
        <table:table-row table:style-name="ro51">
          <table:table-cell table:style-name="ce15"/>
          <table:table-cell table:style-name="ce39"/>
          <table:table-cell table:style-name="ce98"/>
          <table:table-cell table:style-name="ce126" table:number-columns-repeated="3"/>
          <table:table-cell table:style-name="ce15" table:number-columns-repeated="240"/>
          <table:table-cell table:style-name="ce457" table:number-columns-repeated="11"/>
          <table:table-cell table:style-name="Default" table:number-columns-repeated="765"/>
        </table:table-row>
        <table:table-row table:style-name="ro52">
          <table:table-cell table:style-name="ce15"/>
          <table:table-cell table:style-name="ce40"/>
          <table:table-cell table:style-name="ce99"/>
          <table:table-cell table:style-name="ce127"/>
          <table:table-cell table:style-name="ce126"/>
          <table:table-cell table:style-name="ce235"/>
          <table:table-cell table:style-name="ce15" table:number-columns-repeated="240"/>
          <table:table-cell table:style-name="ce457" table:number-columns-repeated="11"/>
          <table:table-cell table:style-name="Default" table:number-columns-repeated="765"/>
        </table:table-row>
        <table:table-row table:style-name="ro53">
          <table:table-cell table:style-name="ce15"/>
          <table:table-cell table:style-name="ce40" office:value-type="string" calcext:value-type="string">
            <text:p>IMPORTO TOTALE OFFERTO PER LAVORI A MISURA (in cifre) </text:p>
          </table:table-cell>
          <table:table-cell table:style-name="ce100" table:formula="of:=[.F554]" office:value-type="currency" office:currency="EUR" office:value="0" calcext:value-type="currency">
            <text:p>€ 0,000</text:p>
          </table:table-cell>
          <table:table-cell table:style-name="ce127"/>
          <table:table-cell table:style-name="ce126" table:number-columns-repeated="2"/>
          <table:table-cell table:style-name="ce15" table:number-columns-repeated="240"/>
          <table:table-cell table:style-name="ce457" table:number-columns-repeated="11"/>
          <table:table-cell table:style-name="Default" table:number-columns-repeated="765"/>
        </table:table-row>
        <table:table-row table:style-name="ro51">
          <table:table-cell table:style-name="ce15"/>
          <table:table-cell table:style-name="ce39"/>
          <table:table-cell table:style-name="ce101"/>
          <table:table-cell table:style-name="ce127"/>
          <table:table-cell table:style-name="ce126" table:number-columns-repeated="2"/>
          <table:table-cell table:style-name="ce15" table:number-columns-repeated="240"/>
          <table:table-cell table:style-name="ce457" table:number-columns-repeated="11"/>
          <table:table-cell table:style-name="Default" table:number-columns-repeated="765"/>
        </table:table-row>
        <table:table-row table:style-name="ro53">
          <table:table-cell table:style-name="ce15"/>
          <table:table-cell table:style-name="ce40" office:value-type="string" calcext:value-type="string">
            <text:p>pari al ribasso (in cifre) del</text:p>
          </table:table-cell>
          <table:table-cell table:style-name="ce102" table:formula="of:=(170000-[.F554])/170000*100" office:value-type="float" office:value="100" calcext:value-type="float">
            <text:p>100,000</text:p>
          </table:table-cell>
          <table:table-cell table:style-name="ce128" office:value-type="string" calcext:value-type="string">
            <text:p>%</text:p>
          </table:table-cell>
          <table:table-cell table:style-name="ce126" table:number-columns-repeated="2"/>
          <table:table-cell table:style-name="ce15" table:number-columns-repeated="240"/>
          <table:table-cell table:style-name="ce457" table:number-columns-repeated="11"/>
          <table:table-cell table:style-name="Default" table:number-columns-repeated="765"/>
        </table:table-row>
        <table:table-row table:style-name="ro51">
          <table:table-cell table:style-name="ce15"/>
          <table:table-cell table:style-name="ce41"/>
          <table:table-cell table:style-name="ce101"/>
          <table:table-cell table:style-name="ce127"/>
          <table:table-cell table:style-name="ce126" table:number-columns-repeated="2"/>
          <table:table-cell table:style-name="ce15" table:number-columns-repeated="240"/>
          <table:table-cell table:style-name="ce457" table:number-columns-repeated="11"/>
          <table:table-cell table:style-name="Default" table:number-columns-repeated="765"/>
        </table:table-row>
        <table:table-row table:style-name="ro54">
          <table:table-cell table:style-name="ce15"/>
          <table:table-cell table:style-name="ce40" office:value-type="string" calcext:value-type="string">
            <text:p>COSTO TOTALE MANODOPERA COMPRESO <text:s/>NELL'IMPORTO TOTALE OFFERTO (in cifre) €</text:p>
          </table:table-cell>
          <table:table-cell table:style-name="ce103" table:formula="of:=[.L554]" office:value-type="currency" office:currency="EUR" office:value="0" calcext:value-type="currency">
            <text:p>€ 0,000</text:p>
          </table:table-cell>
          <table:table-cell table:style-name="ce129"/>
          <table:table-cell table:style-name="ce126"/>
          <table:table-cell table:style-name="ce236"/>
          <table:table-cell table:style-name="ce15" table:number-columns-repeated="240"/>
          <table:table-cell table:style-name="ce457" table:number-columns-repeated="11"/>
          <table:table-cell table:style-name="Default" table:number-columns-repeated="765"/>
        </table:table-row>
        <table:table-row table:style-name="ro25" table:number-rows-repeated="1048014">
          <table:table-cell table:number-columns-repeated="1022"/>
        </table:table-row>
        <table:table-row table:style-name="ro55">
          <table:table-cell table:number-columns-repeated="1022"/>
        </table:table-row>
        <calcext:conditional-formats>
          <calcext:conditional-format calcext:target-range-address="Lista.C3:Lista.D3">
            <calcext:condition calcext:apply-style-name="Excel_CondFormat_2_2_1" calcext:value="formula-is(['file:///C:/Users/UserRegTosc/Documents'#$''.$A$1]=&quot;1&quot;)" calcext:base-cell-address="Lista.C3"/>
            <calcext:condition calcext:apply-style-name="Excel_CondFormat_2_2_2" calcext:value="formula-is(['file:///C:/Users/UserRegTosc/Documents'#$''.$A$1]=&quot;2&quot;)" calcext:base-cell-address="Lista.C3"/>
            <calcext:condition calcext:apply-style-name="Excel_CondFormat_2_2_3" calcext:value="formula-is(['file:///C:/Users/UserRegTosc/Documents'#$''.$A$1]=&quot;3&quot;)" calcext:base-cell-address="Lista.C3"/>
          </calcext:conditional-format>
          <calcext:conditional-format calcext:target-range-address="Lista.C25:Lista.D25">
            <calcext:condition calcext:apply-style-name="Excel_CondFormat_2_5_1" calcext:value="formula-is(['file:///C:/Users/UserRegTosc/Documents'#$''.IN59436]=&quot;1&quot;)" calcext:base-cell-address="Lista.C25"/>
            <calcext:condition calcext:apply-style-name="Excel_CondFormat_2_5_2" calcext:value="formula-is(['file:///C:/Users/UserRegTosc/Documents'#$''.IN59436]=&quot;3&quot;)" calcext:base-cell-address="Lista.C25"/>
            <calcext:condition calcext:apply-style-name="Excel_CondFormat_2_5_3" calcext:value="formula-is(&quot;_oip1&quot;=&quot;3&quot;)" calcext:base-cell-address="Lista.C25"/>
          </calcext:conditional-format>
          <calcext:conditional-format calcext:target-range-address="Lista.D362:Lista.D366">
            <calcext:condition calcext:apply-style-name="Excel_CondFormat_2_4_1" calcext:value="formula-is(['file:///C:/Users/UserRegTosc/Documents'#$''.HX58991]=&quot;1&quot;)" calcext:base-cell-address="Lista.D362"/>
            <calcext:condition calcext:apply-style-name="Excel_CondFormat_2_4_2" calcext:value="formula-is(['file:///C:/Users/UserRegTosc/Documents'#$''.HX58991]=&quot;3&quot;)" calcext:base-cell-address="Lista.D362"/>
            <calcext:condition calcext:apply-style-name="Excel_CondFormat_2_4_3" calcext:value="formula-is(&quot;_oip1&quot;=&quot;3&quot;)" calcext:base-cell-address="Lista.D362"/>
          </calcext:conditional-format>
          <calcext:conditional-format calcext:target-range-address="Lista.F26:Lista.M26 Lista.C26:Lista.D26">
            <calcext:condition calcext:apply-style-name="Excel_CondFormat_2_5_1" calcext:value="formula-is(['file:///C:/Users/UserRegTosc/Documents'#$''.IN59439]=&quot;1&quot;)" calcext:base-cell-address="Lista.C26"/>
            <calcext:condition calcext:apply-style-name="Excel_CondFormat_2_5_2" calcext:value="formula-is(['file:///C:/Users/UserRegTosc/Documents'#$''.IN59439]=&quot;3&quot;)" calcext:base-cell-address="Lista.C26"/>
            <calcext:condition calcext:apply-style-name="Excel_CondFormat_2_5_3" calcext:value="formula-is(&quot;_oip1&quot;=&quot;3&quot;)" calcext:base-cell-address="Lista.C26"/>
          </calcext:conditional-format>
          <calcext:conditional-format calcext:target-range-address="Lista.F58:Lista.M58 Lista.C58:Lista.D58">
            <calcext:condition calcext:apply-style-name="Excel_CondFormat_2_5_1" calcext:value="formula-is(['file:///C:/Users/UserRegTosc/Documents'#$''.IN59454]=&quot;1&quot;)" calcext:base-cell-address="Lista.C58"/>
            <calcext:condition calcext:apply-style-name="Excel_CondFormat_2_5_2" calcext:value="formula-is(['file:///C:/Users/UserRegTosc/Documents'#$''.IN59454]=&quot;3&quot;)" calcext:base-cell-address="Lista.C58"/>
            <calcext:condition calcext:apply-style-name="Excel_CondFormat_2_5_3" calcext:value="formula-is(&quot;_oip1&quot;=&quot;3&quot;)" calcext:base-cell-address="Lista.C58"/>
          </calcext:conditional-format>
          <calcext:conditional-format calcext:target-range-address="Lista.F79:Lista.M79 Lista.C79:Lista.D79">
            <calcext:condition calcext:apply-style-name="Excel_CondFormat_2_5_1" calcext:value="formula-is(['file:///C:/Users/UserRegTosc/Documents'#$''.IN59465]=&quot;1&quot;)" calcext:base-cell-address="Lista.C79"/>
            <calcext:condition calcext:apply-style-name="Excel_CondFormat_2_5_2" calcext:value="formula-is(['file:///C:/Users/UserRegTosc/Documents'#$''.IN59465]=&quot;3&quot;)" calcext:base-cell-address="Lista.C79"/>
            <calcext:condition calcext:apply-style-name="Excel_CondFormat_2_5_3" calcext:value="formula-is(&quot;_oip1&quot;=&quot;3&quot;)" calcext:base-cell-address="Lista.C79"/>
          </calcext:conditional-format>
          <calcext:conditional-format calcext:target-range-address="Lista.F120:Lista.M120 Lista.C120:Lista.D120">
            <calcext:condition calcext:apply-style-name="Excel_CondFormat_2_5_1" calcext:value="formula-is(['file:///C:/Users/UserRegTosc/Documents'#$''.IN59483]=&quot;1&quot;)" calcext:base-cell-address="Lista.C120"/>
            <calcext:condition calcext:apply-style-name="Excel_CondFormat_2_5_2" calcext:value="formula-is(['file:///C:/Users/UserRegTosc/Documents'#$''.IN59483]=&quot;3&quot;)" calcext:base-cell-address="Lista.C120"/>
            <calcext:condition calcext:apply-style-name="Excel_CondFormat_2_5_3" calcext:value="formula-is(&quot;_oip1&quot;=&quot;3&quot;)" calcext:base-cell-address="Lista.C120"/>
          </calcext:conditional-format>
          <calcext:conditional-format calcext:target-range-address="Lista.F126:Lista.M126 Lista.C126:Lista.D126">
            <calcext:condition calcext:apply-style-name="Excel_CondFormat_2_5_1" calcext:value="formula-is(['file:///C:/Users/UserRegTosc/Documents'#$''.IN59487]=&quot;1&quot;)" calcext:base-cell-address="Lista.C126"/>
            <calcext:condition calcext:apply-style-name="Excel_CondFormat_2_5_2" calcext:value="formula-is(['file:///C:/Users/UserRegTosc/Documents'#$''.IN59487]=&quot;3&quot;)" calcext:base-cell-address="Lista.C126"/>
            <calcext:condition calcext:apply-style-name="Excel_CondFormat_2_5_3" calcext:value="formula-is(&quot;_oip1&quot;=&quot;3&quot;)" calcext:base-cell-address="Lista.C126"/>
          </calcext:conditional-format>
          <calcext:conditional-format calcext:target-range-address="Lista.F142:Lista.M142 Lista.C142:Lista.D142">
            <calcext:condition calcext:apply-style-name="Excel_CondFormat_2_5_1" calcext:value="formula-is(['file:///C:/Users/UserRegTosc/Documents'#$''.IN59495]=&quot;1&quot;)" calcext:base-cell-address="Lista.C142"/>
            <calcext:condition calcext:apply-style-name="Excel_CondFormat_2_5_2" calcext:value="formula-is(['file:///C:/Users/UserRegTosc/Documents'#$''.IN59495]=&quot;3&quot;)" calcext:base-cell-address="Lista.C142"/>
            <calcext:condition calcext:apply-style-name="Excel_CondFormat_2_5_3" calcext:value="formula-is(&quot;_oip1&quot;=&quot;3&quot;)" calcext:base-cell-address="Lista.C142"/>
          </calcext:conditional-format>
          <calcext:conditional-format calcext:target-range-address="Lista.F148:Lista.M148 Lista.C148:Lista.D148">
            <calcext:condition calcext:apply-style-name="Excel_CondFormat_2_5_1" calcext:value="formula-is(['file:///C:/Users/UserRegTosc/Documents'#$''.IN59499]=&quot;1&quot;)" calcext:base-cell-address="Lista.C148"/>
            <calcext:condition calcext:apply-style-name="Excel_CondFormat_2_5_2" calcext:value="formula-is(['file:///C:/Users/UserRegTosc/Documents'#$''.IN59499]=&quot;3&quot;)" calcext:base-cell-address="Lista.C148"/>
            <calcext:condition calcext:apply-style-name="Excel_CondFormat_2_5_3" calcext:value="formula-is(&quot;_oip1&quot;=&quot;3&quot;)" calcext:base-cell-address="Lista.C148"/>
          </calcext:conditional-format>
          <calcext:conditional-format calcext:target-range-address="Lista.M159:Lista.M159 Lista.C159:Lista.D159 Lista.F159:Lista.F159">
            <calcext:condition calcext:apply-style-name="Excel_CondFormat_2_5_1" calcext:value="formula-is(['file:///C:/Users/UserRegTosc/Documents'#$''.IN59505]=&quot;1&quot;)" calcext:base-cell-address="Lista.C159"/>
            <calcext:condition calcext:apply-style-name="Excel_CondFormat_2_5_2" calcext:value="formula-is(['file:///C:/Users/UserRegTosc/Documents'#$''.IN59505]=&quot;3&quot;)" calcext:base-cell-address="Lista.C159"/>
            <calcext:condition calcext:apply-style-name="Excel_CondFormat_2_5_3" calcext:value="formula-is(&quot;_oip1&quot;=&quot;3&quot;)" calcext:base-cell-address="Lista.C159"/>
          </calcext:conditional-format>
          <calcext:conditional-format calcext:target-range-address="Lista.F185:Lista.M185 Lista.C185:Lista.D185">
            <calcext:condition calcext:apply-style-name="Excel_CondFormat_2_5_1" calcext:value="formula-is(['file:///C:/Users/UserRegTosc/Documents'#$''.IN59517]=&quot;1&quot;)" calcext:base-cell-address="Lista.C185"/>
            <calcext:condition calcext:apply-style-name="Excel_CondFormat_2_5_2" calcext:value="formula-is(['file:///C:/Users/UserRegTosc/Documents'#$''.IN59517]=&quot;3&quot;)" calcext:base-cell-address="Lista.C185"/>
            <calcext:condition calcext:apply-style-name="Excel_CondFormat_2_5_3" calcext:value="formula-is(&quot;_oip1&quot;=&quot;3&quot;)" calcext:base-cell-address="Lista.C185"/>
          </calcext:conditional-format>
          <calcext:conditional-format calcext:target-range-address="Lista.F196:Lista.M196 Lista.C196:Lista.D196">
            <calcext:condition calcext:apply-style-name="Excel_CondFormat_2_5_1" calcext:value="formula-is(['file:///C:/Users/UserRegTosc/Documents'#$''.IN59523]=&quot;1&quot;)" calcext:base-cell-address="Lista.C196"/>
            <calcext:condition calcext:apply-style-name="Excel_CondFormat_2_5_2" calcext:value="formula-is(['file:///C:/Users/UserRegTosc/Documents'#$''.IN59523]=&quot;3&quot;)" calcext:base-cell-address="Lista.C196"/>
            <calcext:condition calcext:apply-style-name="Excel_CondFormat_2_5_3" calcext:value="formula-is(&quot;_oip1&quot;=&quot;3&quot;)" calcext:base-cell-address="Lista.C196"/>
          </calcext:conditional-format>
          <calcext:conditional-format calcext:target-range-address="Lista.F217:Lista.M217 Lista.C217:Lista.D217">
            <calcext:condition calcext:apply-style-name="Excel_CondFormat_2_5_1" calcext:value="formula-is(['file:///C:/Users/UserRegTosc/Documents'#$''.IN59533]=&quot;1&quot;)" calcext:base-cell-address="Lista.C217"/>
            <calcext:condition calcext:apply-style-name="Excel_CondFormat_2_5_2" calcext:value="formula-is(['file:///C:/Users/UserRegTosc/Documents'#$''.IN59533]=&quot;3&quot;)" calcext:base-cell-address="Lista.C217"/>
            <calcext:condition calcext:apply-style-name="Excel_CondFormat_2_5_3" calcext:value="formula-is(&quot;_oip1&quot;=&quot;3&quot;)" calcext:base-cell-address="Lista.C217"/>
          </calcext:conditional-format>
          <calcext:conditional-format calcext:target-range-address="Lista.F228:Lista.M228 Lista.C228:Lista.D228">
            <calcext:condition calcext:apply-style-name="Excel_CondFormat_2_5_1" calcext:value="formula-is(['file:///C:/Users/UserRegTosc/Documents'#$''.IN59539]=&quot;1&quot;)" calcext:base-cell-address="Lista.C228"/>
            <calcext:condition calcext:apply-style-name="Excel_CondFormat_2_5_2" calcext:value="formula-is(['file:///C:/Users/UserRegTosc/Documents'#$''.IN59539]=&quot;3&quot;)" calcext:base-cell-address="Lista.C228"/>
            <calcext:condition calcext:apply-style-name="Excel_CondFormat_2_5_3" calcext:value="formula-is(&quot;_oip1&quot;=&quot;3&quot;)" calcext:base-cell-address="Lista.C228"/>
          </calcext:conditional-format>
          <calcext:conditional-format calcext:target-range-address="Lista.C245:Lista.D245">
            <calcext:condition calcext:apply-style-name="Excel_CondFormat_2_5_1" calcext:value="formula-is(['file:///C:/Users/UserRegTosc/Documents'#$''.IN59550]=&quot;1&quot;)" calcext:base-cell-address="Lista.C245"/>
            <calcext:condition calcext:apply-style-name="Excel_CondFormat_2_5_2" calcext:value="formula-is(['file:///C:/Users/UserRegTosc/Documents'#$''.IN59550]=&quot;3&quot;)" calcext:base-cell-address="Lista.C245"/>
            <calcext:condition calcext:apply-style-name="Excel_CondFormat_2_5_3" calcext:value="formula-is(&quot;_oip1&quot;=&quot;3&quot;)" calcext:base-cell-address="Lista.C245"/>
          </calcext:conditional-format>
          <calcext:conditional-format calcext:target-range-address="Lista.F246:Lista.M246 Lista.C246:Lista.D246">
            <calcext:condition calcext:apply-style-name="Excel_CondFormat_2_5_1" calcext:value="formula-is(['file:///C:/Users/UserRegTosc/Documents'#$''.IN59552]=&quot;1&quot;)" calcext:base-cell-address="Lista.C246"/>
            <calcext:condition calcext:apply-style-name="Excel_CondFormat_2_5_2" calcext:value="formula-is(['file:///C:/Users/UserRegTosc/Documents'#$''.IN59552]=&quot;3&quot;)" calcext:base-cell-address="Lista.C246"/>
            <calcext:condition calcext:apply-style-name="Excel_CondFormat_2_5_3" calcext:value="formula-is(&quot;_oip1&quot;=&quot;3&quot;)" calcext:base-cell-address="Lista.C246"/>
          </calcext:conditional-format>
          <calcext:conditional-format calcext:target-range-address="Lista.F263:Lista.M263 Lista.C263:Lista.D263">
            <calcext:condition calcext:apply-style-name="Excel_CondFormat_2_5_1" calcext:value="formula-is(['file:///C:/Users/UserRegTosc/Documents'#$''.IN59562]=&quot;1&quot;)" calcext:base-cell-address="Lista.C263"/>
            <calcext:condition calcext:apply-style-name="Excel_CondFormat_2_5_2" calcext:value="formula-is(['file:///C:/Users/UserRegTosc/Documents'#$''.IN59562]=&quot;3&quot;)" calcext:base-cell-address="Lista.C263"/>
            <calcext:condition calcext:apply-style-name="Excel_CondFormat_2_5_3" calcext:value="formula-is(&quot;_oip1&quot;=&quot;3&quot;)" calcext:base-cell-address="Lista.C263"/>
          </calcext:conditional-format>
          <calcext:conditional-format calcext:target-range-address="Lista.F299:Lista.M299 Lista.C299:Lista.D299">
            <calcext:condition calcext:apply-style-name="Excel_CondFormat_2_5_1" calcext:value="formula-is(['file:///C:/Users/UserRegTosc/Documents'#$''.IN59578]=&quot;1&quot;)" calcext:base-cell-address="Lista.C299"/>
            <calcext:condition calcext:apply-style-name="Excel_CondFormat_2_5_2" calcext:value="formula-is(['file:///C:/Users/UserRegTosc/Documents'#$''.IN59578]=&quot;3&quot;)" calcext:base-cell-address="Lista.C299"/>
            <calcext:condition calcext:apply-style-name="Excel_CondFormat_2_5_3" calcext:value="formula-is(&quot;_oip1&quot;=&quot;3&quot;)" calcext:base-cell-address="Lista.C299"/>
          </calcext:conditional-format>
          <calcext:conditional-format calcext:target-range-address="Lista.F300:Lista.M300 Lista.C300:Lista.D300">
            <calcext:condition calcext:apply-style-name="Excel_CondFormat_2_5_1" calcext:value="formula-is(['file:///C:/Users/UserRegTosc/Documents'#$''.IN59580]=&quot;1&quot;)" calcext:base-cell-address="Lista.C300"/>
            <calcext:condition calcext:apply-style-name="Excel_CondFormat_2_5_2" calcext:value="formula-is(['file:///C:/Users/UserRegTosc/Documents'#$''.IN59580]=&quot;3&quot;)" calcext:base-cell-address="Lista.C300"/>
            <calcext:condition calcext:apply-style-name="Excel_CondFormat_2_5_3" calcext:value="formula-is(&quot;_oip1&quot;=&quot;3&quot;)" calcext:base-cell-address="Lista.C300"/>
          </calcext:conditional-format>
          <calcext:conditional-format calcext:target-range-address="Lista.F306:Lista.M306 Lista.C306:Lista.D306">
            <calcext:condition calcext:apply-style-name="Excel_CondFormat_2_5_1" calcext:value="formula-is(['file:///C:/Users/UserRegTosc/Documents'#$''.IN59581]=&quot;1&quot;)" calcext:base-cell-address="Lista.C306"/>
            <calcext:condition calcext:apply-style-name="Excel_CondFormat_2_5_2" calcext:value="formula-is(['file:///C:/Users/UserRegTosc/Documents'#$''.IN59581]=&quot;3&quot;)" calcext:base-cell-address="Lista.C306"/>
            <calcext:condition calcext:apply-style-name="Excel_CondFormat_2_5_3" calcext:value="formula-is(&quot;_oip1&quot;=&quot;3&quot;)" calcext:base-cell-address="Lista.C306"/>
          </calcext:conditional-format>
          <calcext:conditional-format calcext:target-range-address="Lista.F318:Lista.M318 Lista.C318:Lista.D318">
            <calcext:condition calcext:apply-style-name="Excel_CondFormat_2_5_1" calcext:value="formula-is(['file:///C:/Users/UserRegTosc/Documents'#$''.IN59590]=&quot;1&quot;)" calcext:base-cell-address="Lista.C318"/>
            <calcext:condition calcext:apply-style-name="Excel_CondFormat_2_5_2" calcext:value="formula-is(['file:///C:/Users/UserRegTosc/Documents'#$''.IN59590]=&quot;3&quot;)" calcext:base-cell-address="Lista.C318"/>
            <calcext:condition calcext:apply-style-name="Excel_CondFormat_2_5_3" calcext:value="formula-is(&quot;_oip1&quot;=&quot;3&quot;)" calcext:base-cell-address="Lista.C318"/>
          </calcext:conditional-format>
          <calcext:conditional-format calcext:target-range-address="Lista.F319:Lista.M319 Lista.C319:Lista.D319">
            <calcext:condition calcext:apply-style-name="Excel_CondFormat_2_5_1" calcext:value="formula-is(['file:///C:/Users/UserRegTosc/Documents'#$''.IN59592]=&quot;1&quot;)" calcext:base-cell-address="Lista.C319"/>
            <calcext:condition calcext:apply-style-name="Excel_CondFormat_2_5_2" calcext:value="formula-is(['file:///C:/Users/UserRegTosc/Documents'#$''.IN59592]=&quot;3&quot;)" calcext:base-cell-address="Lista.C319"/>
            <calcext:condition calcext:apply-style-name="Excel_CondFormat_2_5_3" calcext:value="formula-is(&quot;_oip1&quot;=&quot;3&quot;)" calcext:base-cell-address="Lista.C319"/>
          </calcext:conditional-format>
          <calcext:conditional-format calcext:target-range-address="Lista.F325:Lista.M325 Lista.C325:Lista.D325">
            <calcext:condition calcext:apply-style-name="Excel_CondFormat_2_5_1" calcext:value="formula-is(['file:///C:/Users/UserRegTosc/Documents'#$''.IN59596]=&quot;1&quot;)" calcext:base-cell-address="Lista.C325"/>
            <calcext:condition calcext:apply-style-name="Excel_CondFormat_2_5_2" calcext:value="formula-is(['file:///C:/Users/UserRegTosc/Documents'#$''.IN59596]=&quot;3&quot;)" calcext:base-cell-address="Lista.C325"/>
            <calcext:condition calcext:apply-style-name="Excel_CondFormat_2_5_3" calcext:value="formula-is(&quot;_oip1&quot;=&quot;3&quot;)" calcext:base-cell-address="Lista.C325"/>
          </calcext:conditional-format>
          <calcext:conditional-format calcext:target-range-address="Lista.F326:Lista.M326 Lista.C326:Lista.D326 Lista.H327:Lista.M327">
            <calcext:condition calcext:apply-style-name="Excel_CondFormat_2_5_1" calcext:value="formula-is(['file:///C:/Users/UserRegTosc/Documents'#$''.IN59598]=&quot;1&quot;)" calcext:base-cell-address="Lista.C326"/>
            <calcext:condition calcext:apply-style-name="Excel_CondFormat_2_5_2" calcext:value="formula-is(['file:///C:/Users/UserRegTosc/Documents'#$''.IN59598]=&quot;3&quot;)" calcext:base-cell-address="Lista.C326"/>
            <calcext:condition calcext:apply-style-name="Excel_CondFormat_2_5_3" calcext:value="formula-is(&quot;_oip1&quot;=&quot;3&quot;)" calcext:base-cell-address="Lista.C326"/>
          </calcext:conditional-format>
          <calcext:conditional-format calcext:target-range-address="Lista.F328:Lista.M328 Lista.C328:Lista.D328">
            <calcext:condition calcext:apply-style-name="Excel_CondFormat_2_5_1" calcext:value="formula-is(['file:///C:/Users/UserRegTosc/Documents'#$''.IN59601]=&quot;1&quot;)" calcext:base-cell-address="Lista.C328"/>
            <calcext:condition calcext:apply-style-name="Excel_CondFormat_2_5_2" calcext:value="formula-is(['file:///C:/Users/UserRegTosc/Documents'#$''.IN59601]=&quot;3&quot;)" calcext:base-cell-address="Lista.C328"/>
            <calcext:condition calcext:apply-style-name="Excel_CondFormat_2_5_3" calcext:value="formula-is(&quot;_oip1&quot;=&quot;3&quot;)" calcext:base-cell-address="Lista.C328"/>
          </calcext:conditional-format>
          <calcext:conditional-format calcext:target-range-address="Lista.F329:Lista.M329 Lista.C329:Lista.D329">
            <calcext:condition calcext:apply-style-name="Excel_CondFormat_2_5_1" calcext:value="formula-is(['file:///C:/Users/UserRegTosc/Documents'#$''.IN59603]=&quot;1&quot;)" calcext:base-cell-address="Lista.C329"/>
            <calcext:condition calcext:apply-style-name="Excel_CondFormat_2_5_2" calcext:value="formula-is(['file:///C:/Users/UserRegTosc/Documents'#$''.IN59603]=&quot;3&quot;)" calcext:base-cell-address="Lista.C329"/>
            <calcext:condition calcext:apply-style-name="Excel_CondFormat_2_5_3" calcext:value="formula-is(&quot;_oip1&quot;=&quot;3&quot;)" calcext:base-cell-address="Lista.C329"/>
          </calcext:conditional-format>
          <calcext:conditional-format calcext:target-range-address="Lista.F331:Lista.M331 Lista.C331:Lista.D331">
            <calcext:condition calcext:apply-style-name="Excel_CondFormat_2_5_1" calcext:value="formula-is(['file:///C:/Users/UserRegTosc/Documents'#$''.IN59607]=&quot;1&quot;)" calcext:base-cell-address="Lista.C331"/>
            <calcext:condition calcext:apply-style-name="Excel_CondFormat_2_5_2" calcext:value="formula-is(['file:///C:/Users/UserRegTosc/Documents'#$''.IN59607]=&quot;3&quot;)" calcext:base-cell-address="Lista.C331"/>
            <calcext:condition calcext:apply-style-name="Excel_CondFormat_2_5_3" calcext:value="formula-is(&quot;_oip1&quot;=&quot;3&quot;)" calcext:base-cell-address="Lista.C331"/>
          </calcext:conditional-format>
          <calcext:conditional-format calcext:target-range-address="Lista.F333:Lista.F333 Lista.C333:Lista.D333">
            <calcext:condition calcext:apply-style-name="Excel_CondFormat_2_5_1" calcext:value="formula-is(['file:///C:/Users/UserRegTosc/Documents'#$''.IN59611]=&quot;1&quot;)" calcext:base-cell-address="Lista.C333"/>
            <calcext:condition calcext:apply-style-name="Excel_CondFormat_2_5_2" calcext:value="formula-is(['file:///C:/Users/UserRegTosc/Documents'#$''.IN59611]=&quot;3&quot;)" calcext:base-cell-address="Lista.C333"/>
            <calcext:condition calcext:apply-style-name="Excel_CondFormat_2_5_3" calcext:value="formula-is(&quot;_oip1&quot;=&quot;3&quot;)" calcext:base-cell-address="Lista.C333"/>
          </calcext:conditional-format>
          <calcext:conditional-format calcext:target-range-address="Lista.F335:Lista.F335 Lista.C335:Lista.D335">
            <calcext:condition calcext:apply-style-name="Excel_CondFormat_2_5_1" calcext:value="formula-is(['file:///C:/Users/UserRegTosc/Documents'#$''.IN59615]=&quot;1&quot;)" calcext:base-cell-address="Lista.C335"/>
            <calcext:condition calcext:apply-style-name="Excel_CondFormat_2_5_2" calcext:value="formula-is(['file:///C:/Users/UserRegTosc/Documents'#$''.IN59615]=&quot;3&quot;)" calcext:base-cell-address="Lista.C335"/>
            <calcext:condition calcext:apply-style-name="Excel_CondFormat_2_5_3" calcext:value="formula-is(&quot;_oip1&quot;=&quot;3&quot;)" calcext:base-cell-address="Lista.C335"/>
          </calcext:conditional-format>
          <calcext:conditional-format calcext:target-range-address="Lista.F337:Lista.F337 Lista.C337:Lista.D337">
            <calcext:condition calcext:apply-style-name="Excel_CondFormat_2_5_1" calcext:value="formula-is(['file:///C:/Users/UserRegTosc/Documents'#$''.IN59619]=&quot;1&quot;)" calcext:base-cell-address="Lista.C337"/>
            <calcext:condition calcext:apply-style-name="Excel_CondFormat_2_5_2" calcext:value="formula-is(['file:///C:/Users/UserRegTosc/Documents'#$''.IN59619]=&quot;3&quot;)" calcext:base-cell-address="Lista.C337"/>
            <calcext:condition calcext:apply-style-name="Excel_CondFormat_2_5_3" calcext:value="formula-is(&quot;_oip1&quot;=&quot;3&quot;)" calcext:base-cell-address="Lista.C337"/>
          </calcext:conditional-format>
          <calcext:conditional-format calcext:target-range-address="Lista.F345:Lista.F345 Lista.C345:Lista.D345">
            <calcext:condition calcext:apply-style-name="Excel_CondFormat_2_5_1" calcext:value="formula-is(['file:///C:/Users/UserRegTosc/Documents'#$''.IN59635]=&quot;1&quot;)" calcext:base-cell-address="Lista.C345"/>
            <calcext:condition calcext:apply-style-name="Excel_CondFormat_2_5_2" calcext:value="formula-is(['file:///C:/Users/UserRegTosc/Documents'#$''.IN59635]=&quot;3&quot;)" calcext:base-cell-address="Lista.C345"/>
            <calcext:condition calcext:apply-style-name="Excel_CondFormat_2_5_3" calcext:value="formula-is(&quot;_oip1&quot;=&quot;3&quot;)" calcext:base-cell-address="Lista.C345"/>
          </calcext:conditional-format>
          <calcext:conditional-format calcext:target-range-address="Lista.F347:Lista.F347 Lista.C347:Lista.D347">
            <calcext:condition calcext:apply-style-name="Excel_CondFormat_2_5_1" calcext:value="formula-is(['file:///C:/Users/UserRegTosc/Documents'#$''.IN59639]=&quot;1&quot;)" calcext:base-cell-address="Lista.C347"/>
            <calcext:condition calcext:apply-style-name="Excel_CondFormat_2_5_2" calcext:value="formula-is(['file:///C:/Users/UserRegTosc/Documents'#$''.IN59639]=&quot;3&quot;)" calcext:base-cell-address="Lista.C347"/>
            <calcext:condition calcext:apply-style-name="Excel_CondFormat_2_5_3" calcext:value="formula-is(&quot;_oip1&quot;=&quot;3&quot;)" calcext:base-cell-address="Lista.C347"/>
          </calcext:conditional-format>
          <calcext:conditional-format calcext:target-range-address="Lista.F257:Lista.M257 Lista.C257:Lista.D257">
            <calcext:condition calcext:apply-style-name="Excel_CondFormat_2_5_1" calcext:value="formula-is(['file:///C:/Users/UserRegTosc/Documents'#$''.IN59558]=&quot;1&quot;)" calcext:base-cell-address="Lista.C257"/>
            <calcext:condition calcext:apply-style-name="Excel_CondFormat_2_5_2" calcext:value="formula-is(['file:///C:/Users/UserRegTosc/Documents'#$''.IN59558]=&quot;3&quot;)" calcext:base-cell-address="Lista.C257"/>
            <calcext:condition calcext:apply-style-name="Excel_CondFormat_2_5_3" calcext:value="formula-is(&quot;_oip1&quot;=&quot;3&quot;)" calcext:base-cell-address="Lista.C257"/>
          </calcext:conditional-format>
          <calcext:conditional-format calcext:target-range-address="Lista.F239:Lista.M239 Lista.C239:Lista.D239">
            <calcext:condition calcext:apply-style-name="Excel_CondFormat_2_5_1" calcext:value="formula-is(['file:///C:/Users/UserRegTosc/Documents'#$''.IN59545]=&quot;1&quot;)" calcext:base-cell-address="Lista.C239"/>
            <calcext:condition calcext:apply-style-name="Excel_CondFormat_2_5_2" calcext:value="formula-is(['file:///C:/Users/UserRegTosc/Documents'#$''.IN59545]=&quot;3&quot;)" calcext:base-cell-address="Lista.C239"/>
            <calcext:condition calcext:apply-style-name="Excel_CondFormat_2_5_3" calcext:value="formula-is(&quot;_oip1&quot;=&quot;3&quot;)" calcext:base-cell-address="Lista.C239"/>
          </calcext:conditional-format>
          <calcext:conditional-format calcext:target-range-address="Lista.F312:Lista.M312 Lista.C312:Lista.D312">
            <calcext:condition calcext:apply-style-name="Excel_CondFormat_2_5_1" calcext:value="formula-is(['file:///C:/Users/UserRegTosc/Documents'#$''.IN59586]=&quot;1&quot;)" calcext:base-cell-address="Lista.C312"/>
            <calcext:condition calcext:apply-style-name="Excel_CondFormat_2_5_2" calcext:value="formula-is(['file:///C:/Users/UserRegTosc/Documents'#$''.IN59586]=&quot;3&quot;)" calcext:base-cell-address="Lista.C312"/>
            <calcext:condition calcext:apply-style-name="Excel_CondFormat_2_5_3" calcext:value="formula-is(&quot;_oip1&quot;=&quot;3&quot;)" calcext:base-cell-address="Lista.C312"/>
          </calcext:conditional-format>
          <calcext:conditional-format calcext:target-range-address="Lista.E25:Lista.E25">
            <calcext:condition calcext:apply-style-name="Excel_CondFormat_2_5_1" calcext:value="formula-is(['file:///C:/Users/UserRegTosc/Documents'#$''.IR59436]=&quot;1&quot;)" calcext:base-cell-address="Lista.E25"/>
            <calcext:condition calcext:apply-style-name="Excel_CondFormat_2_5_2" calcext:value="formula-is(['file:///C:/Users/UserRegTosc/Documents'#$''.IR59436]=&quot;3&quot;)" calcext:base-cell-address="Lista.E25"/>
            <calcext:condition calcext:apply-style-name="Excel_CondFormat_2_5_3" calcext:value="formula-is(&quot;_oip1&quot;=&quot;3&quot;)" calcext:base-cell-address="Lista.E25"/>
          </calcext:conditional-format>
          <calcext:conditional-format calcext:target-range-address="Lista.E26:Lista.E26">
            <calcext:condition calcext:apply-style-name="Excel_CondFormat_2_5_1" calcext:value="formula-is(['file:///C:/Users/UserRegTosc/Documents'#$''.IR59439]=&quot;1&quot;)" calcext:base-cell-address="Lista.E26"/>
            <calcext:condition calcext:apply-style-name="Excel_CondFormat_2_5_2" calcext:value="formula-is(['file:///C:/Users/UserRegTosc/Documents'#$''.IR59439]=&quot;3&quot;)" calcext:base-cell-address="Lista.E26"/>
            <calcext:condition calcext:apply-style-name="Excel_CondFormat_2_5_3" calcext:value="formula-is(&quot;_oip1&quot;=&quot;3&quot;)" calcext:base-cell-address="Lista.E26"/>
          </calcext:conditional-format>
          <calcext:conditional-format calcext:target-range-address="Lista.E58:Lista.E58">
            <calcext:condition calcext:apply-style-name="Excel_CondFormat_2_5_1" calcext:value="formula-is(['file:///C:/Users/UserRegTosc/Documents'#$''.IR59454]=&quot;1&quot;)" calcext:base-cell-address="Lista.E58"/>
            <calcext:condition calcext:apply-style-name="Excel_CondFormat_2_5_2" calcext:value="formula-is(['file:///C:/Users/UserRegTosc/Documents'#$''.IR59454]=&quot;3&quot;)" calcext:base-cell-address="Lista.E58"/>
            <calcext:condition calcext:apply-style-name="Excel_CondFormat_2_5_3" calcext:value="formula-is(&quot;_oip1&quot;=&quot;3&quot;)" calcext:base-cell-address="Lista.E58"/>
          </calcext:conditional-format>
          <calcext:conditional-format calcext:target-range-address="Lista.E79:Lista.E79">
            <calcext:condition calcext:apply-style-name="Excel_CondFormat_2_5_1" calcext:value="formula-is(['file:///C:/Users/UserRegTosc/Documents'#$''.IR59465]=&quot;1&quot;)" calcext:base-cell-address="Lista.E79"/>
            <calcext:condition calcext:apply-style-name="Excel_CondFormat_2_5_2" calcext:value="formula-is(['file:///C:/Users/UserRegTosc/Documents'#$''.IR59465]=&quot;3&quot;)" calcext:base-cell-address="Lista.E79"/>
            <calcext:condition calcext:apply-style-name="Excel_CondFormat_2_5_3" calcext:value="formula-is(&quot;_oip1&quot;=&quot;3&quot;)" calcext:base-cell-address="Lista.E79"/>
          </calcext:conditional-format>
          <calcext:conditional-format calcext:target-range-address="Lista.E120:Lista.E120">
            <calcext:condition calcext:apply-style-name="Excel_CondFormat_2_5_1" calcext:value="formula-is(['file:///C:/Users/UserRegTosc/Documents'#$''.IR59483]=&quot;1&quot;)" calcext:base-cell-address="Lista.E120"/>
            <calcext:condition calcext:apply-style-name="Excel_CondFormat_2_5_2" calcext:value="formula-is(['file:///C:/Users/UserRegTosc/Documents'#$''.IR59483]=&quot;3&quot;)" calcext:base-cell-address="Lista.E120"/>
            <calcext:condition calcext:apply-style-name="Excel_CondFormat_2_5_3" calcext:value="formula-is(&quot;_oip1&quot;=&quot;3&quot;)" calcext:base-cell-address="Lista.E120"/>
          </calcext:conditional-format>
          <calcext:conditional-format calcext:target-range-address="Lista.E126:Lista.E126">
            <calcext:condition calcext:apply-style-name="Excel_CondFormat_2_5_1" calcext:value="formula-is(['file:///C:/Users/UserRegTosc/Documents'#$''.IR59487]=&quot;1&quot;)" calcext:base-cell-address="Lista.E126"/>
            <calcext:condition calcext:apply-style-name="Excel_CondFormat_2_5_2" calcext:value="formula-is(['file:///C:/Users/UserRegTosc/Documents'#$''.IR59487]=&quot;3&quot;)" calcext:base-cell-address="Lista.E126"/>
            <calcext:condition calcext:apply-style-name="Excel_CondFormat_2_5_3" calcext:value="formula-is(&quot;_oip1&quot;=&quot;3&quot;)" calcext:base-cell-address="Lista.E126"/>
          </calcext:conditional-format>
          <calcext:conditional-format calcext:target-range-address="Lista.E142:Lista.E142">
            <calcext:condition calcext:apply-style-name="Excel_CondFormat_2_5_1" calcext:value="formula-is(['file:///C:/Users/UserRegTosc/Documents'#$''.IR59495]=&quot;1&quot;)" calcext:base-cell-address="Lista.E142"/>
            <calcext:condition calcext:apply-style-name="Excel_CondFormat_2_5_2" calcext:value="formula-is(['file:///C:/Users/UserRegTosc/Documents'#$''.IR59495]=&quot;3&quot;)" calcext:base-cell-address="Lista.E142"/>
            <calcext:condition calcext:apply-style-name="Excel_CondFormat_2_5_3" calcext:value="formula-is(&quot;_oip1&quot;=&quot;3&quot;)" calcext:base-cell-address="Lista.E142"/>
          </calcext:conditional-format>
          <calcext:conditional-format calcext:target-range-address="Lista.E148:Lista.E148">
            <calcext:condition calcext:apply-style-name="Excel_CondFormat_2_5_1" calcext:value="formula-is(['file:///C:/Users/UserRegTosc/Documents'#$''.IR59499]=&quot;1&quot;)" calcext:base-cell-address="Lista.E148"/>
            <calcext:condition calcext:apply-style-name="Excel_CondFormat_2_5_2" calcext:value="formula-is(['file:///C:/Users/UserRegTosc/Documents'#$''.IR59499]=&quot;3&quot;)" calcext:base-cell-address="Lista.E148"/>
            <calcext:condition calcext:apply-style-name="Excel_CondFormat_2_5_3" calcext:value="formula-is(&quot;_oip1&quot;=&quot;3&quot;)" calcext:base-cell-address="Lista.E148"/>
          </calcext:conditional-format>
          <calcext:conditional-format calcext:target-range-address="Lista.E159:Lista.E159">
            <calcext:condition calcext:apply-style-name="Excel_CondFormat_2_5_1" calcext:value="formula-is(['file:///C:/Users/UserRegTosc/Documents'#$''.IR59505]=&quot;1&quot;)" calcext:base-cell-address="Lista.E159"/>
            <calcext:condition calcext:apply-style-name="Excel_CondFormat_2_5_2" calcext:value="formula-is(['file:///C:/Users/UserRegTosc/Documents'#$''.IR59505]=&quot;3&quot;)" calcext:base-cell-address="Lista.E159"/>
            <calcext:condition calcext:apply-style-name="Excel_CondFormat_2_5_3" calcext:value="formula-is(&quot;_oip1&quot;=&quot;3&quot;)" calcext:base-cell-address="Lista.E159"/>
          </calcext:conditional-format>
          <calcext:conditional-format calcext:target-range-address="Lista.E185:Lista.E185">
            <calcext:condition calcext:apply-style-name="Excel_CondFormat_2_5_1" calcext:value="formula-is(['file:///C:/Users/UserRegTosc/Documents'#$''.IR59517]=&quot;1&quot;)" calcext:base-cell-address="Lista.E185"/>
            <calcext:condition calcext:apply-style-name="Excel_CondFormat_2_5_2" calcext:value="formula-is(['file:///C:/Users/UserRegTosc/Documents'#$''.IR59517]=&quot;3&quot;)" calcext:base-cell-address="Lista.E185"/>
            <calcext:condition calcext:apply-style-name="Excel_CondFormat_2_5_3" calcext:value="formula-is(&quot;_oip1&quot;=&quot;3&quot;)" calcext:base-cell-address="Lista.E185"/>
          </calcext:conditional-format>
          <calcext:conditional-format calcext:target-range-address="Lista.E196:Lista.E196">
            <calcext:condition calcext:apply-style-name="Excel_CondFormat_2_5_1" calcext:value="formula-is(['file:///C:/Users/UserRegTosc/Documents'#$''.IR59523]=&quot;1&quot;)" calcext:base-cell-address="Lista.E196"/>
            <calcext:condition calcext:apply-style-name="Excel_CondFormat_2_5_2" calcext:value="formula-is(['file:///C:/Users/UserRegTosc/Documents'#$''.IR59523]=&quot;3&quot;)" calcext:base-cell-address="Lista.E196"/>
            <calcext:condition calcext:apply-style-name="Excel_CondFormat_2_5_3" calcext:value="formula-is(&quot;_oip1&quot;=&quot;3&quot;)" calcext:base-cell-address="Lista.E196"/>
          </calcext:conditional-format>
          <calcext:conditional-format calcext:target-range-address="Lista.E217:Lista.E217">
            <calcext:condition calcext:apply-style-name="Excel_CondFormat_2_5_1" calcext:value="formula-is(['file:///C:/Users/UserRegTosc/Documents'#$''.IR59533]=&quot;1&quot;)" calcext:base-cell-address="Lista.E217"/>
            <calcext:condition calcext:apply-style-name="Excel_CondFormat_2_5_2" calcext:value="formula-is(['file:///C:/Users/UserRegTosc/Documents'#$''.IR59533]=&quot;3&quot;)" calcext:base-cell-address="Lista.E217"/>
            <calcext:condition calcext:apply-style-name="Excel_CondFormat_2_5_3" calcext:value="formula-is(&quot;_oip1&quot;=&quot;3&quot;)" calcext:base-cell-address="Lista.E217"/>
          </calcext:conditional-format>
          <calcext:conditional-format calcext:target-range-address="Lista.E228:Lista.E228">
            <calcext:condition calcext:apply-style-name="Excel_CondFormat_2_5_1" calcext:value="formula-is(['file:///C:/Users/UserRegTosc/Documents'#$''.IR59539]=&quot;1&quot;)" calcext:base-cell-address="Lista.E228"/>
            <calcext:condition calcext:apply-style-name="Excel_CondFormat_2_5_2" calcext:value="formula-is(['file:///C:/Users/UserRegTosc/Documents'#$''.IR59539]=&quot;3&quot;)" calcext:base-cell-address="Lista.E228"/>
            <calcext:condition calcext:apply-style-name="Excel_CondFormat_2_5_3" calcext:value="formula-is(&quot;_oip1&quot;=&quot;3&quot;)" calcext:base-cell-address="Lista.E228"/>
          </calcext:conditional-format>
          <calcext:conditional-format calcext:target-range-address="Lista.E246:Lista.E246">
            <calcext:condition calcext:apply-style-name="Excel_CondFormat_2_5_1" calcext:value="formula-is(['file:///C:/Users/UserRegTosc/Documents'#$''.IR59552]=&quot;1&quot;)" calcext:base-cell-address="Lista.E246"/>
            <calcext:condition calcext:apply-style-name="Excel_CondFormat_2_5_2" calcext:value="formula-is(['file:///C:/Users/UserRegTosc/Documents'#$''.IR59552]=&quot;3&quot;)" calcext:base-cell-address="Lista.E246"/>
            <calcext:condition calcext:apply-style-name="Excel_CondFormat_2_5_3" calcext:value="formula-is(&quot;_oip1&quot;=&quot;3&quot;)" calcext:base-cell-address="Lista.E246"/>
          </calcext:conditional-format>
          <calcext:conditional-format calcext:target-range-address="Lista.E263:Lista.E263">
            <calcext:condition calcext:apply-style-name="Excel_CondFormat_2_5_1" calcext:value="formula-is(['file:///C:/Users/UserRegTosc/Documents'#$''.IR59562]=&quot;1&quot;)" calcext:base-cell-address="Lista.E263"/>
            <calcext:condition calcext:apply-style-name="Excel_CondFormat_2_5_2" calcext:value="formula-is(['file:///C:/Users/UserRegTosc/Documents'#$''.IR59562]=&quot;3&quot;)" calcext:base-cell-address="Lista.E263"/>
            <calcext:condition calcext:apply-style-name="Excel_CondFormat_2_5_3" calcext:value="formula-is(&quot;_oip1&quot;=&quot;3&quot;)" calcext:base-cell-address="Lista.E263"/>
          </calcext:conditional-format>
          <calcext:conditional-format calcext:target-range-address="Lista.E299:Lista.E299">
            <calcext:condition calcext:apply-style-name="Excel_CondFormat_2_5_1" calcext:value="formula-is(['file:///C:/Users/UserRegTosc/Documents'#$''.IR59578]=&quot;1&quot;)" calcext:base-cell-address="Lista.E299"/>
            <calcext:condition calcext:apply-style-name="Excel_CondFormat_2_5_2" calcext:value="formula-is(['file:///C:/Users/UserRegTosc/Documents'#$''.IR59578]=&quot;3&quot;)" calcext:base-cell-address="Lista.E299"/>
            <calcext:condition calcext:apply-style-name="Excel_CondFormat_2_5_3" calcext:value="formula-is(&quot;_oip1&quot;=&quot;3&quot;)" calcext:base-cell-address="Lista.E299"/>
          </calcext:conditional-format>
          <calcext:conditional-format calcext:target-range-address="Lista.E300:Lista.E300">
            <calcext:condition calcext:apply-style-name="Excel_CondFormat_2_5_1" calcext:value="formula-is(['file:///C:/Users/UserRegTosc/Documents'#$''.IR59580]=&quot;1&quot;)" calcext:base-cell-address="Lista.E300"/>
            <calcext:condition calcext:apply-style-name="Excel_CondFormat_2_5_2" calcext:value="formula-is(['file:///C:/Users/UserRegTosc/Documents'#$''.IR59580]=&quot;3&quot;)" calcext:base-cell-address="Lista.E300"/>
            <calcext:condition calcext:apply-style-name="Excel_CondFormat_2_5_3" calcext:value="formula-is(&quot;_oip1&quot;=&quot;3&quot;)" calcext:base-cell-address="Lista.E300"/>
          </calcext:conditional-format>
          <calcext:conditional-format calcext:target-range-address="Lista.E306:Lista.E306">
            <calcext:condition calcext:apply-style-name="Excel_CondFormat_2_5_1" calcext:value="formula-is(['file:///C:/Users/UserRegTosc/Documents'#$''.IR59581]=&quot;1&quot;)" calcext:base-cell-address="Lista.E306"/>
            <calcext:condition calcext:apply-style-name="Excel_CondFormat_2_5_2" calcext:value="formula-is(['file:///C:/Users/UserRegTosc/Documents'#$''.IR59581]=&quot;3&quot;)" calcext:base-cell-address="Lista.E306"/>
            <calcext:condition calcext:apply-style-name="Excel_CondFormat_2_5_3" calcext:value="formula-is(&quot;_oip1&quot;=&quot;3&quot;)" calcext:base-cell-address="Lista.E306"/>
          </calcext:conditional-format>
          <calcext:conditional-format calcext:target-range-address="Lista.E319:Lista.E319">
            <calcext:condition calcext:apply-style-name="Excel_CondFormat_2_5_1" calcext:value="formula-is(['file:///C:/Users/UserRegTosc/Documents'#$''.IR59592]=&quot;1&quot;)" calcext:base-cell-address="Lista.E319"/>
            <calcext:condition calcext:apply-style-name="Excel_CondFormat_2_5_2" calcext:value="formula-is(['file:///C:/Users/UserRegTosc/Documents'#$''.IR59592]=&quot;3&quot;)" calcext:base-cell-address="Lista.E319"/>
            <calcext:condition calcext:apply-style-name="Excel_CondFormat_2_5_3" calcext:value="formula-is(&quot;_oip1&quot;=&quot;3&quot;)" calcext:base-cell-address="Lista.E319"/>
          </calcext:conditional-format>
          <calcext:conditional-format calcext:target-range-address="Lista.E325:Lista.E325">
            <calcext:condition calcext:apply-style-name="Excel_CondFormat_2_5_1" calcext:value="formula-is(['file:///C:/Users/UserRegTosc/Documents'#$''.IR59596]=&quot;1&quot;)" calcext:base-cell-address="Lista.E325"/>
            <calcext:condition calcext:apply-style-name="Excel_CondFormat_2_5_2" calcext:value="formula-is(['file:///C:/Users/UserRegTosc/Documents'#$''.IR59596]=&quot;3&quot;)" calcext:base-cell-address="Lista.E325"/>
            <calcext:condition calcext:apply-style-name="Excel_CondFormat_2_5_3" calcext:value="formula-is(&quot;_oip1&quot;=&quot;3&quot;)" calcext:base-cell-address="Lista.E325"/>
          </calcext:conditional-format>
          <calcext:conditional-format calcext:target-range-address="Lista.E326:Lista.E326">
            <calcext:condition calcext:apply-style-name="Excel_CondFormat_2_5_1" calcext:value="formula-is(['file:///C:/Users/UserRegTosc/Documents'#$''.IR59598]=&quot;1&quot;)" calcext:base-cell-address="Lista.E326"/>
            <calcext:condition calcext:apply-style-name="Excel_CondFormat_2_5_2" calcext:value="formula-is(['file:///C:/Users/UserRegTosc/Documents'#$''.IR59598]=&quot;3&quot;)" calcext:base-cell-address="Lista.E326"/>
            <calcext:condition calcext:apply-style-name="Excel_CondFormat_2_5_3" calcext:value="formula-is(&quot;_oip1&quot;=&quot;3&quot;)" calcext:base-cell-address="Lista.E326"/>
          </calcext:conditional-format>
          <calcext:conditional-format calcext:target-range-address="Lista.E328:Lista.E328">
            <calcext:condition calcext:apply-style-name="Excel_CondFormat_2_5_1" calcext:value="formula-is(['file:///C:/Users/UserRegTosc/Documents'#$''.IR59601]=&quot;1&quot;)" calcext:base-cell-address="Lista.E328"/>
            <calcext:condition calcext:apply-style-name="Excel_CondFormat_2_5_2" calcext:value="formula-is(['file:///C:/Users/UserRegTosc/Documents'#$''.IR59601]=&quot;3&quot;)" calcext:base-cell-address="Lista.E328"/>
            <calcext:condition calcext:apply-style-name="Excel_CondFormat_2_5_3" calcext:value="formula-is(&quot;_oip1&quot;=&quot;3&quot;)" calcext:base-cell-address="Lista.E328"/>
          </calcext:conditional-format>
          <calcext:conditional-format calcext:target-range-address="Lista.E329:Lista.E329">
            <calcext:condition calcext:apply-style-name="Excel_CondFormat_2_5_1" calcext:value="formula-is(['file:///C:/Users/UserRegTosc/Documents'#$''.IR59603]=&quot;1&quot;)" calcext:base-cell-address="Lista.E329"/>
            <calcext:condition calcext:apply-style-name="Excel_CondFormat_2_5_2" calcext:value="formula-is(['file:///C:/Users/UserRegTosc/Documents'#$''.IR59603]=&quot;3&quot;)" calcext:base-cell-address="Lista.E329"/>
            <calcext:condition calcext:apply-style-name="Excel_CondFormat_2_5_3" calcext:value="formula-is(&quot;_oip1&quot;=&quot;3&quot;)" calcext:base-cell-address="Lista.E329"/>
          </calcext:conditional-format>
          <calcext:conditional-format calcext:target-range-address="Lista.E331:Lista.E331">
            <calcext:condition calcext:apply-style-name="Excel_CondFormat_2_5_1" calcext:value="formula-is(['file:///C:/Users/UserRegTosc/Documents'#$''.IR59607]=&quot;1&quot;)" calcext:base-cell-address="Lista.E331"/>
            <calcext:condition calcext:apply-style-name="Excel_CondFormat_2_5_2" calcext:value="formula-is(['file:///C:/Users/UserRegTosc/Documents'#$''.IR59607]=&quot;3&quot;)" calcext:base-cell-address="Lista.E331"/>
            <calcext:condition calcext:apply-style-name="Excel_CondFormat_2_5_3" calcext:value="formula-is(&quot;_oip1&quot;=&quot;3&quot;)" calcext:base-cell-address="Lista.E331"/>
          </calcext:conditional-format>
          <calcext:conditional-format calcext:target-range-address="Lista.E333:Lista.E333">
            <calcext:condition calcext:apply-style-name="Excel_CondFormat_2_5_1" calcext:value="formula-is(['file:///C:/Users/UserRegTosc/Documents'#$''.IR59611]=&quot;1&quot;)" calcext:base-cell-address="Lista.E333"/>
            <calcext:condition calcext:apply-style-name="Excel_CondFormat_2_5_2" calcext:value="formula-is(['file:///C:/Users/UserRegTosc/Documents'#$''.IR59611]=&quot;3&quot;)" calcext:base-cell-address="Lista.E333"/>
            <calcext:condition calcext:apply-style-name="Excel_CondFormat_2_5_3" calcext:value="formula-is(&quot;_oip1&quot;=&quot;3&quot;)" calcext:base-cell-address="Lista.E333"/>
          </calcext:conditional-format>
          <calcext:conditional-format calcext:target-range-address="Lista.E335:Lista.E335">
            <calcext:condition calcext:apply-style-name="Excel_CondFormat_2_5_1" calcext:value="formula-is(['file:///C:/Users/UserRegTosc/Documents'#$''.IR59615]=&quot;1&quot;)" calcext:base-cell-address="Lista.E335"/>
            <calcext:condition calcext:apply-style-name="Excel_CondFormat_2_5_2" calcext:value="formula-is(['file:///C:/Users/UserRegTosc/Documents'#$''.IR59615]=&quot;3&quot;)" calcext:base-cell-address="Lista.E335"/>
            <calcext:condition calcext:apply-style-name="Excel_CondFormat_2_5_3" calcext:value="formula-is(&quot;_oip1&quot;=&quot;3&quot;)" calcext:base-cell-address="Lista.E335"/>
          </calcext:conditional-format>
          <calcext:conditional-format calcext:target-range-address="Lista.E337:Lista.E337">
            <calcext:condition calcext:apply-style-name="Excel_CondFormat_2_5_1" calcext:value="formula-is(['file:///C:/Users/UserRegTosc/Documents'#$''.IR59619]=&quot;1&quot;)" calcext:base-cell-address="Lista.E337"/>
            <calcext:condition calcext:apply-style-name="Excel_CondFormat_2_5_2" calcext:value="formula-is(['file:///C:/Users/UserRegTosc/Documents'#$''.IR59619]=&quot;3&quot;)" calcext:base-cell-address="Lista.E337"/>
            <calcext:condition calcext:apply-style-name="Excel_CondFormat_2_5_3" calcext:value="formula-is(&quot;_oip1&quot;=&quot;3&quot;)" calcext:base-cell-address="Lista.E337"/>
          </calcext:conditional-format>
          <calcext:conditional-format calcext:target-range-address="Lista.E345:Lista.E345">
            <calcext:condition calcext:apply-style-name="Excel_CondFormat_2_5_1" calcext:value="formula-is(['file:///C:/Users/UserRegTosc/Documents'#$''.IR59635]=&quot;1&quot;)" calcext:base-cell-address="Lista.E345"/>
            <calcext:condition calcext:apply-style-name="Excel_CondFormat_2_5_2" calcext:value="formula-is(['file:///C:/Users/UserRegTosc/Documents'#$''.IR59635]=&quot;3&quot;)" calcext:base-cell-address="Lista.E345"/>
            <calcext:condition calcext:apply-style-name="Excel_CondFormat_2_5_3" calcext:value="formula-is(&quot;_oip1&quot;=&quot;3&quot;)" calcext:base-cell-address="Lista.E345"/>
          </calcext:conditional-format>
          <calcext:conditional-format calcext:target-range-address="Lista.E347:Lista.E347">
            <calcext:condition calcext:apply-style-name="Excel_CondFormat_2_5_1" calcext:value="formula-is(['file:///C:/Users/UserRegTosc/Documents'#$''.IR59639]=&quot;1&quot;)" calcext:base-cell-address="Lista.E347"/>
            <calcext:condition calcext:apply-style-name="Excel_CondFormat_2_5_2" calcext:value="formula-is(['file:///C:/Users/UserRegTosc/Documents'#$''.IR59639]=&quot;3&quot;)" calcext:base-cell-address="Lista.E347"/>
            <calcext:condition calcext:apply-style-name="Excel_CondFormat_2_5_3" calcext:value="formula-is(&quot;_oip1&quot;=&quot;3&quot;)" calcext:base-cell-address="Lista.E347"/>
          </calcext:conditional-format>
          <calcext:conditional-format calcext:target-range-address="Lista.E257:Lista.E257">
            <calcext:condition calcext:apply-style-name="Excel_CondFormat_2_5_1" calcext:value="formula-is(['file:///C:/Users/UserRegTosc/Documents'#$''.IR59558]=&quot;1&quot;)" calcext:base-cell-address="Lista.E257"/>
            <calcext:condition calcext:apply-style-name="Excel_CondFormat_2_5_2" calcext:value="formula-is(['file:///C:/Users/UserRegTosc/Documents'#$''.IR59558]=&quot;3&quot;)" calcext:base-cell-address="Lista.E257"/>
            <calcext:condition calcext:apply-style-name="Excel_CondFormat_2_5_3" calcext:value="formula-is(&quot;_oip1&quot;=&quot;3&quot;)" calcext:base-cell-address="Lista.E257"/>
          </calcext:conditional-format>
          <calcext:conditional-format calcext:target-range-address="Lista.E239:Lista.E239">
            <calcext:condition calcext:apply-style-name="Excel_CondFormat_2_5_1" calcext:value="formula-is(['file:///C:/Users/UserRegTosc/Documents'#$''.IR59545]=&quot;1&quot;)" calcext:base-cell-address="Lista.E239"/>
            <calcext:condition calcext:apply-style-name="Excel_CondFormat_2_5_2" calcext:value="formula-is(['file:///C:/Users/UserRegTosc/Documents'#$''.IR59545]=&quot;3&quot;)" calcext:base-cell-address="Lista.E239"/>
            <calcext:condition calcext:apply-style-name="Excel_CondFormat_2_5_3" calcext:value="formula-is(&quot;_oip1&quot;=&quot;3&quot;)" calcext:base-cell-address="Lista.E239"/>
          </calcext:conditional-format>
          <calcext:conditional-format calcext:target-range-address="Lista.F245:Lista.M245">
            <calcext:condition calcext:apply-style-name="Excel_CondFormat_2_5_1" calcext:value="formula-is(['file:///C:/Users/UserRegTosc/Documents'#$''.IT59550]=&quot;1&quot;)" calcext:base-cell-address="Lista.F245"/>
            <calcext:condition calcext:apply-style-name="Excel_CondFormat_2_5_2" calcext:value="formula-is(['file:///C:/Users/UserRegTosc/Documents'#$''.IT59550]=&quot;3&quot;)" calcext:base-cell-address="Lista.F245"/>
            <calcext:condition calcext:apply-style-name="Excel_CondFormat_2_5_3" calcext:value="formula-is(&quot;_oip1&quot;=&quot;3&quot;)" calcext:base-cell-address="Lista.F245"/>
          </calcext:conditional-format>
          <calcext:conditional-format calcext:target-range-address="Lista.C355:Lista.D355">
            <calcext:condition calcext:apply-style-name="Excel_CondFormat_2_5_1" calcext:value="formula-is(['file:///C:/Users/UserRegTosc/Documents'#$''.IN59655]=&quot;1&quot;)" calcext:base-cell-address="Lista.C355"/>
            <calcext:condition calcext:apply-style-name="Excel_CondFormat_2_5_2" calcext:value="formula-is(['file:///C:/Users/UserRegTosc/Documents'#$''.IN59655]=&quot;3&quot;)" calcext:base-cell-address="Lista.C355"/>
            <calcext:condition calcext:apply-style-name="Excel_CondFormat_2_5_3" calcext:value="formula-is(&quot;_oip1&quot;=&quot;3&quot;)" calcext:base-cell-address="Lista.C355"/>
          </calcext:conditional-format>
          <calcext:conditional-format calcext:target-range-address="Lista.E355:Lista.E355">
            <calcext:condition calcext:apply-style-name="Excel_CondFormat_2_5_1" calcext:value="formula-is(['file:///C:/Users/UserRegTosc/Documents'#$''.IR59655]=&quot;1&quot;)" calcext:base-cell-address="Lista.E355"/>
            <calcext:condition calcext:apply-style-name="Excel_CondFormat_2_5_2" calcext:value="formula-is(['file:///C:/Users/UserRegTosc/Documents'#$''.IR59655]=&quot;3&quot;)" calcext:base-cell-address="Lista.E355"/>
            <calcext:condition calcext:apply-style-name="Excel_CondFormat_2_5_3" calcext:value="formula-is(&quot;_oip1&quot;=&quot;3&quot;)" calcext:base-cell-address="Lista.E355"/>
          </calcext:conditional-format>
          <calcext:conditional-format calcext:target-range-address="Lista.F355:Lista.M355">
            <calcext:condition calcext:apply-style-name="Excel_CondFormat_2_5_1" calcext:value="formula-is(['file:///C:/Users/UserRegTosc/Documents'#$''.IT59655]=&quot;1&quot;)" calcext:base-cell-address="Lista.F355"/>
            <calcext:condition calcext:apply-style-name="Excel_CondFormat_2_5_2" calcext:value="formula-is(['file:///C:/Users/UserRegTosc/Documents'#$''.IT59655]=&quot;3&quot;)" calcext:base-cell-address="Lista.F355"/>
            <calcext:condition calcext:apply-style-name="Excel_CondFormat_2_5_3" calcext:value="formula-is(&quot;_oip1&quot;=&quot;3&quot;)" calcext:base-cell-address="Lista.F355"/>
          </calcext:conditional-format>
          <calcext:conditional-format calcext:target-range-address="Lista.C356:Lista.D356">
            <calcext:condition calcext:apply-style-name="Excel_CondFormat_2_5_1" calcext:value="formula-is(['file:///C:/Users/UserRegTosc/Documents'#$''.IN59657]=&quot;1&quot;)" calcext:base-cell-address="Lista.C356"/>
            <calcext:condition calcext:apply-style-name="Excel_CondFormat_2_5_2" calcext:value="formula-is(['file:///C:/Users/UserRegTosc/Documents'#$''.IN59657]=&quot;3&quot;)" calcext:base-cell-address="Lista.C356"/>
            <calcext:condition calcext:apply-style-name="Excel_CondFormat_2_5_3" calcext:value="formula-is(&quot;_oip1&quot;=&quot;3&quot;)" calcext:base-cell-address="Lista.C356"/>
          </calcext:conditional-format>
          <calcext:conditional-format calcext:target-range-address="Lista.E356:Lista.E356">
            <calcext:condition calcext:apply-style-name="Excel_CondFormat_2_5_1" calcext:value="formula-is(['file:///C:/Users/UserRegTosc/Documents'#$''.IR59657]=&quot;1&quot;)" calcext:base-cell-address="Lista.E356"/>
            <calcext:condition calcext:apply-style-name="Excel_CondFormat_2_5_2" calcext:value="formula-is(['file:///C:/Users/UserRegTosc/Documents'#$''.IR59657]=&quot;3&quot;)" calcext:base-cell-address="Lista.E356"/>
            <calcext:condition calcext:apply-style-name="Excel_CondFormat_2_5_3" calcext:value="formula-is(&quot;_oip1&quot;=&quot;3&quot;)" calcext:base-cell-address="Lista.E356"/>
          </calcext:conditional-format>
          <calcext:conditional-format calcext:target-range-address="Lista.F356:Lista.M356">
            <calcext:condition calcext:apply-style-name="Excel_CondFormat_2_5_1" calcext:value="formula-is(['file:///C:/Users/UserRegTosc/Documents'#$''.IT59657]=&quot;1&quot;)" calcext:base-cell-address="Lista.F356"/>
            <calcext:condition calcext:apply-style-name="Excel_CondFormat_2_5_2" calcext:value="formula-is(['file:///C:/Users/UserRegTosc/Documents'#$''.IT59657]=&quot;3&quot;)" calcext:base-cell-address="Lista.F356"/>
            <calcext:condition calcext:apply-style-name="Excel_CondFormat_2_5_3" calcext:value="formula-is(&quot;_oip1&quot;=&quot;3&quot;)" calcext:base-cell-address="Lista.F356"/>
          </calcext:conditional-format>
          <calcext:conditional-format calcext:target-range-address="Lista.D499:Lista.D553 Lista.D368:Lista.D392 Lista.D394:Lista.D423 Lista.D426:Lista.D440 Lista.D447:Lista.D466 Lista.D468:Lista.D497">
            <calcext:condition calcext:apply-style-name="Excel_CondFormat_2_4_1" calcext:value="formula-is(['file:///C:/Users/UserRegTosc/Documents'#$''.HX58995]=&quot;1&quot;)" calcext:base-cell-address="Lista.D368"/>
            <calcext:condition calcext:apply-style-name="Excel_CondFormat_2_4_2" calcext:value="formula-is(['file:///C:/Users/UserRegTosc/Documents'#$''.HX58995]=&quot;3&quot;)" calcext:base-cell-address="Lista.D368"/>
            <calcext:condition calcext:apply-style-name="Excel_CondFormat_2_4_3" calcext:value="formula-is(&quot;_oip1&quot;=&quot;3&quot;)" calcext:base-cell-address="Lista.D368"/>
          </calcext:conditional-format>
          <calcext:conditional-format calcext:target-range-address="Lista.C367:Lista.C367">
            <calcext:condition calcext:apply-style-name="Excel_CondFormat_2_5_1" calcext:value="formula-is(['file:///C:/Users/UserRegTosc/Documents'#$''.IN59663]=&quot;1&quot;)" calcext:base-cell-address="Lista.C367"/>
            <calcext:condition calcext:apply-style-name="Excel_CondFormat_2_5_2" calcext:value="formula-is(['file:///C:/Users/UserRegTosc/Documents'#$''.IN59663]=&quot;3&quot;)" calcext:base-cell-address="Lista.C367"/>
            <calcext:condition calcext:apply-style-name="Excel_CondFormat_2_5_3" calcext:value="formula-is(&quot;_oip1&quot;=&quot;3&quot;)" calcext:base-cell-address="Lista.C367"/>
          </calcext:conditional-format>
          <calcext:conditional-format calcext:target-range-address="Lista.D367:Lista.D367">
            <calcext:condition calcext:apply-style-name="Excel_CondFormat_2_5_1" calcext:value="formula-is(['file:///C:/Users/UserRegTosc/Documents'#$''.IP59663]=&quot;1&quot;)" calcext:base-cell-address="Lista.D367"/>
            <calcext:condition calcext:apply-style-name="Excel_CondFormat_2_5_2" calcext:value="formula-is(['file:///C:/Users/UserRegTosc/Documents'#$''.IP59663]=&quot;3&quot;)" calcext:base-cell-address="Lista.D367"/>
            <calcext:condition calcext:apply-style-name="Excel_CondFormat_2_5_3" calcext:value="formula-is(&quot;_oip1&quot;=&quot;3&quot;)" calcext:base-cell-address="Lista.D367"/>
          </calcext:conditional-format>
          <calcext:conditional-format calcext:target-range-address="Lista.E367:Lista.E367">
            <calcext:condition calcext:apply-style-name="Excel_CondFormat_2_5_1" calcext:value="formula-is(['file:///C:/Users/UserRegTosc/Documents'#$''.IR59663]=&quot;1&quot;)" calcext:base-cell-address="Lista.E367"/>
            <calcext:condition calcext:apply-style-name="Excel_CondFormat_2_5_2" calcext:value="formula-is(['file:///C:/Users/UserRegTosc/Documents'#$''.IR59663]=&quot;3&quot;)" calcext:base-cell-address="Lista.E367"/>
            <calcext:condition calcext:apply-style-name="Excel_CondFormat_2_5_3" calcext:value="formula-is(&quot;_oip1&quot;=&quot;3&quot;)" calcext:base-cell-address="Lista.E367"/>
          </calcext:conditional-format>
          <calcext:conditional-format calcext:target-range-address="Lista.F367:Lista.M367">
            <calcext:condition calcext:apply-style-name="Excel_CondFormat_2_5_1" calcext:value="formula-is(['file:///C:/Users/UserRegTosc/Documents'#$''.IT59663]=&quot;1&quot;)" calcext:base-cell-address="Lista.F367"/>
            <calcext:condition calcext:apply-style-name="Excel_CondFormat_2_5_2" calcext:value="formula-is(['file:///C:/Users/UserRegTosc/Documents'#$''.IT59663]=&quot;3&quot;)" calcext:base-cell-address="Lista.F367"/>
            <calcext:condition calcext:apply-style-name="Excel_CondFormat_2_5_3" calcext:value="formula-is(&quot;_oip1&quot;=&quot;3&quot;)" calcext:base-cell-address="Lista.F367"/>
          </calcext:conditional-format>
          <calcext:conditional-format calcext:target-range-address="Lista.C393:Lista.C393">
            <calcext:condition calcext:apply-style-name="Excel_CondFormat_2_5_1" calcext:value="formula-is(['file:///C:/Users/UserRegTosc/Documents'#$''.IN59675]=&quot;1&quot;)" calcext:base-cell-address="Lista.C393"/>
            <calcext:condition calcext:apply-style-name="Excel_CondFormat_2_5_2" calcext:value="formula-is(['file:///C:/Users/UserRegTosc/Documents'#$''.IN59675]=&quot;3&quot;)" calcext:base-cell-address="Lista.C393"/>
            <calcext:condition calcext:apply-style-name="Excel_CondFormat_2_5_3" calcext:value="formula-is(&quot;_oip1&quot;=&quot;3&quot;)" calcext:base-cell-address="Lista.C393"/>
          </calcext:conditional-format>
          <calcext:conditional-format calcext:target-range-address="Lista.D393:Lista.D393">
            <calcext:condition calcext:apply-style-name="Excel_CondFormat_2_5_1" calcext:value="formula-is(['file:///C:/Users/UserRegTosc/Documents'#$''.IP59675]=&quot;1&quot;)" calcext:base-cell-address="Lista.D393"/>
            <calcext:condition calcext:apply-style-name="Excel_CondFormat_2_5_2" calcext:value="formula-is(['file:///C:/Users/UserRegTosc/Documents'#$''.IP59675]=&quot;3&quot;)" calcext:base-cell-address="Lista.D393"/>
            <calcext:condition calcext:apply-style-name="Excel_CondFormat_2_5_3" calcext:value="formula-is(&quot;_oip1&quot;=&quot;3&quot;)" calcext:base-cell-address="Lista.D393"/>
          </calcext:conditional-format>
          <calcext:conditional-format calcext:target-range-address="Lista.E393:Lista.E393">
            <calcext:condition calcext:apply-style-name="Excel_CondFormat_2_5_1" calcext:value="formula-is(['file:///C:/Users/UserRegTosc/Documents'#$''.IR59675]=&quot;1&quot;)" calcext:base-cell-address="Lista.E393"/>
            <calcext:condition calcext:apply-style-name="Excel_CondFormat_2_5_2" calcext:value="formula-is(['file:///C:/Users/UserRegTosc/Documents'#$''.IR59675]=&quot;3&quot;)" calcext:base-cell-address="Lista.E393"/>
            <calcext:condition calcext:apply-style-name="Excel_CondFormat_2_5_3" calcext:value="formula-is(&quot;_oip1&quot;=&quot;3&quot;)" calcext:base-cell-address="Lista.E393"/>
          </calcext:conditional-format>
          <calcext:conditional-format calcext:target-range-address="Lista.F393:Lista.M393">
            <calcext:condition calcext:apply-style-name="Excel_CondFormat_2_5_1" calcext:value="formula-is(['file:///C:/Users/UserRegTosc/Documents'#$''.IT59675]=&quot;1&quot;)" calcext:base-cell-address="Lista.F393"/>
            <calcext:condition calcext:apply-style-name="Excel_CondFormat_2_5_2" calcext:value="formula-is(['file:///C:/Users/UserRegTosc/Documents'#$''.IT59675]=&quot;3&quot;)" calcext:base-cell-address="Lista.F393"/>
            <calcext:condition calcext:apply-style-name="Excel_CondFormat_2_5_3" calcext:value="formula-is(&quot;_oip1&quot;=&quot;3&quot;)" calcext:base-cell-address="Lista.F393"/>
          </calcext:conditional-format>
          <calcext:conditional-format calcext:target-range-address="Lista.C424:Lista.C424">
            <calcext:condition calcext:apply-style-name="Excel_CondFormat_2_5_1" calcext:value="formula-is(['file:///C:/Users/UserRegTosc/Documents'#$''.IN59689]=&quot;1&quot;)" calcext:base-cell-address="Lista.C424"/>
            <calcext:condition calcext:apply-style-name="Excel_CondFormat_2_5_2" calcext:value="formula-is(['file:///C:/Users/UserRegTosc/Documents'#$''.IN59689]=&quot;3&quot;)" calcext:base-cell-address="Lista.C424"/>
            <calcext:condition calcext:apply-style-name="Excel_CondFormat_2_5_3" calcext:value="formula-is(&quot;_oip1&quot;=&quot;3&quot;)" calcext:base-cell-address="Lista.C424"/>
          </calcext:conditional-format>
          <calcext:conditional-format calcext:target-range-address="Lista.D424:Lista.D424">
            <calcext:condition calcext:apply-style-name="Excel_CondFormat_2_5_1" calcext:value="formula-is(['file:///C:/Users/UserRegTosc/Documents'#$''.IP59689]=&quot;1&quot;)" calcext:base-cell-address="Lista.D424"/>
            <calcext:condition calcext:apply-style-name="Excel_CondFormat_2_5_2" calcext:value="formula-is(['file:///C:/Users/UserRegTosc/Documents'#$''.IP59689]=&quot;3&quot;)" calcext:base-cell-address="Lista.D424"/>
            <calcext:condition calcext:apply-style-name="Excel_CondFormat_2_5_3" calcext:value="formula-is(&quot;_oip1&quot;=&quot;3&quot;)" calcext:base-cell-address="Lista.D424"/>
          </calcext:conditional-format>
          <calcext:conditional-format calcext:target-range-address="Lista.E424:Lista.E424">
            <calcext:condition calcext:apply-style-name="Excel_CondFormat_2_5_1" calcext:value="formula-is(['file:///C:/Users/UserRegTosc/Documents'#$''.IR59689]=&quot;1&quot;)" calcext:base-cell-address="Lista.E424"/>
            <calcext:condition calcext:apply-style-name="Excel_CondFormat_2_5_2" calcext:value="formula-is(['file:///C:/Users/UserRegTosc/Documents'#$''.IR59689]=&quot;3&quot;)" calcext:base-cell-address="Lista.E424"/>
            <calcext:condition calcext:apply-style-name="Excel_CondFormat_2_5_3" calcext:value="formula-is(&quot;_oip1&quot;=&quot;3&quot;)" calcext:base-cell-address="Lista.E424"/>
          </calcext:conditional-format>
          <calcext:conditional-format calcext:target-range-address="Lista.F424:Lista.M424">
            <calcext:condition calcext:apply-style-name="Excel_CondFormat_2_5_1" calcext:value="formula-is(['file:///C:/Users/UserRegTosc/Documents'#$''.IT59689]=&quot;1&quot;)" calcext:base-cell-address="Lista.F424"/>
            <calcext:condition calcext:apply-style-name="Excel_CondFormat_2_5_2" calcext:value="formula-is(['file:///C:/Users/UserRegTosc/Documents'#$''.IT59689]=&quot;3&quot;)" calcext:base-cell-address="Lista.F424"/>
            <calcext:condition calcext:apply-style-name="Excel_CondFormat_2_5_3" calcext:value="formula-is(&quot;_oip1&quot;=&quot;3&quot;)" calcext:base-cell-address="Lista.F424"/>
          </calcext:conditional-format>
          <calcext:conditional-format calcext:target-range-address="Lista.C425:Lista.C425">
            <calcext:condition calcext:apply-style-name="Excel_CondFormat_2_5_1" calcext:value="formula-is(['file:///C:/Users/UserRegTosc/Documents'#$''.IN59691]=&quot;1&quot;)" calcext:base-cell-address="Lista.C425"/>
            <calcext:condition calcext:apply-style-name="Excel_CondFormat_2_5_2" calcext:value="formula-is(['file:///C:/Users/UserRegTosc/Documents'#$''.IN59691]=&quot;3&quot;)" calcext:base-cell-address="Lista.C425"/>
            <calcext:condition calcext:apply-style-name="Excel_CondFormat_2_5_3" calcext:value="formula-is(&quot;_oip1&quot;=&quot;3&quot;)" calcext:base-cell-address="Lista.C425"/>
          </calcext:conditional-format>
          <calcext:conditional-format calcext:target-range-address="Lista.D425:Lista.D425">
            <calcext:condition calcext:apply-style-name="Excel_CondFormat_2_5_1" calcext:value="formula-is(['file:///C:/Users/UserRegTosc/Documents'#$''.IP59691]=&quot;1&quot;)" calcext:base-cell-address="Lista.D425"/>
            <calcext:condition calcext:apply-style-name="Excel_CondFormat_2_5_2" calcext:value="formula-is(['file:///C:/Users/UserRegTosc/Documents'#$''.IP59691]=&quot;3&quot;)" calcext:base-cell-address="Lista.D425"/>
            <calcext:condition calcext:apply-style-name="Excel_CondFormat_2_5_3" calcext:value="formula-is(&quot;_oip1&quot;=&quot;3&quot;)" calcext:base-cell-address="Lista.D425"/>
          </calcext:conditional-format>
          <calcext:conditional-format calcext:target-range-address="Lista.E425:Lista.E425">
            <calcext:condition calcext:apply-style-name="Excel_CondFormat_2_5_1" calcext:value="formula-is(['file:///C:/Users/UserRegTosc/Documents'#$''.IR59691]=&quot;1&quot;)" calcext:base-cell-address="Lista.E425"/>
            <calcext:condition calcext:apply-style-name="Excel_CondFormat_2_5_2" calcext:value="formula-is(['file:///C:/Users/UserRegTosc/Documents'#$''.IR59691]=&quot;3&quot;)" calcext:base-cell-address="Lista.E425"/>
            <calcext:condition calcext:apply-style-name="Excel_CondFormat_2_5_3" calcext:value="formula-is(&quot;_oip1&quot;=&quot;3&quot;)" calcext:base-cell-address="Lista.E425"/>
          </calcext:conditional-format>
          <calcext:conditional-format calcext:target-range-address="Lista.F425:Lista.M425">
            <calcext:condition calcext:apply-style-name="Excel_CondFormat_2_5_1" calcext:value="formula-is(['file:///C:/Users/UserRegTosc/Documents'#$''.IT59691]=&quot;1&quot;)" calcext:base-cell-address="Lista.F425"/>
            <calcext:condition calcext:apply-style-name="Excel_CondFormat_2_5_2" calcext:value="formula-is(['file:///C:/Users/UserRegTosc/Documents'#$''.IT59691]=&quot;3&quot;)" calcext:base-cell-address="Lista.F425"/>
            <calcext:condition calcext:apply-style-name="Excel_CondFormat_2_5_3" calcext:value="formula-is(&quot;_oip1&quot;=&quot;3&quot;)" calcext:base-cell-address="Lista.F425"/>
          </calcext:conditional-format>
          <calcext:conditional-format calcext:target-range-address="Lista.D442:Lista.D446">
            <calcext:condition calcext:apply-style-name="Excel_CondFormat_2_4_1" calcext:value="formula-is(['file:///C:/Users/UserRegTosc/Documents'#$''.HX59031]=&quot;1&quot;)" calcext:base-cell-address="Lista.D442"/>
            <calcext:condition calcext:apply-style-name="Excel_CondFormat_2_4_2" calcext:value="formula-is(['file:///C:/Users/UserRegTosc/Documents'#$''.HX59031]=&quot;3&quot;)" calcext:base-cell-address="Lista.D442"/>
            <calcext:condition calcext:apply-style-name="Excel_CondFormat_2_4_3" calcext:value="formula-is(&quot;_oip1&quot;=&quot;3&quot;)" calcext:base-cell-address="Lista.D442"/>
          </calcext:conditional-format>
          <calcext:conditional-format calcext:target-range-address="Lista.C441:Lista.C441">
            <calcext:condition calcext:apply-style-name="Excel_CondFormat_2_5_1" calcext:value="formula-is(['file:///C:/Users/UserRegTosc/Documents'#$''.IN59699]=&quot;1&quot;)" calcext:base-cell-address="Lista.C441"/>
            <calcext:condition calcext:apply-style-name="Excel_CondFormat_2_5_2" calcext:value="formula-is(['file:///C:/Users/UserRegTosc/Documents'#$''.IN59699]=&quot;3&quot;)" calcext:base-cell-address="Lista.C441"/>
            <calcext:condition calcext:apply-style-name="Excel_CondFormat_2_5_3" calcext:value="formula-is(&quot;_oip1&quot;=&quot;3&quot;)" calcext:base-cell-address="Lista.C441"/>
          </calcext:conditional-format>
          <calcext:conditional-format calcext:target-range-address="Lista.D441:Lista.D441">
            <calcext:condition calcext:apply-style-name="Excel_CondFormat_2_5_1" calcext:value="formula-is(['file:///C:/Users/UserRegTosc/Documents'#$''.IP59699]=&quot;1&quot;)" calcext:base-cell-address="Lista.D441"/>
            <calcext:condition calcext:apply-style-name="Excel_CondFormat_2_5_2" calcext:value="formula-is(['file:///C:/Users/UserRegTosc/Documents'#$''.IP59699]=&quot;3&quot;)" calcext:base-cell-address="Lista.D441"/>
            <calcext:condition calcext:apply-style-name="Excel_CondFormat_2_5_3" calcext:value="formula-is(&quot;_oip1&quot;=&quot;3&quot;)" calcext:base-cell-address="Lista.D441"/>
          </calcext:conditional-format>
          <calcext:conditional-format calcext:target-range-address="Lista.E441:Lista.E441">
            <calcext:condition calcext:apply-style-name="Excel_CondFormat_2_5_1" calcext:value="formula-is(['file:///C:/Users/UserRegTosc/Documents'#$''.IR59699]=&quot;1&quot;)" calcext:base-cell-address="Lista.E441"/>
            <calcext:condition calcext:apply-style-name="Excel_CondFormat_2_5_2" calcext:value="formula-is(['file:///C:/Users/UserRegTosc/Documents'#$''.IR59699]=&quot;3&quot;)" calcext:base-cell-address="Lista.E441"/>
            <calcext:condition calcext:apply-style-name="Excel_CondFormat_2_5_3" calcext:value="formula-is(&quot;_oip1&quot;=&quot;3&quot;)" calcext:base-cell-address="Lista.E441"/>
          </calcext:conditional-format>
          <calcext:conditional-format calcext:target-range-address="Lista.F441:Lista.M441">
            <calcext:condition calcext:apply-style-name="Excel_CondFormat_2_5_1" calcext:value="formula-is(['file:///C:/Users/UserRegTosc/Documents'#$''.IT59699]=&quot;1&quot;)" calcext:base-cell-address="Lista.F441"/>
            <calcext:condition calcext:apply-style-name="Excel_CondFormat_2_5_2" calcext:value="formula-is(['file:///C:/Users/UserRegTosc/Documents'#$''.IT59699]=&quot;3&quot;)" calcext:base-cell-address="Lista.F441"/>
            <calcext:condition calcext:apply-style-name="Excel_CondFormat_2_5_3" calcext:value="formula-is(&quot;_oip1&quot;=&quot;3&quot;)" calcext:base-cell-address="Lista.F441"/>
          </calcext:conditional-format>
          <calcext:conditional-format calcext:target-range-address="Lista.C467:Lista.C467">
            <calcext:condition calcext:apply-style-name="Excel_CondFormat_2_5_1" calcext:value="formula-is(['file:///C:/Users/UserRegTosc/Documents'#$''.IN59710]=&quot;1&quot;)" calcext:base-cell-address="Lista.C466"/>
            <calcext:condition calcext:apply-style-name="Excel_CondFormat_2_5_2" calcext:value="formula-is(['file:///C:/Users/UserRegTosc/Documents'#$''.IN59710]=&quot;3&quot;)" calcext:base-cell-address="Lista.C466"/>
            <calcext:condition calcext:apply-style-name="Excel_CondFormat_2_5_3" calcext:value="formula-is(&quot;_oip1&quot;=&quot;3&quot;)" calcext:base-cell-address="Lista.C466"/>
          </calcext:conditional-format>
          <calcext:conditional-format calcext:target-range-address="Lista.D467:Lista.D467">
            <calcext:condition calcext:apply-style-name="Excel_CondFormat_2_5_1" calcext:value="formula-is(['file:///C:/Users/UserRegTosc/Documents'#$''.IP59710]=&quot;1&quot;)" calcext:base-cell-address="Lista.D466"/>
            <calcext:condition calcext:apply-style-name="Excel_CondFormat_2_5_2" calcext:value="formula-is(['file:///C:/Users/UserRegTosc/Documents'#$''.IP59710]=&quot;3&quot;)" calcext:base-cell-address="Lista.D466"/>
            <calcext:condition calcext:apply-style-name="Excel_CondFormat_2_5_3" calcext:value="formula-is(&quot;_oip1&quot;=&quot;3&quot;)" calcext:base-cell-address="Lista.D466"/>
          </calcext:conditional-format>
          <calcext:conditional-format calcext:target-range-address="Lista.E467:Lista.E467">
            <calcext:condition calcext:apply-style-name="Excel_CondFormat_2_5_1" calcext:value="formula-is(['file:///C:/Users/UserRegTosc/Documents'#$''.IR59710]=&quot;1&quot;)" calcext:base-cell-address="Lista.E466"/>
            <calcext:condition calcext:apply-style-name="Excel_CondFormat_2_5_2" calcext:value="formula-is(['file:///C:/Users/UserRegTosc/Documents'#$''.IR59710]=&quot;3&quot;)" calcext:base-cell-address="Lista.E466"/>
            <calcext:condition calcext:apply-style-name="Excel_CondFormat_2_5_3" calcext:value="formula-is(&quot;_oip1&quot;=&quot;3&quot;)" calcext:base-cell-address="Lista.E466"/>
          </calcext:conditional-format>
          <calcext:conditional-format calcext:target-range-address="Lista.F467:Lista.M467">
            <calcext:condition calcext:apply-style-name="Excel_CondFormat_2_5_1" calcext:value="formula-is(['file:///C:/Users/UserRegTosc/Documents'#$''.IT59710]=&quot;1&quot;)" calcext:base-cell-address="Lista.F466"/>
            <calcext:condition calcext:apply-style-name="Excel_CondFormat_2_5_2" calcext:value="formula-is(['file:///C:/Users/UserRegTosc/Documents'#$''.IT59710]=&quot;3&quot;)" calcext:base-cell-address="Lista.F466"/>
            <calcext:condition calcext:apply-style-name="Excel_CondFormat_2_5_3" calcext:value="formula-is(&quot;_oip1&quot;=&quot;3&quot;)" calcext:base-cell-address="Lista.F466"/>
          </calcext:conditional-format>
          <calcext:conditional-format calcext:target-range-address="Lista.C498:Lista.C498">
            <calcext:condition calcext:apply-style-name="Excel_CondFormat_2_5_1" calcext:value="formula-is(['file:///C:/Users/UserRegTosc/Documents'#$''.IN59724]=&quot;1&quot;)" calcext:base-cell-address="Lista.C497"/>
            <calcext:condition calcext:apply-style-name="Excel_CondFormat_2_5_2" calcext:value="formula-is(['file:///C:/Users/UserRegTosc/Documents'#$''.IN59724]=&quot;3&quot;)" calcext:base-cell-address="Lista.C497"/>
            <calcext:condition calcext:apply-style-name="Excel_CondFormat_2_5_3" calcext:value="formula-is(&quot;_oip1&quot;=&quot;3&quot;)" calcext:base-cell-address="Lista.C497"/>
          </calcext:conditional-format>
          <calcext:conditional-format calcext:target-range-address="Lista.D498:Lista.D498">
            <calcext:condition calcext:apply-style-name="Excel_CondFormat_2_5_1" calcext:value="formula-is(['file:///C:/Users/UserRegTosc/Documents'#$''.IP59724]=&quot;1&quot;)" calcext:base-cell-address="Lista.D497"/>
            <calcext:condition calcext:apply-style-name="Excel_CondFormat_2_5_2" calcext:value="formula-is(['file:///C:/Users/UserRegTosc/Documents'#$''.IP59724]=&quot;3&quot;)" calcext:base-cell-address="Lista.D497"/>
            <calcext:condition calcext:apply-style-name="Excel_CondFormat_2_5_3" calcext:value="formula-is(&quot;_oip1&quot;=&quot;3&quot;)" calcext:base-cell-address="Lista.D497"/>
          </calcext:conditional-format>
          <calcext:conditional-format calcext:target-range-address="Lista.E498:Lista.E498">
            <calcext:condition calcext:apply-style-name="Excel_CondFormat_2_5_1" calcext:value="formula-is(['file:///C:/Users/UserRegTosc/Documents'#$''.IR59724]=&quot;1&quot;)" calcext:base-cell-address="Lista.E497"/>
            <calcext:condition calcext:apply-style-name="Excel_CondFormat_2_5_2" calcext:value="formula-is(['file:///C:/Users/UserRegTosc/Documents'#$''.IR59724]=&quot;3&quot;)" calcext:base-cell-address="Lista.E497"/>
            <calcext:condition calcext:apply-style-name="Excel_CondFormat_2_5_3" calcext:value="formula-is(&quot;_oip1&quot;=&quot;3&quot;)" calcext:base-cell-address="Lista.E497"/>
          </calcext:conditional-format>
          <calcext:conditional-format calcext:target-range-address="Lista.F498:Lista.M498">
            <calcext:condition calcext:apply-style-name="Excel_CondFormat_2_5_1" calcext:value="formula-is(['file:///C:/Users/UserRegTosc/Documents'#$''.IT59724]=&quot;1&quot;)" calcext:base-cell-address="Lista.F497"/>
            <calcext:condition calcext:apply-style-name="Excel_CondFormat_2_5_2" calcext:value="formula-is(['file:///C:/Users/UserRegTosc/Documents'#$''.IT59724]=&quot;3&quot;)" calcext:base-cell-address="Lista.F497"/>
            <calcext:condition calcext:apply-style-name="Excel_CondFormat_2_5_3" calcext:value="formula-is(&quot;_oip1&quot;=&quot;3&quot;)" calcext:base-cell-address="Lista.F497"/>
          </calcext:conditional-format>
          <calcext:conditional-format calcext:target-range-address="Lista.E245:Lista.E245">
            <calcext:condition calcext:apply-style-name="Excel_CondFormat_2_5_1" calcext:value="formula-is(['file:///C:/Users/UserRegTosc/Documents'#$''.IR59550]=&quot;1&quot;)" calcext:base-cell-address="Lista.E245"/>
            <calcext:condition calcext:apply-style-name="Excel_CondFormat_2_5_2" calcext:value="formula-is(['file:///C:/Users/UserRegTosc/Documents'#$''.IR59550]=&quot;3&quot;)" calcext:base-cell-address="Lista.E245"/>
            <calcext:condition calcext:apply-style-name="Excel_CondFormat_2_5_3" calcext:value="formula-is(&quot;_oip1&quot;=&quot;3&quot;)" calcext:base-cell-address="Lista.E245"/>
          </calcext:conditional-format>
          <calcext:conditional-format calcext:target-range-address="Lista.E312:Lista.E312">
            <calcext:condition calcext:apply-style-name="Excel_CondFormat_2_5_1" calcext:value="formula-is(['file:///C:/Users/UserRegTosc/Documents'#$''.IR59586]=&quot;1&quot;)" calcext:base-cell-address="Lista.E312"/>
            <calcext:condition calcext:apply-style-name="Excel_CondFormat_2_5_2" calcext:value="formula-is(['file:///C:/Users/UserRegTosc/Documents'#$''.IR59586]=&quot;3&quot;)" calcext:base-cell-address="Lista.E312"/>
            <calcext:condition calcext:apply-style-name="Excel_CondFormat_2_5_3" calcext:value="formula-is(&quot;_oip1&quot;=&quot;3&quot;)" calcext:base-cell-address="Lista.E312"/>
          </calcext:conditional-format>
          <calcext:conditional-format calcext:target-range-address="Lista.E318:Lista.E318">
            <calcext:condition calcext:apply-style-name="Excel_CondFormat_2_5_1" calcext:value="formula-is(['file:///C:/Users/UserRegTosc/Documents'#$''.IR59590]=&quot;1&quot;)" calcext:base-cell-address="Lista.E318"/>
            <calcext:condition calcext:apply-style-name="Excel_CondFormat_2_5_2" calcext:value="formula-is(['file:///C:/Users/UserRegTosc/Documents'#$''.IR59590]=&quot;3&quot;)" calcext:base-cell-address="Lista.E318"/>
            <calcext:condition calcext:apply-style-name="Excel_CondFormat_2_5_3" calcext:value="formula-is(&quot;_oip1&quot;=&quot;3&quot;)" calcext:base-cell-address="Lista.E318"/>
          </calcext:conditional-format>
          <calcext:conditional-format calcext:target-range-address="Lista.F341:Lista.F341 Lista.C341:Lista.D341">
            <calcext:condition calcext:apply-style-name="Excel_CondFormat_2_5_1" calcext:value="formula-is(['file:///C:/Users/UserRegTosc/Documents'#$''.IN59625]=&quot;1&quot;)" calcext:base-cell-address="Lista.C341"/>
            <calcext:condition calcext:apply-style-name="Excel_CondFormat_2_5_2" calcext:value="formula-is(['file:///C:/Users/UserRegTosc/Documents'#$''.IN59625]=&quot;3&quot;)" calcext:base-cell-address="Lista.C341"/>
            <calcext:condition calcext:apply-style-name="Excel_CondFormat_2_5_3" calcext:value="formula-is(&quot;_oip1&quot;=&quot;3&quot;)" calcext:base-cell-address="Lista.C341"/>
          </calcext:conditional-format>
          <calcext:conditional-format calcext:target-range-address="Lista.F343:Lista.F343 Lista.C343:Lista.D343">
            <calcext:condition calcext:apply-style-name="Excel_CondFormat_2_5_1" calcext:value="formula-is(['file:///C:/Users/UserRegTosc/Documents'#$''.IN59631]=&quot;1&quot;)" calcext:base-cell-address="Lista.C343"/>
            <calcext:condition calcext:apply-style-name="Excel_CondFormat_2_5_2" calcext:value="formula-is(['file:///C:/Users/UserRegTosc/Documents'#$''.IN59631]=&quot;3&quot;)" calcext:base-cell-address="Lista.C343"/>
            <calcext:condition calcext:apply-style-name="Excel_CondFormat_2_5_3" calcext:value="formula-is(&quot;_oip1&quot;=&quot;3&quot;)" calcext:base-cell-address="Lista.C343"/>
          </calcext:conditional-format>
          <calcext:conditional-format calcext:target-range-address="Lista.E341:Lista.E341">
            <calcext:condition calcext:apply-style-name="Excel_CondFormat_2_5_1" calcext:value="formula-is(['file:///C:/Users/UserRegTosc/Documents'#$''.IR59625]=&quot;1&quot;)" calcext:base-cell-address="Lista.E341"/>
            <calcext:condition calcext:apply-style-name="Excel_CondFormat_2_5_2" calcext:value="formula-is(['file:///C:/Users/UserRegTosc/Documents'#$''.IR59625]=&quot;3&quot;)" calcext:base-cell-address="Lista.E341"/>
            <calcext:condition calcext:apply-style-name="Excel_CondFormat_2_5_3" calcext:value="formula-is(&quot;_oip1&quot;=&quot;3&quot;)" calcext:base-cell-address="Lista.E341"/>
          </calcext:conditional-format>
          <calcext:conditional-format calcext:target-range-address="Lista.E343:Lista.E343">
            <calcext:condition calcext:apply-style-name="Excel_CondFormat_2_5_1" calcext:value="formula-is(['file:///C:/Users/UserRegTosc/Documents'#$''.IR59631]=&quot;1&quot;)" calcext:base-cell-address="Lista.E343"/>
            <calcext:condition calcext:apply-style-name="Excel_CondFormat_2_5_2" calcext:value="formula-is(['file:///C:/Users/UserRegTosc/Documents'#$''.IR59631]=&quot;3&quot;)" calcext:base-cell-address="Lista.E343"/>
            <calcext:condition calcext:apply-style-name="Excel_CondFormat_2_5_3" calcext:value="formula-is(&quot;_oip1&quot;=&quot;3&quot;)" calcext:base-cell-address="Lista.E343"/>
          </calcext:conditional-format>
          <calcext:conditional-format calcext:target-range-address="Lista.C339:Lista.C339">
            <calcext:condition calcext:apply-style-name="Excel_CondFormat_2_5_1" calcext:value="formula-is(['file:///C:/Users/UserRegTosc/Documents'#$''.IN59623]=&quot;1&quot;)" calcext:base-cell-address="Lista.C339"/>
            <calcext:condition calcext:apply-style-name="Excel_CondFormat_2_5_2" calcext:value="formula-is(['file:///C:/Users/UserRegTosc/Documents'#$''.IN59623]=&quot;3&quot;)" calcext:base-cell-address="Lista.C339"/>
            <calcext:condition calcext:apply-style-name="Excel_CondFormat_2_5_3" calcext:value="formula-is(&quot;_oip1&quot;=&quot;3&quot;)" calcext:base-cell-address="Lista.C339"/>
          </calcext:conditional-format>
          <calcext:conditional-format calcext:target-range-address="Lista.D339:Lista.D339">
            <calcext:condition calcext:apply-style-name="Excel_CondFormat_2_5_1" calcext:value="formula-is(['file:///C:/Users/UserRegTosc/Documents'#$''.IP59623]=&quot;1&quot;)" calcext:base-cell-address="Lista.D339"/>
            <calcext:condition calcext:apply-style-name="Excel_CondFormat_2_5_2" calcext:value="formula-is(['file:///C:/Users/UserRegTosc/Documents'#$''.IP59623]=&quot;3&quot;)" calcext:base-cell-address="Lista.D339"/>
            <calcext:condition calcext:apply-style-name="Excel_CondFormat_2_5_3" calcext:value="formula-is(&quot;_oip1&quot;=&quot;3&quot;)" calcext:base-cell-address="Lista.D339"/>
          </calcext:conditional-format>
          <calcext:conditional-format calcext:target-range-address="Lista.E339:Lista.E339">
            <calcext:condition calcext:apply-style-name="Excel_CondFormat_2_5_1" calcext:value="formula-is(['file:///C:/Users/UserRegTosc/Documents'#$''.IR59623]=&quot;1&quot;)" calcext:base-cell-address="Lista.E339"/>
            <calcext:condition calcext:apply-style-name="Excel_CondFormat_2_5_2" calcext:value="formula-is(['file:///C:/Users/UserRegTosc/Documents'#$''.IR59623]=&quot;3&quot;)" calcext:base-cell-address="Lista.E339"/>
            <calcext:condition calcext:apply-style-name="Excel_CondFormat_2_5_3" calcext:value="formula-is(&quot;_oip1&quot;=&quot;3&quot;)" calcext:base-cell-address="Lista.E339"/>
          </calcext:conditional-format>
          <calcext:conditional-format calcext:target-range-address="Lista.F339:Lista.M339">
            <calcext:condition calcext:apply-style-name="Excel_CondFormat_2_5_1" calcext:value="formula-is(['file:///C:/Users/UserRegTosc/Documents'#$''.IT59623]=&quot;1&quot;)" calcext:base-cell-address="Lista.F339"/>
            <calcext:condition calcext:apply-style-name="Excel_CondFormat_2_5_2" calcext:value="formula-is(['file:///C:/Users/UserRegTosc/Documents'#$''.IT59623]=&quot;3&quot;)" calcext:base-cell-address="Lista.F339"/>
            <calcext:condition calcext:apply-style-name="Excel_CondFormat_2_5_3" calcext:value="formula-is(&quot;_oip1&quot;=&quot;3&quot;)" calcext:base-cell-address="Lista.F339"/>
          </calcext:conditional-format>
          <calcext:conditional-format calcext:target-range-address="Lista.C349:Lista.C349">
            <calcext:condition calcext:apply-style-name="Excel_CondFormat_2_5_1" calcext:value="formula-is(['file:///C:/Users/UserRegTosc/Documents'#$''.IN59643]=&quot;1&quot;)" calcext:base-cell-address="Lista.C349"/>
            <calcext:condition calcext:apply-style-name="Excel_CondFormat_2_5_2" calcext:value="formula-is(['file:///C:/Users/UserRegTosc/Documents'#$''.IN59643]=&quot;3&quot;)" calcext:base-cell-address="Lista.C349"/>
            <calcext:condition calcext:apply-style-name="Excel_CondFormat_2_5_3" calcext:value="formula-is(&quot;_oip1&quot;=&quot;3&quot;)" calcext:base-cell-address="Lista.C349"/>
          </calcext:conditional-format>
          <calcext:conditional-format calcext:target-range-address="Lista.D349:Lista.D349">
            <calcext:condition calcext:apply-style-name="Excel_CondFormat_2_5_1" calcext:value="formula-is(['file:///C:/Users/UserRegTosc/Documents'#$''.IP59643]=&quot;1&quot;)" calcext:base-cell-address="Lista.D349"/>
            <calcext:condition calcext:apply-style-name="Excel_CondFormat_2_5_2" calcext:value="formula-is(['file:///C:/Users/UserRegTosc/Documents'#$''.IP59643]=&quot;3&quot;)" calcext:base-cell-address="Lista.D349"/>
            <calcext:condition calcext:apply-style-name="Excel_CondFormat_2_5_3" calcext:value="formula-is(&quot;_oip1&quot;=&quot;3&quot;)" calcext:base-cell-address="Lista.D349"/>
          </calcext:conditional-format>
          <calcext:conditional-format calcext:target-range-address="Lista.E349:Lista.E349">
            <calcext:condition calcext:apply-style-name="Excel_CondFormat_2_5_1" calcext:value="formula-is(['file:///C:/Users/UserRegTosc/Documents'#$''.IR59643]=&quot;1&quot;)" calcext:base-cell-address="Lista.E349"/>
            <calcext:condition calcext:apply-style-name="Excel_CondFormat_2_5_2" calcext:value="formula-is(['file:///C:/Users/UserRegTosc/Documents'#$''.IR59643]=&quot;3&quot;)" calcext:base-cell-address="Lista.E349"/>
            <calcext:condition calcext:apply-style-name="Excel_CondFormat_2_5_3" calcext:value="formula-is(&quot;_oip1&quot;=&quot;3&quot;)" calcext:base-cell-address="Lista.E349"/>
          </calcext:conditional-format>
          <calcext:conditional-format calcext:target-range-address="Lista.F349:Lista.F349">
            <calcext:condition calcext:apply-style-name="Excel_CondFormat_2_5_1" calcext:value="formula-is(['file:///C:/Users/UserRegTosc/Documents'#$''.IT59643]=&quot;1&quot;)" calcext:base-cell-address="Lista.F349"/>
            <calcext:condition calcext:apply-style-name="Excel_CondFormat_2_5_2" calcext:value="formula-is(['file:///C:/Users/UserRegTosc/Documents'#$''.IT59643]=&quot;3&quot;)" calcext:base-cell-address="Lista.F349"/>
            <calcext:condition calcext:apply-style-name="Excel_CondFormat_2_5_3" calcext:value="formula-is(&quot;_oip1&quot;=&quot;3&quot;)" calcext:base-cell-address="Lista.F349"/>
          </calcext:conditional-format>
          <calcext:conditional-format calcext:target-range-address="Lista.C351:Lista.C351">
            <calcext:condition calcext:apply-style-name="Excel_CondFormat_2_5_1" calcext:value="formula-is(['file:///C:/Users/UserRegTosc/Documents'#$''.IN59647]=&quot;1&quot;)" calcext:base-cell-address="Lista.C351"/>
            <calcext:condition calcext:apply-style-name="Excel_CondFormat_2_5_2" calcext:value="formula-is(['file:///C:/Users/UserRegTosc/Documents'#$''.IN59647]=&quot;3&quot;)" calcext:base-cell-address="Lista.C351"/>
            <calcext:condition calcext:apply-style-name="Excel_CondFormat_2_5_3" calcext:value="formula-is(&quot;_oip1&quot;=&quot;3&quot;)" calcext:base-cell-address="Lista.C351"/>
          </calcext:conditional-format>
          <calcext:conditional-format calcext:target-range-address="Lista.D351:Lista.D351">
            <calcext:condition calcext:apply-style-name="Excel_CondFormat_2_5_1" calcext:value="formula-is(['file:///C:/Users/UserRegTosc/Documents'#$''.IP59647]=&quot;1&quot;)" calcext:base-cell-address="Lista.D351"/>
            <calcext:condition calcext:apply-style-name="Excel_CondFormat_2_5_2" calcext:value="formula-is(['file:///C:/Users/UserRegTosc/Documents'#$''.IP59647]=&quot;3&quot;)" calcext:base-cell-address="Lista.D351"/>
            <calcext:condition calcext:apply-style-name="Excel_CondFormat_2_5_3" calcext:value="formula-is(&quot;_oip1&quot;=&quot;3&quot;)" calcext:base-cell-address="Lista.D351"/>
          </calcext:conditional-format>
          <calcext:conditional-format calcext:target-range-address="Lista.E351:Lista.E351">
            <calcext:condition calcext:apply-style-name="Excel_CondFormat_2_5_1" calcext:value="formula-is(['file:///C:/Users/UserRegTosc/Documents'#$''.IR59647]=&quot;1&quot;)" calcext:base-cell-address="Lista.E351"/>
            <calcext:condition calcext:apply-style-name="Excel_CondFormat_2_5_2" calcext:value="formula-is(['file:///C:/Users/UserRegTosc/Documents'#$''.IR59647]=&quot;3&quot;)" calcext:base-cell-address="Lista.E351"/>
            <calcext:condition calcext:apply-style-name="Excel_CondFormat_2_5_3" calcext:value="formula-is(&quot;_oip1&quot;=&quot;3&quot;)" calcext:base-cell-address="Lista.E351"/>
          </calcext:conditional-format>
          <calcext:conditional-format calcext:target-range-address="Lista.F351:Lista.M351">
            <calcext:condition calcext:apply-style-name="Excel_CondFormat_2_5_1" calcext:value="formula-is(['file:///C:/Users/UserRegTosc/Documents'#$''.IT59647]=&quot;1&quot;)" calcext:base-cell-address="Lista.F351"/>
            <calcext:condition calcext:apply-style-name="Excel_CondFormat_2_5_2" calcext:value="formula-is(['file:///C:/Users/UserRegTosc/Documents'#$''.IT59647]=&quot;3&quot;)" calcext:base-cell-address="Lista.F351"/>
            <calcext:condition calcext:apply-style-name="Excel_CondFormat_2_5_3" calcext:value="formula-is(&quot;_oip1&quot;=&quot;3&quot;)" calcext:base-cell-address="Lista.F351"/>
          </calcext:conditional-format>
          <calcext:conditional-format calcext:target-range-address="Lista.C353:Lista.C353">
            <calcext:condition calcext:apply-style-name="Excel_CondFormat_2_5_1" calcext:value="formula-is(['file:///C:/Users/UserRegTosc/Documents'#$''.IN59651]=&quot;1&quot;)" calcext:base-cell-address="Lista.C353"/>
            <calcext:condition calcext:apply-style-name="Excel_CondFormat_2_5_2" calcext:value="formula-is(['file:///C:/Users/UserRegTosc/Documents'#$''.IN59651]=&quot;3&quot;)" calcext:base-cell-address="Lista.C353"/>
            <calcext:condition calcext:apply-style-name="Excel_CondFormat_2_5_3" calcext:value="formula-is(&quot;_oip1&quot;=&quot;3&quot;)" calcext:base-cell-address="Lista.C353"/>
          </calcext:conditional-format>
          <calcext:conditional-format calcext:target-range-address="Lista.D353:Lista.D353">
            <calcext:condition calcext:apply-style-name="Excel_CondFormat_2_5_1" calcext:value="formula-is(['file:///C:/Users/UserRegTosc/Documents'#$''.IP59651]=&quot;1&quot;)" calcext:base-cell-address="Lista.D353"/>
            <calcext:condition calcext:apply-style-name="Excel_CondFormat_2_5_2" calcext:value="formula-is(['file:///C:/Users/UserRegTosc/Documents'#$''.IP59651]=&quot;3&quot;)" calcext:base-cell-address="Lista.D353"/>
            <calcext:condition calcext:apply-style-name="Excel_CondFormat_2_5_3" calcext:value="formula-is(&quot;_oip1&quot;=&quot;3&quot;)" calcext:base-cell-address="Lista.D353"/>
          </calcext:conditional-format>
          <calcext:conditional-format calcext:target-range-address="Lista.E353:Lista.E353">
            <calcext:condition calcext:apply-style-name="Excel_CondFormat_2_5_1" calcext:value="formula-is(['file:///C:/Users/UserRegTosc/Documents'#$''.IR59651]=&quot;1&quot;)" calcext:base-cell-address="Lista.E353"/>
            <calcext:condition calcext:apply-style-name="Excel_CondFormat_2_5_2" calcext:value="formula-is(['file:///C:/Users/UserRegTosc/Documents'#$''.IR59651]=&quot;3&quot;)" calcext:base-cell-address="Lista.E353"/>
            <calcext:condition calcext:apply-style-name="Excel_CondFormat_2_5_3" calcext:value="formula-is(&quot;_oip1&quot;=&quot;3&quot;)" calcext:base-cell-address="Lista.E353"/>
          </calcext:conditional-format>
          <calcext:conditional-format calcext:target-range-address="Lista.F353:Lista.F353">
            <calcext:condition calcext:apply-style-name="Excel_CondFormat_2_5_1" calcext:value="formula-is(['file:///C:/Users/UserRegTosc/Documents'#$''.IT59651]=&quot;1&quot;)" calcext:base-cell-address="Lista.F353"/>
            <calcext:condition calcext:apply-style-name="Excel_CondFormat_2_5_2" calcext:value="formula-is(['file:///C:/Users/UserRegTosc/Documents'#$''.IT59651]=&quot;3&quot;)" calcext:base-cell-address="Lista.F353"/>
            <calcext:condition calcext:apply-style-name="Excel_CondFormat_2_5_3" calcext:value="formula-is(&quot;_oip1&quot;=&quot;3&quot;)" calcext:base-cell-address="Lista.F353"/>
          </calcext:conditional-format>
          <calcext:conditional-format calcext:target-range-address="Lista.C554:Lista.C554">
            <calcext:condition calcext:apply-style-name="Excel_CondFormat_2_5_1" calcext:value="formula-is(['file:///C:/Users/UserRegTosc/Documents'#$''.IN59749]=&quot;1&quot;)" calcext:base-cell-address="Lista.C553"/>
            <calcext:condition calcext:apply-style-name="Excel_CondFormat_2_5_2" calcext:value="formula-is(['file:///C:/Users/UserRegTosc/Documents'#$''.IN59749]=&quot;3&quot;)" calcext:base-cell-address="Lista.C553"/>
            <calcext:condition calcext:apply-style-name="Excel_CondFormat_2_5_3" calcext:value="formula-is(&quot;_oip1&quot;=&quot;3&quot;)" calcext:base-cell-address="Lista.C553"/>
          </calcext:conditional-format>
          <calcext:conditional-format calcext:target-range-address="Lista.D554:Lista.D554">
            <calcext:condition calcext:apply-style-name="Excel_CondFormat_2_5_1" calcext:value="formula-is(['file:///C:/Users/UserRegTosc/Documents'#$''.IP59749]=&quot;1&quot;)" calcext:base-cell-address="Lista.D553"/>
            <calcext:condition calcext:apply-style-name="Excel_CondFormat_2_5_2" calcext:value="formula-is(['file:///C:/Users/UserRegTosc/Documents'#$''.IP59749]=&quot;3&quot;)" calcext:base-cell-address="Lista.D553"/>
            <calcext:condition calcext:apply-style-name="Excel_CondFormat_2_5_3" calcext:value="formula-is(&quot;_oip1&quot;=&quot;3&quot;)" calcext:base-cell-address="Lista.D553"/>
          </calcext:conditional-format>
          <calcext:conditional-format calcext:target-range-address="Lista.A554:Lista.A554">
            <calcext:condition calcext:apply-style-name="Excel_CondFormat_2_5_1" calcext:value="formula-is(['file:///C:/Users/UserRegTosc/Documents'#$''.IJ59749]=&quot;1&quot;)" calcext:base-cell-address="Lista.A553"/>
            <calcext:condition calcext:apply-style-name="Excel_CondFormat_2_5_2" calcext:value="formula-is(['file:///C:/Users/UserRegTosc/Documents'#$''.IJ59749]=&quot;3&quot;)" calcext:base-cell-address="Lista.A553"/>
            <calcext:condition calcext:apply-style-name="Excel_CondFormat_2_5_3" calcext:value="formula-is(&quot;_oip1&quot;=&quot;3&quot;)" calcext:base-cell-address="Lista.A553"/>
          </calcext:conditional-format>
          <calcext:conditional-format calcext:target-range-address="Lista.B554:Lista.B554">
            <calcext:condition calcext:apply-style-name="Excel_CondFormat_2_5_1" calcext:value="formula-is(['file:///C:/Users/UserRegTosc/Documents'#$''.IL59749]=&quot;1&quot;)" calcext:base-cell-address="Lista.B553"/>
            <calcext:condition calcext:apply-style-name="Excel_CondFormat_2_5_2" calcext:value="formula-is(['file:///C:/Users/UserRegTosc/Documents'#$''.IL59749]=&quot;3&quot;)" calcext:base-cell-address="Lista.B553"/>
            <calcext:condition calcext:apply-style-name="Excel_CondFormat_2_5_3" calcext:value="formula-is(&quot;_oip1&quot;=&quot;3&quot;)" calcext:base-cell-address="Lista.B553"/>
          </calcext:conditional-format>
          <calcext:conditional-format calcext:target-range-address="Lista.F25:Lista.M25">
            <calcext:condition calcext:apply-style-name="Excel_CondFormat_2_5_1" calcext:value="formula-is(['file:///C:/Users/UserRegTosc/Documents'#$''.IQ59436]=&quot;1&quot;)" calcext:base-cell-address="Lista.F25"/>
            <calcext:condition calcext:apply-style-name="Excel_CondFormat_2_5_2" calcext:value="formula-is(['file:///C:/Users/UserRegTosc/Documents'#$''.IQ59436]=&quot;3&quot;)" calcext:base-cell-address="Lista.F25"/>
            <calcext:condition calcext:apply-style-name="Excel_CondFormat_2_5_3" calcext:value="formula-is(&quot;_oip1&quot;=&quot;3&quot;)" calcext:base-cell-address="Lista.F25"/>
          </calcext:conditional-format>
          <calcext:conditional-format calcext:target-range-address="Lista.C556:Lista.C556 Lista.C558:Lista.C558 Lista.C560:Lista.C560">
            <calcext:condition calcext:apply-style-name="Excel_CondFormat_1_4_1" calcext:value="formula-is(NA()=&quot;1&quot;)" calcext:base-cell-address="Lista.C555"/>
            <calcext:condition calcext:apply-style-name="Excel_CondFormat_1_4_2" calcext:value="formula-is(NA()=&quot;2&quot;)" calcext:base-cell-address="Lista.C555"/>
            <calcext:condition calcext:apply-style-name="Excel_CondFormat_1_4_3" calcext:value="formula-is(NA()=&quot;3&quot;)" calcext:base-cell-address="Lista.C555"/>
          </calcext:conditional-format>
          <calcext:conditional-format calcext:target-range-address="Lista.D556:Lista.D558 Lista.D560:Lista.D560">
            <calcext:condition calcext:apply-style-name="Excel_CondFormat_1_5_1" calcext:value="formula-is(NA()=&quot;1&quot;)" calcext:base-cell-address="Lista.D555"/>
            <calcext:condition calcext:apply-style-name="Excel_CondFormat_1_5_2" calcext:value="formula-is(NA()=&quot;3&quot;)" calcext:base-cell-address="Lista.D555"/>
            <calcext:condition calcext:apply-style-name="Excel_CondFormat_1_5_3" calcext:value="formula-is(NA())" calcext:base-cell-address="Lista.D555"/>
          </calcext:conditional-format>
          <calcext:conditional-format calcext:target-range-address="Lista.G9:Lista.G9">
            <calcext:condition calcext:apply-style-name="Excel_CondFormat_1_46_1" calcext:value="formula-is(NA()=&quot;1&quot;)" calcext:base-cell-address="Lista.G9"/>
            <calcext:condition calcext:apply-style-name="Excel_CondFormat_1_46_2" calcext:value="formula-is(NA()=&quot;3&quot;)" calcext:base-cell-address="Lista.G9"/>
            <calcext:condition calcext:apply-style-name="Excel_CondFormat_1_46_3" calcext:value="formula-is(NA())" calcext:base-cell-address="Lista.G9"/>
          </calcext:conditional-format>
          <calcext:conditional-format calcext:target-range-address="Lista.I554:Lista.I554">
            <calcext:condition calcext:apply-style-name="Excel_CondFormat_2_5_1" calcext:value="formula-is(['file:///C:/Users/UserRegTosc/Documents'#$''.IT59749]=&quot;1&quot;)" calcext:base-cell-address="Lista.I553"/>
            <calcext:condition calcext:apply-style-name="Excel_CondFormat_2_5_2" calcext:value="formula-is(['file:///C:/Users/UserRegTosc/Documents'#$''.IT59749]=&quot;3&quot;)" calcext:base-cell-address="Lista.I553"/>
            <calcext:condition calcext:apply-style-name="Excel_CondFormat_2_5_3" calcext:value="formula-is(&quot;_oip1&quot;=&quot;3&quot;)" calcext:base-cell-address="Lista.I553"/>
          </calcext:conditional-format>
          <calcext:conditional-format calcext:target-range-address="Lista.G327:Lista.M327">
            <calcext:condition calcext:apply-style-name="Excel_CondFormat_2_5_1" calcext:value="formula-is(['file:///C:/Users/UserRegTosc/Documents'#$''.IR59599]=&quot;1&quot;)" calcext:base-cell-address="Lista.G327"/>
            <calcext:condition calcext:apply-style-name="Excel_CondFormat_2_5_2" calcext:value="formula-is(['file:///C:/Users/UserRegTosc/Documents'#$''.IR59599]=&quot;3&quot;)" calcext:base-cell-address="Lista.G327"/>
            <calcext:condition calcext:apply-style-name="Excel_CondFormat_2_5_3" calcext:value="formula-is(&quot;_oip1&quot;=&quot;3&quot;)" calcext:base-cell-address="Lista.G327"/>
          </calcext:conditional-format>
          <calcext:conditional-format calcext:target-range-address="Lista.G330:Lista.G330">
            <calcext:condition calcext:apply-style-name="Excel_CondFormat_2_5_1" calcext:value="formula-is(['file:///C:/Users/UserRegTosc/Documents'#$''.IR59603]=&quot;1&quot;)" calcext:base-cell-address="Lista.G330"/>
            <calcext:condition calcext:apply-style-name="Excel_CondFormat_2_5_2" calcext:value="formula-is(['file:///C:/Users/UserRegTosc/Documents'#$''.IR59603]=&quot;3&quot;)" calcext:base-cell-address="Lista.G330"/>
            <calcext:condition calcext:apply-style-name="Excel_CondFormat_2_5_3" calcext:value="formula-is(&quot;_oip1&quot;=&quot;3&quot;)" calcext:base-cell-address="Lista.G330"/>
          </calcext:conditional-format>
          <calcext:conditional-format calcext:target-range-address="Lista.H330:Lista.H330">
            <calcext:condition calcext:apply-style-name="Excel_CondFormat_2_5_1" calcext:value="formula-is(['file:///C:/Users/UserRegTosc/Documents'#$''.IS59603]=&quot;1&quot;)" calcext:base-cell-address="Lista.H330"/>
            <calcext:condition calcext:apply-style-name="Excel_CondFormat_2_5_2" calcext:value="formula-is(['file:///C:/Users/UserRegTosc/Documents'#$''.IS59603]=&quot;3&quot;)" calcext:base-cell-address="Lista.H330"/>
            <calcext:condition calcext:apply-style-name="Excel_CondFormat_2_5_3" calcext:value="formula-is(&quot;_oip1&quot;=&quot;3&quot;)" calcext:base-cell-address="Lista.H330"/>
          </calcext:conditional-format>
          <calcext:conditional-format calcext:target-range-address="Lista.I330:Lista.I330">
            <calcext:condition calcext:apply-style-name="Excel_CondFormat_2_5_1" calcext:value="formula-is(['file:///C:/Users/UserRegTosc/Documents'#$''.IT59603]=&quot;1&quot;)" calcext:base-cell-address="Lista.I330"/>
            <calcext:condition calcext:apply-style-name="Excel_CondFormat_2_5_2" calcext:value="formula-is(['file:///C:/Users/UserRegTosc/Documents'#$''.IT59603]=&quot;3&quot;)" calcext:base-cell-address="Lista.I330"/>
            <calcext:condition calcext:apply-style-name="Excel_CondFormat_2_5_3" calcext:value="formula-is(&quot;_oip1&quot;=&quot;3&quot;)" calcext:base-cell-address="Lista.I330"/>
          </calcext:conditional-format>
          <calcext:conditional-format calcext:target-range-address="Lista.J330:Lista.J330">
            <calcext:condition calcext:apply-style-name="Excel_CondFormat_2_5_1" calcext:value="formula-is(['file:///C:/Users/UserRegTosc/Documents'#$''.IU59603]=&quot;1&quot;)" calcext:base-cell-address="Lista.J330"/>
            <calcext:condition calcext:apply-style-name="Excel_CondFormat_2_5_2" calcext:value="formula-is(['file:///C:/Users/UserRegTosc/Documents'#$''.IU59603]=&quot;3&quot;)" calcext:base-cell-address="Lista.J330"/>
            <calcext:condition calcext:apply-style-name="Excel_CondFormat_2_5_3" calcext:value="formula-is(&quot;_oip1&quot;=&quot;3&quot;)" calcext:base-cell-address="Lista.J330"/>
          </calcext:conditional-format>
          <calcext:conditional-format calcext:target-range-address="Lista.K330:Lista.K330">
            <calcext:condition calcext:apply-style-name="Excel_CondFormat_2_5_1" calcext:value="formula-is(['file:///C:/Users/UserRegTosc/Documents'#$''.IV59603]=&quot;1&quot;)" calcext:base-cell-address="Lista.K330"/>
            <calcext:condition calcext:apply-style-name="Excel_CondFormat_2_5_2" calcext:value="formula-is(['file:///C:/Users/UserRegTosc/Documents'#$''.IV59603]=&quot;3&quot;)" calcext:base-cell-address="Lista.K330"/>
            <calcext:condition calcext:apply-style-name="Excel_CondFormat_2_5_3" calcext:value="formula-is(&quot;_oip1&quot;=&quot;3&quot;)" calcext:base-cell-address="Lista.K330"/>
          </calcext:conditional-format>
          <calcext:conditional-format calcext:target-range-address="Lista.L330:Lista.L330">
            <calcext:condition calcext:apply-style-name="Excel_CondFormat_2_5_1" calcext:value="formula-is(['file:///C:/Users/UserRegTosc/Documents'#$''.IW59603]=&quot;1&quot;)" calcext:base-cell-address="Lista.L330"/>
            <calcext:condition calcext:apply-style-name="Excel_CondFormat_2_5_2" calcext:value="formula-is(['file:///C:/Users/UserRegTosc/Documents'#$''.IW59603]=&quot;3&quot;)" calcext:base-cell-address="Lista.L330"/>
            <calcext:condition calcext:apply-style-name="Excel_CondFormat_2_5_3" calcext:value="formula-is(&quot;_oip1&quot;=&quot;3&quot;)" calcext:base-cell-address="Lista.L330"/>
          </calcext:conditional-format>
          <calcext:conditional-format calcext:target-range-address="Lista.M330:Lista.M330">
            <calcext:condition calcext:apply-style-name="Excel_CondFormat_2_5_1" calcext:value="formula-is(['file:///C:/Users/UserRegTosc/Documents'#$''.IX59603]=&quot;1&quot;)" calcext:base-cell-address="Lista.M330"/>
            <calcext:condition calcext:apply-style-name="Excel_CondFormat_2_5_2" calcext:value="formula-is(['file:///C:/Users/UserRegTosc/Documents'#$''.IX59603]=&quot;3&quot;)" calcext:base-cell-address="Lista.M330"/>
            <calcext:condition calcext:apply-style-name="Excel_CondFormat_2_5_3" calcext:value="formula-is(&quot;_oip1&quot;=&quot;3&quot;)" calcext:base-cell-address="Lista.M330"/>
          </calcext:conditional-format>
          <calcext:conditional-format calcext:target-range-address="Lista.G333:Lista.M333">
            <calcext:condition calcext:apply-style-name="Excel_CondFormat_2_5_1" calcext:value="formula-is(['file:///C:/Users/UserRegTosc/Documents'#$''.IR59611]=&quot;1&quot;)" calcext:base-cell-address="Lista.G333"/>
            <calcext:condition calcext:apply-style-name="Excel_CondFormat_2_5_2" calcext:value="formula-is(['file:///C:/Users/UserRegTosc/Documents'#$''.IR59611]=&quot;3&quot;)" calcext:base-cell-address="Lista.G333"/>
            <calcext:condition calcext:apply-style-name="Excel_CondFormat_2_5_3" calcext:value="formula-is(&quot;_oip1&quot;=&quot;3&quot;)" calcext:base-cell-address="Lista.G333"/>
          </calcext:conditional-format>
          <calcext:conditional-format calcext:target-range-address="Lista.G332:Lista.G332">
            <calcext:condition calcext:apply-style-name="Excel_CondFormat_2_5_1" calcext:value="formula-is(['file:///C:/Users/UserRegTosc/Documents'#$''.IR59605]=&quot;1&quot;)" calcext:base-cell-address="Lista.G332"/>
            <calcext:condition calcext:apply-style-name="Excel_CondFormat_2_5_2" calcext:value="formula-is(['file:///C:/Users/UserRegTosc/Documents'#$''.IR59605]=&quot;3&quot;)" calcext:base-cell-address="Lista.G332"/>
            <calcext:condition calcext:apply-style-name="Excel_CondFormat_2_5_3" calcext:value="formula-is(&quot;_oip1&quot;=&quot;3&quot;)" calcext:base-cell-address="Lista.G332"/>
          </calcext:conditional-format>
          <calcext:conditional-format calcext:target-range-address="Lista.H332:Lista.H332">
            <calcext:condition calcext:apply-style-name="Excel_CondFormat_2_5_1" calcext:value="formula-is(['file:///C:/Users/UserRegTosc/Documents'#$''.IS59605]=&quot;1&quot;)" calcext:base-cell-address="Lista.H332"/>
            <calcext:condition calcext:apply-style-name="Excel_CondFormat_2_5_2" calcext:value="formula-is(['file:///C:/Users/UserRegTosc/Documents'#$''.IS59605]=&quot;3&quot;)" calcext:base-cell-address="Lista.H332"/>
            <calcext:condition calcext:apply-style-name="Excel_CondFormat_2_5_3" calcext:value="formula-is(&quot;_oip1&quot;=&quot;3&quot;)" calcext:base-cell-address="Lista.H332"/>
          </calcext:conditional-format>
          <calcext:conditional-format calcext:target-range-address="Lista.I332:Lista.I332">
            <calcext:condition calcext:apply-style-name="Excel_CondFormat_2_5_1" calcext:value="formula-is(['file:///C:/Users/UserRegTosc/Documents'#$''.IT59605]=&quot;1&quot;)" calcext:base-cell-address="Lista.I332"/>
            <calcext:condition calcext:apply-style-name="Excel_CondFormat_2_5_2" calcext:value="formula-is(['file:///C:/Users/UserRegTosc/Documents'#$''.IT59605]=&quot;3&quot;)" calcext:base-cell-address="Lista.I332"/>
            <calcext:condition calcext:apply-style-name="Excel_CondFormat_2_5_3" calcext:value="formula-is(&quot;_oip1&quot;=&quot;3&quot;)" calcext:base-cell-address="Lista.I332"/>
          </calcext:conditional-format>
          <calcext:conditional-format calcext:target-range-address="Lista.J332:Lista.J332">
            <calcext:condition calcext:apply-style-name="Excel_CondFormat_2_5_1" calcext:value="formula-is(['file:///C:/Users/UserRegTosc/Documents'#$''.IU59605]=&quot;1&quot;)" calcext:base-cell-address="Lista.J332"/>
            <calcext:condition calcext:apply-style-name="Excel_CondFormat_2_5_2" calcext:value="formula-is(['file:///C:/Users/UserRegTosc/Documents'#$''.IU59605]=&quot;3&quot;)" calcext:base-cell-address="Lista.J332"/>
            <calcext:condition calcext:apply-style-name="Excel_CondFormat_2_5_3" calcext:value="formula-is(&quot;_oip1&quot;=&quot;3&quot;)" calcext:base-cell-address="Lista.J332"/>
          </calcext:conditional-format>
          <calcext:conditional-format calcext:target-range-address="Lista.K332:Lista.K332">
            <calcext:condition calcext:apply-style-name="Excel_CondFormat_2_5_1" calcext:value="formula-is(['file:///C:/Users/UserRegTosc/Documents'#$''.IV59605]=&quot;1&quot;)" calcext:base-cell-address="Lista.K332"/>
            <calcext:condition calcext:apply-style-name="Excel_CondFormat_2_5_2" calcext:value="formula-is(['file:///C:/Users/UserRegTosc/Documents'#$''.IV59605]=&quot;3&quot;)" calcext:base-cell-address="Lista.K332"/>
            <calcext:condition calcext:apply-style-name="Excel_CondFormat_2_5_3" calcext:value="formula-is(&quot;_oip1&quot;=&quot;3&quot;)" calcext:base-cell-address="Lista.K332"/>
          </calcext:conditional-format>
          <calcext:conditional-format calcext:target-range-address="Lista.L332:Lista.L332">
            <calcext:condition calcext:apply-style-name="Excel_CondFormat_2_5_1" calcext:value="formula-is(['file:///C:/Users/UserRegTosc/Documents'#$''.IW59605]=&quot;1&quot;)" calcext:base-cell-address="Lista.L332"/>
            <calcext:condition calcext:apply-style-name="Excel_CondFormat_2_5_2" calcext:value="formula-is(['file:///C:/Users/UserRegTosc/Documents'#$''.IW59605]=&quot;3&quot;)" calcext:base-cell-address="Lista.L332"/>
            <calcext:condition calcext:apply-style-name="Excel_CondFormat_2_5_3" calcext:value="formula-is(&quot;_oip1&quot;=&quot;3&quot;)" calcext:base-cell-address="Lista.L332"/>
          </calcext:conditional-format>
          <calcext:conditional-format calcext:target-range-address="Lista.M332:Lista.M332">
            <calcext:condition calcext:apply-style-name="Excel_CondFormat_2_5_1" calcext:value="formula-is(['file:///C:/Users/UserRegTosc/Documents'#$''.IX59605]=&quot;1&quot;)" calcext:base-cell-address="Lista.M332"/>
            <calcext:condition calcext:apply-style-name="Excel_CondFormat_2_5_2" calcext:value="formula-is(['file:///C:/Users/UserRegTosc/Documents'#$''.IX59605]=&quot;3&quot;)" calcext:base-cell-address="Lista.M332"/>
            <calcext:condition calcext:apply-style-name="Excel_CondFormat_2_5_3" calcext:value="formula-is(&quot;_oip1&quot;=&quot;3&quot;)" calcext:base-cell-address="Lista.M332"/>
          </calcext:conditional-format>
          <calcext:conditional-format calcext:target-range-address="Lista.G337:Lista.M337">
            <calcext:condition calcext:apply-style-name="Excel_CondFormat_2_5_1" calcext:value="formula-is(['file:///C:/Users/UserRegTosc/Documents'#$''.IR59619]=&quot;1&quot;)" calcext:base-cell-address="Lista.G337"/>
            <calcext:condition calcext:apply-style-name="Excel_CondFormat_2_5_2" calcext:value="formula-is(['file:///C:/Users/UserRegTosc/Documents'#$''.IR59619]=&quot;3&quot;)" calcext:base-cell-address="Lista.G337"/>
            <calcext:condition calcext:apply-style-name="Excel_CondFormat_2_5_3" calcext:value="formula-is(&quot;_oip1&quot;=&quot;3&quot;)" calcext:base-cell-address="Lista.G337"/>
          </calcext:conditional-format>
          <calcext:conditional-format calcext:target-range-address="Lista.G335:Lista.M335">
            <calcext:condition calcext:apply-style-name="Excel_CondFormat_2_5_1" calcext:value="formula-is(['file:///C:/Users/UserRegTosc/Documents'#$''.IR59615]=&quot;1&quot;)" calcext:base-cell-address="Lista.G335"/>
            <calcext:condition calcext:apply-style-name="Excel_CondFormat_2_5_2" calcext:value="formula-is(['file:///C:/Users/UserRegTosc/Documents'#$''.IR59615]=&quot;3&quot;)" calcext:base-cell-address="Lista.G335"/>
            <calcext:condition calcext:apply-style-name="Excel_CondFormat_2_5_3" calcext:value="formula-is(&quot;_oip1&quot;=&quot;3&quot;)" calcext:base-cell-address="Lista.G335"/>
          </calcext:conditional-format>
          <calcext:conditional-format calcext:target-range-address="Lista.G334:Lista.G334">
            <calcext:condition calcext:apply-style-name="Excel_CondFormat_2_5_1" calcext:value="formula-is(['file:///C:/Users/UserRegTosc/Documents'#$''.IR59607]=&quot;1&quot;)" calcext:base-cell-address="Lista.G334"/>
            <calcext:condition calcext:apply-style-name="Excel_CondFormat_2_5_2" calcext:value="formula-is(['file:///C:/Users/UserRegTosc/Documents'#$''.IR59607]=&quot;3&quot;)" calcext:base-cell-address="Lista.G334"/>
            <calcext:condition calcext:apply-style-name="Excel_CondFormat_2_5_3" calcext:value="formula-is(&quot;_oip1&quot;=&quot;3&quot;)" calcext:base-cell-address="Lista.G334"/>
          </calcext:conditional-format>
          <calcext:conditional-format calcext:target-range-address="Lista.H334:Lista.H334">
            <calcext:condition calcext:apply-style-name="Excel_CondFormat_2_5_1" calcext:value="formula-is(['file:///C:/Users/UserRegTosc/Documents'#$''.IS59607]=&quot;1&quot;)" calcext:base-cell-address="Lista.H334"/>
            <calcext:condition calcext:apply-style-name="Excel_CondFormat_2_5_2" calcext:value="formula-is(['file:///C:/Users/UserRegTosc/Documents'#$''.IS59607]=&quot;3&quot;)" calcext:base-cell-address="Lista.H334"/>
            <calcext:condition calcext:apply-style-name="Excel_CondFormat_2_5_3" calcext:value="formula-is(&quot;_oip1&quot;=&quot;3&quot;)" calcext:base-cell-address="Lista.H334"/>
          </calcext:conditional-format>
          <calcext:conditional-format calcext:target-range-address="Lista.I334:Lista.I334">
            <calcext:condition calcext:apply-style-name="Excel_CondFormat_2_5_1" calcext:value="formula-is(['file:///C:/Users/UserRegTosc/Documents'#$''.IT59607]=&quot;1&quot;)" calcext:base-cell-address="Lista.I334"/>
            <calcext:condition calcext:apply-style-name="Excel_CondFormat_2_5_2" calcext:value="formula-is(['file:///C:/Users/UserRegTosc/Documents'#$''.IT59607]=&quot;3&quot;)" calcext:base-cell-address="Lista.I334"/>
            <calcext:condition calcext:apply-style-name="Excel_CondFormat_2_5_3" calcext:value="formula-is(&quot;_oip1&quot;=&quot;3&quot;)" calcext:base-cell-address="Lista.I334"/>
          </calcext:conditional-format>
          <calcext:conditional-format calcext:target-range-address="Lista.J334:Lista.J334">
            <calcext:condition calcext:apply-style-name="Excel_CondFormat_2_5_1" calcext:value="formula-is(['file:///C:/Users/UserRegTosc/Documents'#$''.IU59607]=&quot;1&quot;)" calcext:base-cell-address="Lista.J334"/>
            <calcext:condition calcext:apply-style-name="Excel_CondFormat_2_5_2" calcext:value="formula-is(['file:///C:/Users/UserRegTosc/Documents'#$''.IU59607]=&quot;3&quot;)" calcext:base-cell-address="Lista.J334"/>
            <calcext:condition calcext:apply-style-name="Excel_CondFormat_2_5_3" calcext:value="formula-is(&quot;_oip1&quot;=&quot;3&quot;)" calcext:base-cell-address="Lista.J334"/>
          </calcext:conditional-format>
          <calcext:conditional-format calcext:target-range-address="Lista.K334:Lista.K334">
            <calcext:condition calcext:apply-style-name="Excel_CondFormat_2_5_1" calcext:value="formula-is(['file:///C:/Users/UserRegTosc/Documents'#$''.IV59607]=&quot;1&quot;)" calcext:base-cell-address="Lista.K334"/>
            <calcext:condition calcext:apply-style-name="Excel_CondFormat_2_5_2" calcext:value="formula-is(['file:///C:/Users/UserRegTosc/Documents'#$''.IV59607]=&quot;3&quot;)" calcext:base-cell-address="Lista.K334"/>
            <calcext:condition calcext:apply-style-name="Excel_CondFormat_2_5_3" calcext:value="formula-is(&quot;_oip1&quot;=&quot;3&quot;)" calcext:base-cell-address="Lista.K334"/>
          </calcext:conditional-format>
          <calcext:conditional-format calcext:target-range-address="Lista.L334:Lista.L334">
            <calcext:condition calcext:apply-style-name="Excel_CondFormat_2_5_1" calcext:value="formula-is(['file:///C:/Users/UserRegTosc/Documents'#$''.IW59607]=&quot;1&quot;)" calcext:base-cell-address="Lista.L334"/>
            <calcext:condition calcext:apply-style-name="Excel_CondFormat_2_5_2" calcext:value="formula-is(['file:///C:/Users/UserRegTosc/Documents'#$''.IW59607]=&quot;3&quot;)" calcext:base-cell-address="Lista.L334"/>
            <calcext:condition calcext:apply-style-name="Excel_CondFormat_2_5_3" calcext:value="formula-is(&quot;_oip1&quot;=&quot;3&quot;)" calcext:base-cell-address="Lista.L334"/>
          </calcext:conditional-format>
          <calcext:conditional-format calcext:target-range-address="Lista.M334:Lista.M334">
            <calcext:condition calcext:apply-style-name="Excel_CondFormat_2_5_1" calcext:value="formula-is(['file:///C:/Users/UserRegTosc/Documents'#$''.IX59607]=&quot;1&quot;)" calcext:base-cell-address="Lista.M334"/>
            <calcext:condition calcext:apply-style-name="Excel_CondFormat_2_5_2" calcext:value="formula-is(['file:///C:/Users/UserRegTosc/Documents'#$''.IX59607]=&quot;3&quot;)" calcext:base-cell-address="Lista.M334"/>
            <calcext:condition calcext:apply-style-name="Excel_CondFormat_2_5_3" calcext:value="formula-is(&quot;_oip1&quot;=&quot;3&quot;)" calcext:base-cell-address="Lista.M334"/>
          </calcext:conditional-format>
          <calcext:conditional-format calcext:target-range-address="Lista.G336:Lista.G336">
            <calcext:condition calcext:apply-style-name="Excel_CondFormat_2_5_1" calcext:value="formula-is(['file:///C:/Users/UserRegTosc/Documents'#$''.IR59609]=&quot;1&quot;)" calcext:base-cell-address="Lista.G336"/>
            <calcext:condition calcext:apply-style-name="Excel_CondFormat_2_5_2" calcext:value="formula-is(['file:///C:/Users/UserRegTosc/Documents'#$''.IR59609]=&quot;3&quot;)" calcext:base-cell-address="Lista.G336"/>
            <calcext:condition calcext:apply-style-name="Excel_CondFormat_2_5_3" calcext:value="formula-is(&quot;_oip1&quot;=&quot;3&quot;)" calcext:base-cell-address="Lista.G336"/>
          </calcext:conditional-format>
          <calcext:conditional-format calcext:target-range-address="Lista.H336:Lista.H336">
            <calcext:condition calcext:apply-style-name="Excel_CondFormat_2_5_1" calcext:value="formula-is(['file:///C:/Users/UserRegTosc/Documents'#$''.IS59609]=&quot;1&quot;)" calcext:base-cell-address="Lista.H336"/>
            <calcext:condition calcext:apply-style-name="Excel_CondFormat_2_5_2" calcext:value="formula-is(['file:///C:/Users/UserRegTosc/Documents'#$''.IS59609]=&quot;3&quot;)" calcext:base-cell-address="Lista.H336"/>
            <calcext:condition calcext:apply-style-name="Excel_CondFormat_2_5_3" calcext:value="formula-is(&quot;_oip1&quot;=&quot;3&quot;)" calcext:base-cell-address="Lista.H336"/>
          </calcext:conditional-format>
          <calcext:conditional-format calcext:target-range-address="Lista.I336:Lista.I336">
            <calcext:condition calcext:apply-style-name="Excel_CondFormat_2_5_1" calcext:value="formula-is(['file:///C:/Users/UserRegTosc/Documents'#$''.IT59609]=&quot;1&quot;)" calcext:base-cell-address="Lista.I336"/>
            <calcext:condition calcext:apply-style-name="Excel_CondFormat_2_5_2" calcext:value="formula-is(['file:///C:/Users/UserRegTosc/Documents'#$''.IT59609]=&quot;3&quot;)" calcext:base-cell-address="Lista.I336"/>
            <calcext:condition calcext:apply-style-name="Excel_CondFormat_2_5_3" calcext:value="formula-is(&quot;_oip1&quot;=&quot;3&quot;)" calcext:base-cell-address="Lista.I336"/>
          </calcext:conditional-format>
          <calcext:conditional-format calcext:target-range-address="Lista.J336:Lista.J336">
            <calcext:condition calcext:apply-style-name="Excel_CondFormat_2_5_1" calcext:value="formula-is(['file:///C:/Users/UserRegTosc/Documents'#$''.IU59609]=&quot;1&quot;)" calcext:base-cell-address="Lista.J336"/>
            <calcext:condition calcext:apply-style-name="Excel_CondFormat_2_5_2" calcext:value="formula-is(['file:///C:/Users/UserRegTosc/Documents'#$''.IU59609]=&quot;3&quot;)" calcext:base-cell-address="Lista.J336"/>
            <calcext:condition calcext:apply-style-name="Excel_CondFormat_2_5_3" calcext:value="formula-is(&quot;_oip1&quot;=&quot;3&quot;)" calcext:base-cell-address="Lista.J336"/>
          </calcext:conditional-format>
          <calcext:conditional-format calcext:target-range-address="Lista.K336:Lista.K336">
            <calcext:condition calcext:apply-style-name="Excel_CondFormat_2_5_1" calcext:value="formula-is(['file:///C:/Users/UserRegTosc/Documents'#$''.IV59609]=&quot;1&quot;)" calcext:base-cell-address="Lista.K336"/>
            <calcext:condition calcext:apply-style-name="Excel_CondFormat_2_5_2" calcext:value="formula-is(['file:///C:/Users/UserRegTosc/Documents'#$''.IV59609]=&quot;3&quot;)" calcext:base-cell-address="Lista.K336"/>
            <calcext:condition calcext:apply-style-name="Excel_CondFormat_2_5_3" calcext:value="formula-is(&quot;_oip1&quot;=&quot;3&quot;)" calcext:base-cell-address="Lista.K336"/>
          </calcext:conditional-format>
          <calcext:conditional-format calcext:target-range-address="Lista.L336:Lista.L336">
            <calcext:condition calcext:apply-style-name="Excel_CondFormat_2_5_1" calcext:value="formula-is(['file:///C:/Users/UserRegTosc/Documents'#$''.IW59609]=&quot;1&quot;)" calcext:base-cell-address="Lista.L336"/>
            <calcext:condition calcext:apply-style-name="Excel_CondFormat_2_5_2" calcext:value="formula-is(['file:///C:/Users/UserRegTosc/Documents'#$''.IW59609]=&quot;3&quot;)" calcext:base-cell-address="Lista.L336"/>
            <calcext:condition calcext:apply-style-name="Excel_CondFormat_2_5_3" calcext:value="formula-is(&quot;_oip1&quot;=&quot;3&quot;)" calcext:base-cell-address="Lista.L336"/>
          </calcext:conditional-format>
          <calcext:conditional-format calcext:target-range-address="Lista.M336:Lista.M336">
            <calcext:condition calcext:apply-style-name="Excel_CondFormat_2_5_1" calcext:value="formula-is(['file:///C:/Users/UserRegTosc/Documents'#$''.IX59609]=&quot;1&quot;)" calcext:base-cell-address="Lista.M336"/>
            <calcext:condition calcext:apply-style-name="Excel_CondFormat_2_5_2" calcext:value="formula-is(['file:///C:/Users/UserRegTosc/Documents'#$''.IX59609]=&quot;3&quot;)" calcext:base-cell-address="Lista.M336"/>
            <calcext:condition calcext:apply-style-name="Excel_CondFormat_2_5_3" calcext:value="formula-is(&quot;_oip1&quot;=&quot;3&quot;)" calcext:base-cell-address="Lista.M336"/>
          </calcext:conditional-format>
          <calcext:conditional-format calcext:target-range-address="Lista.G338:Lista.G338">
            <calcext:condition calcext:apply-style-name="Excel_CondFormat_2_5_1" calcext:value="formula-is(['file:///C:/Users/UserRegTosc/Documents'#$''.IR59611]=&quot;1&quot;)" calcext:base-cell-address="Lista.G338"/>
            <calcext:condition calcext:apply-style-name="Excel_CondFormat_2_5_2" calcext:value="formula-is(['file:///C:/Users/UserRegTosc/Documents'#$''.IR59611]=&quot;3&quot;)" calcext:base-cell-address="Lista.G338"/>
            <calcext:condition calcext:apply-style-name="Excel_CondFormat_2_5_3" calcext:value="formula-is(&quot;_oip1&quot;=&quot;3&quot;)" calcext:base-cell-address="Lista.G338"/>
          </calcext:conditional-format>
          <calcext:conditional-format calcext:target-range-address="Lista.H338:Lista.H338">
            <calcext:condition calcext:apply-style-name="Excel_CondFormat_2_5_1" calcext:value="formula-is(['file:///C:/Users/UserRegTosc/Documents'#$''.IS59611]=&quot;1&quot;)" calcext:base-cell-address="Lista.H338"/>
            <calcext:condition calcext:apply-style-name="Excel_CondFormat_2_5_2" calcext:value="formula-is(['file:///C:/Users/UserRegTosc/Documents'#$''.IS59611]=&quot;3&quot;)" calcext:base-cell-address="Lista.H338"/>
            <calcext:condition calcext:apply-style-name="Excel_CondFormat_2_5_3" calcext:value="formula-is(&quot;_oip1&quot;=&quot;3&quot;)" calcext:base-cell-address="Lista.H338"/>
          </calcext:conditional-format>
          <calcext:conditional-format calcext:target-range-address="Lista.I338:Lista.I338">
            <calcext:condition calcext:apply-style-name="Excel_CondFormat_2_5_1" calcext:value="formula-is(['file:///C:/Users/UserRegTosc/Documents'#$''.IT59611]=&quot;1&quot;)" calcext:base-cell-address="Lista.I338"/>
            <calcext:condition calcext:apply-style-name="Excel_CondFormat_2_5_2" calcext:value="formula-is(['file:///C:/Users/UserRegTosc/Documents'#$''.IT59611]=&quot;3&quot;)" calcext:base-cell-address="Lista.I338"/>
            <calcext:condition calcext:apply-style-name="Excel_CondFormat_2_5_3" calcext:value="formula-is(&quot;_oip1&quot;=&quot;3&quot;)" calcext:base-cell-address="Lista.I338"/>
          </calcext:conditional-format>
          <calcext:conditional-format calcext:target-range-address="Lista.J338:Lista.J338">
            <calcext:condition calcext:apply-style-name="Excel_CondFormat_2_5_1" calcext:value="formula-is(['file:///C:/Users/UserRegTosc/Documents'#$''.IU59611]=&quot;1&quot;)" calcext:base-cell-address="Lista.J338"/>
            <calcext:condition calcext:apply-style-name="Excel_CondFormat_2_5_2" calcext:value="formula-is(['file:///C:/Users/UserRegTosc/Documents'#$''.IU59611]=&quot;3&quot;)" calcext:base-cell-address="Lista.J338"/>
            <calcext:condition calcext:apply-style-name="Excel_CondFormat_2_5_3" calcext:value="formula-is(&quot;_oip1&quot;=&quot;3&quot;)" calcext:base-cell-address="Lista.J338"/>
          </calcext:conditional-format>
          <calcext:conditional-format calcext:target-range-address="Lista.K338:Lista.K338">
            <calcext:condition calcext:apply-style-name="Excel_CondFormat_2_5_1" calcext:value="formula-is(['file:///C:/Users/UserRegTosc/Documents'#$''.IV59611]=&quot;1&quot;)" calcext:base-cell-address="Lista.K338"/>
            <calcext:condition calcext:apply-style-name="Excel_CondFormat_2_5_2" calcext:value="formula-is(['file:///C:/Users/UserRegTosc/Documents'#$''.IV59611]=&quot;3&quot;)" calcext:base-cell-address="Lista.K338"/>
            <calcext:condition calcext:apply-style-name="Excel_CondFormat_2_5_3" calcext:value="formula-is(&quot;_oip1&quot;=&quot;3&quot;)" calcext:base-cell-address="Lista.K338"/>
          </calcext:conditional-format>
          <calcext:conditional-format calcext:target-range-address="Lista.L338:Lista.L338">
            <calcext:condition calcext:apply-style-name="Excel_CondFormat_2_5_1" calcext:value="formula-is(['file:///C:/Users/UserRegTosc/Documents'#$''.IW59611]=&quot;1&quot;)" calcext:base-cell-address="Lista.L338"/>
            <calcext:condition calcext:apply-style-name="Excel_CondFormat_2_5_2" calcext:value="formula-is(['file:///C:/Users/UserRegTosc/Documents'#$''.IW59611]=&quot;3&quot;)" calcext:base-cell-address="Lista.L338"/>
            <calcext:condition calcext:apply-style-name="Excel_CondFormat_2_5_3" calcext:value="formula-is(&quot;_oip1&quot;=&quot;3&quot;)" calcext:base-cell-address="Lista.L338"/>
          </calcext:conditional-format>
          <calcext:conditional-format calcext:target-range-address="Lista.M338:Lista.M338">
            <calcext:condition calcext:apply-style-name="Excel_CondFormat_2_5_1" calcext:value="formula-is(['file:///C:/Users/UserRegTosc/Documents'#$''.IX59611]=&quot;1&quot;)" calcext:base-cell-address="Lista.M338"/>
            <calcext:condition calcext:apply-style-name="Excel_CondFormat_2_5_2" calcext:value="formula-is(['file:///C:/Users/UserRegTosc/Documents'#$''.IX59611]=&quot;3&quot;)" calcext:base-cell-address="Lista.M338"/>
            <calcext:condition calcext:apply-style-name="Excel_CondFormat_2_5_3" calcext:value="formula-is(&quot;_oip1&quot;=&quot;3&quot;)" calcext:base-cell-address="Lista.M338"/>
          </calcext:conditional-format>
          <calcext:conditional-format calcext:target-range-address="Lista.G340:Lista.G340">
            <calcext:condition calcext:apply-style-name="Excel_CondFormat_2_5_1" calcext:value="formula-is(['file:///C:/Users/UserRegTosc/Documents'#$''.IR59613]=&quot;1&quot;)" calcext:base-cell-address="Lista.G340"/>
            <calcext:condition calcext:apply-style-name="Excel_CondFormat_2_5_2" calcext:value="formula-is(['file:///C:/Users/UserRegTosc/Documents'#$''.IR59613]=&quot;3&quot;)" calcext:base-cell-address="Lista.G340"/>
            <calcext:condition calcext:apply-style-name="Excel_CondFormat_2_5_3" calcext:value="formula-is(&quot;_oip1&quot;=&quot;3&quot;)" calcext:base-cell-address="Lista.G340"/>
          </calcext:conditional-format>
          <calcext:conditional-format calcext:target-range-address="Lista.H340:Lista.H340">
            <calcext:condition calcext:apply-style-name="Excel_CondFormat_2_5_1" calcext:value="formula-is(['file:///C:/Users/UserRegTosc/Documents'#$''.IS59613]=&quot;1&quot;)" calcext:base-cell-address="Lista.H340"/>
            <calcext:condition calcext:apply-style-name="Excel_CondFormat_2_5_2" calcext:value="formula-is(['file:///C:/Users/UserRegTosc/Documents'#$''.IS59613]=&quot;3&quot;)" calcext:base-cell-address="Lista.H340"/>
            <calcext:condition calcext:apply-style-name="Excel_CondFormat_2_5_3" calcext:value="formula-is(&quot;_oip1&quot;=&quot;3&quot;)" calcext:base-cell-address="Lista.H340"/>
          </calcext:conditional-format>
          <calcext:conditional-format calcext:target-range-address="Lista.I340:Lista.I340">
            <calcext:condition calcext:apply-style-name="Excel_CondFormat_2_5_1" calcext:value="formula-is(['file:///C:/Users/UserRegTosc/Documents'#$''.IT59613]=&quot;1&quot;)" calcext:base-cell-address="Lista.I340"/>
            <calcext:condition calcext:apply-style-name="Excel_CondFormat_2_5_2" calcext:value="formula-is(['file:///C:/Users/UserRegTosc/Documents'#$''.IT59613]=&quot;3&quot;)" calcext:base-cell-address="Lista.I340"/>
            <calcext:condition calcext:apply-style-name="Excel_CondFormat_2_5_3" calcext:value="formula-is(&quot;_oip1&quot;=&quot;3&quot;)" calcext:base-cell-address="Lista.I340"/>
          </calcext:conditional-format>
          <calcext:conditional-format calcext:target-range-address="Lista.J340:Lista.J340">
            <calcext:condition calcext:apply-style-name="Excel_CondFormat_2_5_1" calcext:value="formula-is(['file:///C:/Users/UserRegTosc/Documents'#$''.IU59613]=&quot;1&quot;)" calcext:base-cell-address="Lista.J340"/>
            <calcext:condition calcext:apply-style-name="Excel_CondFormat_2_5_2" calcext:value="formula-is(['file:///C:/Users/UserRegTosc/Documents'#$''.IU59613]=&quot;3&quot;)" calcext:base-cell-address="Lista.J340"/>
            <calcext:condition calcext:apply-style-name="Excel_CondFormat_2_5_3" calcext:value="formula-is(&quot;_oip1&quot;=&quot;3&quot;)" calcext:base-cell-address="Lista.J340"/>
          </calcext:conditional-format>
          <calcext:conditional-format calcext:target-range-address="Lista.K340:Lista.K340">
            <calcext:condition calcext:apply-style-name="Excel_CondFormat_2_5_1" calcext:value="formula-is(['file:///C:/Users/UserRegTosc/Documents'#$''.IV59613]=&quot;1&quot;)" calcext:base-cell-address="Lista.K340"/>
            <calcext:condition calcext:apply-style-name="Excel_CondFormat_2_5_2" calcext:value="formula-is(['file:///C:/Users/UserRegTosc/Documents'#$''.IV59613]=&quot;3&quot;)" calcext:base-cell-address="Lista.K340"/>
            <calcext:condition calcext:apply-style-name="Excel_CondFormat_2_5_3" calcext:value="formula-is(&quot;_oip1&quot;=&quot;3&quot;)" calcext:base-cell-address="Lista.K340"/>
          </calcext:conditional-format>
          <calcext:conditional-format calcext:target-range-address="Lista.L340:Lista.L340">
            <calcext:condition calcext:apply-style-name="Excel_CondFormat_2_5_1" calcext:value="formula-is(['file:///C:/Users/UserRegTosc/Documents'#$''.IW59613]=&quot;1&quot;)" calcext:base-cell-address="Lista.L340"/>
            <calcext:condition calcext:apply-style-name="Excel_CondFormat_2_5_2" calcext:value="formula-is(['file:///C:/Users/UserRegTosc/Documents'#$''.IW59613]=&quot;3&quot;)" calcext:base-cell-address="Lista.L340"/>
            <calcext:condition calcext:apply-style-name="Excel_CondFormat_2_5_3" calcext:value="formula-is(&quot;_oip1&quot;=&quot;3&quot;)" calcext:base-cell-address="Lista.L340"/>
          </calcext:conditional-format>
          <calcext:conditional-format calcext:target-range-address="Lista.M340:Lista.M340">
            <calcext:condition calcext:apply-style-name="Excel_CondFormat_2_5_1" calcext:value="formula-is(['file:///C:/Users/UserRegTosc/Documents'#$''.IX59613]=&quot;1&quot;)" calcext:base-cell-address="Lista.M340"/>
            <calcext:condition calcext:apply-style-name="Excel_CondFormat_2_5_2" calcext:value="formula-is(['file:///C:/Users/UserRegTosc/Documents'#$''.IX59613]=&quot;3&quot;)" calcext:base-cell-address="Lista.M340"/>
            <calcext:condition calcext:apply-style-name="Excel_CondFormat_2_5_3" calcext:value="formula-is(&quot;_oip1&quot;=&quot;3&quot;)" calcext:base-cell-address="Lista.M340"/>
          </calcext:conditional-format>
          <calcext:conditional-format calcext:target-range-address="Lista.G341:Lista.G341">
            <calcext:condition calcext:apply-style-name="Excel_CondFormat_2_5_1" calcext:value="formula-is(['file:///C:/Users/UserRegTosc/Documents'#$''.IR59614]=&quot;1&quot;)" calcext:base-cell-address="Lista.G341"/>
            <calcext:condition calcext:apply-style-name="Excel_CondFormat_2_5_2" calcext:value="formula-is(['file:///C:/Users/UserRegTosc/Documents'#$''.IR59614]=&quot;3&quot;)" calcext:base-cell-address="Lista.G341"/>
            <calcext:condition calcext:apply-style-name="Excel_CondFormat_2_5_3" calcext:value="formula-is(&quot;_oip1&quot;=&quot;3&quot;)" calcext:base-cell-address="Lista.G341"/>
          </calcext:conditional-format>
          <calcext:conditional-format calcext:target-range-address="Lista.H341:Lista.H341">
            <calcext:condition calcext:apply-style-name="Excel_CondFormat_2_5_1" calcext:value="formula-is(['file:///C:/Users/UserRegTosc/Documents'#$''.IS59614]=&quot;1&quot;)" calcext:base-cell-address="Lista.H341"/>
            <calcext:condition calcext:apply-style-name="Excel_CondFormat_2_5_2" calcext:value="formula-is(['file:///C:/Users/UserRegTosc/Documents'#$''.IS59614]=&quot;3&quot;)" calcext:base-cell-address="Lista.H341"/>
            <calcext:condition calcext:apply-style-name="Excel_CondFormat_2_5_3" calcext:value="formula-is(&quot;_oip1&quot;=&quot;3&quot;)" calcext:base-cell-address="Lista.H341"/>
          </calcext:conditional-format>
          <calcext:conditional-format calcext:target-range-address="Lista.I341:Lista.I341">
            <calcext:condition calcext:apply-style-name="Excel_CondFormat_2_5_1" calcext:value="formula-is(['file:///C:/Users/UserRegTosc/Documents'#$''.IT59614]=&quot;1&quot;)" calcext:base-cell-address="Lista.I341"/>
            <calcext:condition calcext:apply-style-name="Excel_CondFormat_2_5_2" calcext:value="formula-is(['file:///C:/Users/UserRegTosc/Documents'#$''.IT59614]=&quot;3&quot;)" calcext:base-cell-address="Lista.I341"/>
            <calcext:condition calcext:apply-style-name="Excel_CondFormat_2_5_3" calcext:value="formula-is(&quot;_oip1&quot;=&quot;3&quot;)" calcext:base-cell-address="Lista.I341"/>
          </calcext:conditional-format>
          <calcext:conditional-format calcext:target-range-address="Lista.J341:Lista.J341">
            <calcext:condition calcext:apply-style-name="Excel_CondFormat_2_5_1" calcext:value="formula-is(['file:///C:/Users/UserRegTosc/Documents'#$''.IU59614]=&quot;1&quot;)" calcext:base-cell-address="Lista.J341"/>
            <calcext:condition calcext:apply-style-name="Excel_CondFormat_2_5_2" calcext:value="formula-is(['file:///C:/Users/UserRegTosc/Documents'#$''.IU59614]=&quot;3&quot;)" calcext:base-cell-address="Lista.J341"/>
            <calcext:condition calcext:apply-style-name="Excel_CondFormat_2_5_3" calcext:value="formula-is(&quot;_oip1&quot;=&quot;3&quot;)" calcext:base-cell-address="Lista.J341"/>
          </calcext:conditional-format>
          <calcext:conditional-format calcext:target-range-address="Lista.K341:Lista.K341">
            <calcext:condition calcext:apply-style-name="Excel_CondFormat_2_5_1" calcext:value="formula-is(['file:///C:/Users/UserRegTosc/Documents'#$''.IV59614]=&quot;1&quot;)" calcext:base-cell-address="Lista.K341"/>
            <calcext:condition calcext:apply-style-name="Excel_CondFormat_2_5_2" calcext:value="formula-is(['file:///C:/Users/UserRegTosc/Documents'#$''.IV59614]=&quot;3&quot;)" calcext:base-cell-address="Lista.K341"/>
            <calcext:condition calcext:apply-style-name="Excel_CondFormat_2_5_3" calcext:value="formula-is(&quot;_oip1&quot;=&quot;3&quot;)" calcext:base-cell-address="Lista.K341"/>
          </calcext:conditional-format>
          <calcext:conditional-format calcext:target-range-address="Lista.L341:Lista.L341">
            <calcext:condition calcext:apply-style-name="Excel_CondFormat_2_5_1" calcext:value="formula-is(['file:///C:/Users/UserRegTosc/Documents'#$''.IW59614]=&quot;1&quot;)" calcext:base-cell-address="Lista.L341"/>
            <calcext:condition calcext:apply-style-name="Excel_CondFormat_2_5_2" calcext:value="formula-is(['file:///C:/Users/UserRegTosc/Documents'#$''.IW59614]=&quot;3&quot;)" calcext:base-cell-address="Lista.L341"/>
            <calcext:condition calcext:apply-style-name="Excel_CondFormat_2_5_3" calcext:value="formula-is(&quot;_oip1&quot;=&quot;3&quot;)" calcext:base-cell-address="Lista.L341"/>
          </calcext:conditional-format>
          <calcext:conditional-format calcext:target-range-address="Lista.M341:Lista.M341">
            <calcext:condition calcext:apply-style-name="Excel_CondFormat_2_5_1" calcext:value="formula-is(['file:///C:/Users/UserRegTosc/Documents'#$''.IX59614]=&quot;1&quot;)" calcext:base-cell-address="Lista.M341"/>
            <calcext:condition calcext:apply-style-name="Excel_CondFormat_2_5_2" calcext:value="formula-is(['file:///C:/Users/UserRegTosc/Documents'#$''.IX59614]=&quot;3&quot;)" calcext:base-cell-address="Lista.M341"/>
            <calcext:condition calcext:apply-style-name="Excel_CondFormat_2_5_3" calcext:value="formula-is(&quot;_oip1&quot;=&quot;3&quot;)" calcext:base-cell-address="Lista.M341"/>
          </calcext:conditional-format>
          <calcext:conditional-format calcext:target-range-address="Lista.G342:Lista.G342">
            <calcext:condition calcext:apply-style-name="Excel_CondFormat_2_5_1" calcext:value="formula-is(['file:///C:/Users/UserRegTosc/Documents'#$''.IR59615]=&quot;1&quot;)" calcext:base-cell-address="Lista.G342"/>
            <calcext:condition calcext:apply-style-name="Excel_CondFormat_2_5_2" calcext:value="formula-is(['file:///C:/Users/UserRegTosc/Documents'#$''.IR59615]=&quot;3&quot;)" calcext:base-cell-address="Lista.G342"/>
            <calcext:condition calcext:apply-style-name="Excel_CondFormat_2_5_3" calcext:value="formula-is(&quot;_oip1&quot;=&quot;3&quot;)" calcext:base-cell-address="Lista.G342"/>
          </calcext:conditional-format>
          <calcext:conditional-format calcext:target-range-address="Lista.H342:Lista.H342">
            <calcext:condition calcext:apply-style-name="Excel_CondFormat_2_5_1" calcext:value="formula-is(['file:///C:/Users/UserRegTosc/Documents'#$''.IS59615]=&quot;1&quot;)" calcext:base-cell-address="Lista.H342"/>
            <calcext:condition calcext:apply-style-name="Excel_CondFormat_2_5_2" calcext:value="formula-is(['file:///C:/Users/UserRegTosc/Documents'#$''.IS59615]=&quot;3&quot;)" calcext:base-cell-address="Lista.H342"/>
            <calcext:condition calcext:apply-style-name="Excel_CondFormat_2_5_3" calcext:value="formula-is(&quot;_oip1&quot;=&quot;3&quot;)" calcext:base-cell-address="Lista.H342"/>
          </calcext:conditional-format>
          <calcext:conditional-format calcext:target-range-address="Lista.I342:Lista.I342">
            <calcext:condition calcext:apply-style-name="Excel_CondFormat_2_5_1" calcext:value="formula-is(['file:///C:/Users/UserRegTosc/Documents'#$''.IT59615]=&quot;1&quot;)" calcext:base-cell-address="Lista.I342"/>
            <calcext:condition calcext:apply-style-name="Excel_CondFormat_2_5_2" calcext:value="formula-is(['file:///C:/Users/UserRegTosc/Documents'#$''.IT59615]=&quot;3&quot;)" calcext:base-cell-address="Lista.I342"/>
            <calcext:condition calcext:apply-style-name="Excel_CondFormat_2_5_3" calcext:value="formula-is(&quot;_oip1&quot;=&quot;3&quot;)" calcext:base-cell-address="Lista.I342"/>
          </calcext:conditional-format>
          <calcext:conditional-format calcext:target-range-address="Lista.J342:Lista.J342">
            <calcext:condition calcext:apply-style-name="Excel_CondFormat_2_5_1" calcext:value="formula-is(['file:///C:/Users/UserRegTosc/Documents'#$''.IU59615]=&quot;1&quot;)" calcext:base-cell-address="Lista.J342"/>
            <calcext:condition calcext:apply-style-name="Excel_CondFormat_2_5_2" calcext:value="formula-is(['file:///C:/Users/UserRegTosc/Documents'#$''.IU59615]=&quot;3&quot;)" calcext:base-cell-address="Lista.J342"/>
            <calcext:condition calcext:apply-style-name="Excel_CondFormat_2_5_3" calcext:value="formula-is(&quot;_oip1&quot;=&quot;3&quot;)" calcext:base-cell-address="Lista.J342"/>
          </calcext:conditional-format>
          <calcext:conditional-format calcext:target-range-address="Lista.K342:Lista.K342">
            <calcext:condition calcext:apply-style-name="Excel_CondFormat_2_5_1" calcext:value="formula-is(['file:///C:/Users/UserRegTosc/Documents'#$''.IV59615]=&quot;1&quot;)" calcext:base-cell-address="Lista.K342"/>
            <calcext:condition calcext:apply-style-name="Excel_CondFormat_2_5_2" calcext:value="formula-is(['file:///C:/Users/UserRegTosc/Documents'#$''.IV59615]=&quot;3&quot;)" calcext:base-cell-address="Lista.K342"/>
            <calcext:condition calcext:apply-style-name="Excel_CondFormat_2_5_3" calcext:value="formula-is(&quot;_oip1&quot;=&quot;3&quot;)" calcext:base-cell-address="Lista.K342"/>
          </calcext:conditional-format>
          <calcext:conditional-format calcext:target-range-address="Lista.L342:Lista.L342">
            <calcext:condition calcext:apply-style-name="Excel_CondFormat_2_5_1" calcext:value="formula-is(['file:///C:/Users/UserRegTosc/Documents'#$''.IW59615]=&quot;1&quot;)" calcext:base-cell-address="Lista.L342"/>
            <calcext:condition calcext:apply-style-name="Excel_CondFormat_2_5_2" calcext:value="formula-is(['file:///C:/Users/UserRegTosc/Documents'#$''.IW59615]=&quot;3&quot;)" calcext:base-cell-address="Lista.L342"/>
            <calcext:condition calcext:apply-style-name="Excel_CondFormat_2_5_3" calcext:value="formula-is(&quot;_oip1&quot;=&quot;3&quot;)" calcext:base-cell-address="Lista.L342"/>
          </calcext:conditional-format>
          <calcext:conditional-format calcext:target-range-address="Lista.M342:Lista.M342">
            <calcext:condition calcext:apply-style-name="Excel_CondFormat_2_5_1" calcext:value="formula-is(['file:///C:/Users/UserRegTosc/Documents'#$''.IX59615]=&quot;1&quot;)" calcext:base-cell-address="Lista.M342"/>
            <calcext:condition calcext:apply-style-name="Excel_CondFormat_2_5_2" calcext:value="formula-is(['file:///C:/Users/UserRegTosc/Documents'#$''.IX59615]=&quot;3&quot;)" calcext:base-cell-address="Lista.M342"/>
            <calcext:condition calcext:apply-style-name="Excel_CondFormat_2_5_3" calcext:value="formula-is(&quot;_oip1&quot;=&quot;3&quot;)" calcext:base-cell-address="Lista.M342"/>
          </calcext:conditional-format>
          <calcext:conditional-format calcext:target-range-address="Lista.G343:Lista.G343">
            <calcext:condition calcext:apply-style-name="Excel_CondFormat_2_5_1" calcext:value="formula-is(['file:///C:/Users/UserRegTosc/Documents'#$''.IR59616]=&quot;1&quot;)" calcext:base-cell-address="Lista.G343"/>
            <calcext:condition calcext:apply-style-name="Excel_CondFormat_2_5_2" calcext:value="formula-is(['file:///C:/Users/UserRegTosc/Documents'#$''.IR59616]=&quot;3&quot;)" calcext:base-cell-address="Lista.G343"/>
            <calcext:condition calcext:apply-style-name="Excel_CondFormat_2_5_3" calcext:value="formula-is(&quot;_oip1&quot;=&quot;3&quot;)" calcext:base-cell-address="Lista.G343"/>
          </calcext:conditional-format>
          <calcext:conditional-format calcext:target-range-address="Lista.H343:Lista.H343">
            <calcext:condition calcext:apply-style-name="Excel_CondFormat_2_5_1" calcext:value="formula-is(['file:///C:/Users/UserRegTosc/Documents'#$''.IS59616]=&quot;1&quot;)" calcext:base-cell-address="Lista.H343"/>
            <calcext:condition calcext:apply-style-name="Excel_CondFormat_2_5_2" calcext:value="formula-is(['file:///C:/Users/UserRegTosc/Documents'#$''.IS59616]=&quot;3&quot;)" calcext:base-cell-address="Lista.H343"/>
            <calcext:condition calcext:apply-style-name="Excel_CondFormat_2_5_3" calcext:value="formula-is(&quot;_oip1&quot;=&quot;3&quot;)" calcext:base-cell-address="Lista.H343"/>
          </calcext:conditional-format>
          <calcext:conditional-format calcext:target-range-address="Lista.I343:Lista.I343">
            <calcext:condition calcext:apply-style-name="Excel_CondFormat_2_5_1" calcext:value="formula-is(['file:///C:/Users/UserRegTosc/Documents'#$''.IT59616]=&quot;1&quot;)" calcext:base-cell-address="Lista.I343"/>
            <calcext:condition calcext:apply-style-name="Excel_CondFormat_2_5_2" calcext:value="formula-is(['file:///C:/Users/UserRegTosc/Documents'#$''.IT59616]=&quot;3&quot;)" calcext:base-cell-address="Lista.I343"/>
            <calcext:condition calcext:apply-style-name="Excel_CondFormat_2_5_3" calcext:value="formula-is(&quot;_oip1&quot;=&quot;3&quot;)" calcext:base-cell-address="Lista.I343"/>
          </calcext:conditional-format>
          <calcext:conditional-format calcext:target-range-address="Lista.J343:Lista.J343">
            <calcext:condition calcext:apply-style-name="Excel_CondFormat_2_5_1" calcext:value="formula-is(['file:///C:/Users/UserRegTosc/Documents'#$''.IU59616]=&quot;1&quot;)" calcext:base-cell-address="Lista.J343"/>
            <calcext:condition calcext:apply-style-name="Excel_CondFormat_2_5_2" calcext:value="formula-is(['file:///C:/Users/UserRegTosc/Documents'#$''.IU59616]=&quot;3&quot;)" calcext:base-cell-address="Lista.J343"/>
            <calcext:condition calcext:apply-style-name="Excel_CondFormat_2_5_3" calcext:value="formula-is(&quot;_oip1&quot;=&quot;3&quot;)" calcext:base-cell-address="Lista.J343"/>
          </calcext:conditional-format>
          <calcext:conditional-format calcext:target-range-address="Lista.K343:Lista.K343">
            <calcext:condition calcext:apply-style-name="Excel_CondFormat_2_5_1" calcext:value="formula-is(['file:///C:/Users/UserRegTosc/Documents'#$''.IV59616]=&quot;1&quot;)" calcext:base-cell-address="Lista.K343"/>
            <calcext:condition calcext:apply-style-name="Excel_CondFormat_2_5_2" calcext:value="formula-is(['file:///C:/Users/UserRegTosc/Documents'#$''.IV59616]=&quot;3&quot;)" calcext:base-cell-address="Lista.K343"/>
            <calcext:condition calcext:apply-style-name="Excel_CondFormat_2_5_3" calcext:value="formula-is(&quot;_oip1&quot;=&quot;3&quot;)" calcext:base-cell-address="Lista.K343"/>
          </calcext:conditional-format>
          <calcext:conditional-format calcext:target-range-address="Lista.L343:Lista.L343">
            <calcext:condition calcext:apply-style-name="Excel_CondFormat_2_5_1" calcext:value="formula-is(['file:///C:/Users/UserRegTosc/Documents'#$''.IW59616]=&quot;1&quot;)" calcext:base-cell-address="Lista.L343"/>
            <calcext:condition calcext:apply-style-name="Excel_CondFormat_2_5_2" calcext:value="formula-is(['file:///C:/Users/UserRegTosc/Documents'#$''.IW59616]=&quot;3&quot;)" calcext:base-cell-address="Lista.L343"/>
            <calcext:condition calcext:apply-style-name="Excel_CondFormat_2_5_3" calcext:value="formula-is(&quot;_oip1&quot;=&quot;3&quot;)" calcext:base-cell-address="Lista.L343"/>
          </calcext:conditional-format>
          <calcext:conditional-format calcext:target-range-address="Lista.M343:Lista.M343">
            <calcext:condition calcext:apply-style-name="Excel_CondFormat_2_5_1" calcext:value="formula-is(['file:///C:/Users/UserRegTosc/Documents'#$''.IX59616]=&quot;1&quot;)" calcext:base-cell-address="Lista.M343"/>
            <calcext:condition calcext:apply-style-name="Excel_CondFormat_2_5_2" calcext:value="formula-is(['file:///C:/Users/UserRegTosc/Documents'#$''.IX59616]=&quot;3&quot;)" calcext:base-cell-address="Lista.M343"/>
            <calcext:condition calcext:apply-style-name="Excel_CondFormat_2_5_3" calcext:value="formula-is(&quot;_oip1&quot;=&quot;3&quot;)" calcext:base-cell-address="Lista.M343"/>
          </calcext:conditional-format>
          <calcext:conditional-format calcext:target-range-address="Lista.G344:Lista.G344">
            <calcext:condition calcext:apply-style-name="Excel_CondFormat_2_5_1" calcext:value="formula-is(['file:///C:/Users/UserRegTosc/Documents'#$''.IR59617]=&quot;1&quot;)" calcext:base-cell-address="Lista.G344"/>
            <calcext:condition calcext:apply-style-name="Excel_CondFormat_2_5_2" calcext:value="formula-is(['file:///C:/Users/UserRegTosc/Documents'#$''.IR59617]=&quot;3&quot;)" calcext:base-cell-address="Lista.G344"/>
            <calcext:condition calcext:apply-style-name="Excel_CondFormat_2_5_3" calcext:value="formula-is(&quot;_oip1&quot;=&quot;3&quot;)" calcext:base-cell-address="Lista.G344"/>
          </calcext:conditional-format>
          <calcext:conditional-format calcext:target-range-address="Lista.H344:Lista.H344">
            <calcext:condition calcext:apply-style-name="Excel_CondFormat_2_5_1" calcext:value="formula-is(['file:///C:/Users/UserRegTosc/Documents'#$''.IS59617]=&quot;1&quot;)" calcext:base-cell-address="Lista.H344"/>
            <calcext:condition calcext:apply-style-name="Excel_CondFormat_2_5_2" calcext:value="formula-is(['file:///C:/Users/UserRegTosc/Documents'#$''.IS59617]=&quot;3&quot;)" calcext:base-cell-address="Lista.H344"/>
            <calcext:condition calcext:apply-style-name="Excel_CondFormat_2_5_3" calcext:value="formula-is(&quot;_oip1&quot;=&quot;3&quot;)" calcext:base-cell-address="Lista.H344"/>
          </calcext:conditional-format>
          <calcext:conditional-format calcext:target-range-address="Lista.I344:Lista.I344">
            <calcext:condition calcext:apply-style-name="Excel_CondFormat_2_5_1" calcext:value="formula-is(['file:///C:/Users/UserRegTosc/Documents'#$''.IT59617]=&quot;1&quot;)" calcext:base-cell-address="Lista.I344"/>
            <calcext:condition calcext:apply-style-name="Excel_CondFormat_2_5_2" calcext:value="formula-is(['file:///C:/Users/UserRegTosc/Documents'#$''.IT59617]=&quot;3&quot;)" calcext:base-cell-address="Lista.I344"/>
            <calcext:condition calcext:apply-style-name="Excel_CondFormat_2_5_3" calcext:value="formula-is(&quot;_oip1&quot;=&quot;3&quot;)" calcext:base-cell-address="Lista.I344"/>
          </calcext:conditional-format>
          <calcext:conditional-format calcext:target-range-address="Lista.J344:Lista.J344">
            <calcext:condition calcext:apply-style-name="Excel_CondFormat_2_5_1" calcext:value="formula-is(['file:///C:/Users/UserRegTosc/Documents'#$''.IU59617]=&quot;1&quot;)" calcext:base-cell-address="Lista.J344"/>
            <calcext:condition calcext:apply-style-name="Excel_CondFormat_2_5_2" calcext:value="formula-is(['file:///C:/Users/UserRegTosc/Documents'#$''.IU59617]=&quot;3&quot;)" calcext:base-cell-address="Lista.J344"/>
            <calcext:condition calcext:apply-style-name="Excel_CondFormat_2_5_3" calcext:value="formula-is(&quot;_oip1&quot;=&quot;3&quot;)" calcext:base-cell-address="Lista.J344"/>
          </calcext:conditional-format>
          <calcext:conditional-format calcext:target-range-address="Lista.K344:Lista.K344">
            <calcext:condition calcext:apply-style-name="Excel_CondFormat_2_5_1" calcext:value="formula-is(['file:///C:/Users/UserRegTosc/Documents'#$''.IV59617]=&quot;1&quot;)" calcext:base-cell-address="Lista.K344"/>
            <calcext:condition calcext:apply-style-name="Excel_CondFormat_2_5_2" calcext:value="formula-is(['file:///C:/Users/UserRegTosc/Documents'#$''.IV59617]=&quot;3&quot;)" calcext:base-cell-address="Lista.K344"/>
            <calcext:condition calcext:apply-style-name="Excel_CondFormat_2_5_3" calcext:value="formula-is(&quot;_oip1&quot;=&quot;3&quot;)" calcext:base-cell-address="Lista.K344"/>
          </calcext:conditional-format>
          <calcext:conditional-format calcext:target-range-address="Lista.L344:Lista.L344">
            <calcext:condition calcext:apply-style-name="Excel_CondFormat_2_5_1" calcext:value="formula-is(['file:///C:/Users/UserRegTosc/Documents'#$''.IW59617]=&quot;1&quot;)" calcext:base-cell-address="Lista.L344"/>
            <calcext:condition calcext:apply-style-name="Excel_CondFormat_2_5_2" calcext:value="formula-is(['file:///C:/Users/UserRegTosc/Documents'#$''.IW59617]=&quot;3&quot;)" calcext:base-cell-address="Lista.L344"/>
            <calcext:condition calcext:apply-style-name="Excel_CondFormat_2_5_3" calcext:value="formula-is(&quot;_oip1&quot;=&quot;3&quot;)" calcext:base-cell-address="Lista.L344"/>
          </calcext:conditional-format>
          <calcext:conditional-format calcext:target-range-address="Lista.M344:Lista.M344">
            <calcext:condition calcext:apply-style-name="Excel_CondFormat_2_5_1" calcext:value="formula-is(['file:///C:/Users/UserRegTosc/Documents'#$''.IX59617]=&quot;1&quot;)" calcext:base-cell-address="Lista.M344"/>
            <calcext:condition calcext:apply-style-name="Excel_CondFormat_2_5_2" calcext:value="formula-is(['file:///C:/Users/UserRegTosc/Documents'#$''.IX59617]=&quot;3&quot;)" calcext:base-cell-address="Lista.M344"/>
            <calcext:condition calcext:apply-style-name="Excel_CondFormat_2_5_3" calcext:value="formula-is(&quot;_oip1&quot;=&quot;3&quot;)" calcext:base-cell-address="Lista.M344"/>
          </calcext:conditional-format>
          <calcext:conditional-format calcext:target-range-address="Lista.G345:Lista.G345">
            <calcext:condition calcext:apply-style-name="Excel_CondFormat_2_5_1" calcext:value="formula-is(['file:///C:/Users/UserRegTosc/Documents'#$''.IR59618]=&quot;1&quot;)" calcext:base-cell-address="Lista.G345"/>
            <calcext:condition calcext:apply-style-name="Excel_CondFormat_2_5_2" calcext:value="formula-is(['file:///C:/Users/UserRegTosc/Documents'#$''.IR59618]=&quot;3&quot;)" calcext:base-cell-address="Lista.G345"/>
            <calcext:condition calcext:apply-style-name="Excel_CondFormat_2_5_3" calcext:value="formula-is(&quot;_oip1&quot;=&quot;3&quot;)" calcext:base-cell-address="Lista.G345"/>
          </calcext:conditional-format>
          <calcext:conditional-format calcext:target-range-address="Lista.H345:Lista.H345">
            <calcext:condition calcext:apply-style-name="Excel_CondFormat_2_5_1" calcext:value="formula-is(['file:///C:/Users/UserRegTosc/Documents'#$''.IS59618]=&quot;1&quot;)" calcext:base-cell-address="Lista.H345"/>
            <calcext:condition calcext:apply-style-name="Excel_CondFormat_2_5_2" calcext:value="formula-is(['file:///C:/Users/UserRegTosc/Documents'#$''.IS59618]=&quot;3&quot;)" calcext:base-cell-address="Lista.H345"/>
            <calcext:condition calcext:apply-style-name="Excel_CondFormat_2_5_3" calcext:value="formula-is(&quot;_oip1&quot;=&quot;3&quot;)" calcext:base-cell-address="Lista.H345"/>
          </calcext:conditional-format>
          <calcext:conditional-format calcext:target-range-address="Lista.I345:Lista.I345">
            <calcext:condition calcext:apply-style-name="Excel_CondFormat_2_5_1" calcext:value="formula-is(['file:///C:/Users/UserRegTosc/Documents'#$''.IT59618]=&quot;1&quot;)" calcext:base-cell-address="Lista.I345"/>
            <calcext:condition calcext:apply-style-name="Excel_CondFormat_2_5_2" calcext:value="formula-is(['file:///C:/Users/UserRegTosc/Documents'#$''.IT59618]=&quot;3&quot;)" calcext:base-cell-address="Lista.I345"/>
            <calcext:condition calcext:apply-style-name="Excel_CondFormat_2_5_3" calcext:value="formula-is(&quot;_oip1&quot;=&quot;3&quot;)" calcext:base-cell-address="Lista.I345"/>
          </calcext:conditional-format>
          <calcext:conditional-format calcext:target-range-address="Lista.J345:Lista.J345">
            <calcext:condition calcext:apply-style-name="Excel_CondFormat_2_5_1" calcext:value="formula-is(['file:///C:/Users/UserRegTosc/Documents'#$''.IU59618]=&quot;1&quot;)" calcext:base-cell-address="Lista.J345"/>
            <calcext:condition calcext:apply-style-name="Excel_CondFormat_2_5_2" calcext:value="formula-is(['file:///C:/Users/UserRegTosc/Documents'#$''.IU59618]=&quot;3&quot;)" calcext:base-cell-address="Lista.J345"/>
            <calcext:condition calcext:apply-style-name="Excel_CondFormat_2_5_3" calcext:value="formula-is(&quot;_oip1&quot;=&quot;3&quot;)" calcext:base-cell-address="Lista.J345"/>
          </calcext:conditional-format>
          <calcext:conditional-format calcext:target-range-address="Lista.K345:Lista.K345">
            <calcext:condition calcext:apply-style-name="Excel_CondFormat_2_5_1" calcext:value="formula-is(['file:///C:/Users/UserRegTosc/Documents'#$''.IV59618]=&quot;1&quot;)" calcext:base-cell-address="Lista.K345"/>
            <calcext:condition calcext:apply-style-name="Excel_CondFormat_2_5_2" calcext:value="formula-is(['file:///C:/Users/UserRegTosc/Documents'#$''.IV59618]=&quot;3&quot;)" calcext:base-cell-address="Lista.K345"/>
            <calcext:condition calcext:apply-style-name="Excel_CondFormat_2_5_3" calcext:value="formula-is(&quot;_oip1&quot;=&quot;3&quot;)" calcext:base-cell-address="Lista.K345"/>
          </calcext:conditional-format>
          <calcext:conditional-format calcext:target-range-address="Lista.L345:Lista.L345">
            <calcext:condition calcext:apply-style-name="Excel_CondFormat_2_5_1" calcext:value="formula-is(['file:///C:/Users/UserRegTosc/Documents'#$''.IW59618]=&quot;1&quot;)" calcext:base-cell-address="Lista.L345"/>
            <calcext:condition calcext:apply-style-name="Excel_CondFormat_2_5_2" calcext:value="formula-is(['file:///C:/Users/UserRegTosc/Documents'#$''.IW59618]=&quot;3&quot;)" calcext:base-cell-address="Lista.L345"/>
            <calcext:condition calcext:apply-style-name="Excel_CondFormat_2_5_3" calcext:value="formula-is(&quot;_oip1&quot;=&quot;3&quot;)" calcext:base-cell-address="Lista.L345"/>
          </calcext:conditional-format>
          <calcext:conditional-format calcext:target-range-address="Lista.M345:Lista.M345">
            <calcext:condition calcext:apply-style-name="Excel_CondFormat_2_5_1" calcext:value="formula-is(['file:///C:/Users/UserRegTosc/Documents'#$''.IX59618]=&quot;1&quot;)" calcext:base-cell-address="Lista.M345"/>
            <calcext:condition calcext:apply-style-name="Excel_CondFormat_2_5_2" calcext:value="formula-is(['file:///C:/Users/UserRegTosc/Documents'#$''.IX59618]=&quot;3&quot;)" calcext:base-cell-address="Lista.M345"/>
            <calcext:condition calcext:apply-style-name="Excel_CondFormat_2_5_3" calcext:value="formula-is(&quot;_oip1&quot;=&quot;3&quot;)" calcext:base-cell-address="Lista.M345"/>
          </calcext:conditional-format>
          <calcext:conditional-format calcext:target-range-address="Lista.G346:Lista.G346">
            <calcext:condition calcext:apply-style-name="Excel_CondFormat_2_5_1" calcext:value="formula-is(['file:///C:/Users/UserRegTosc/Documents'#$''.IR59619]=&quot;1&quot;)" calcext:base-cell-address="Lista.G346"/>
            <calcext:condition calcext:apply-style-name="Excel_CondFormat_2_5_2" calcext:value="formula-is(['file:///C:/Users/UserRegTosc/Documents'#$''.IR59619]=&quot;3&quot;)" calcext:base-cell-address="Lista.G346"/>
            <calcext:condition calcext:apply-style-name="Excel_CondFormat_2_5_3" calcext:value="formula-is(&quot;_oip1&quot;=&quot;3&quot;)" calcext:base-cell-address="Lista.G346"/>
          </calcext:conditional-format>
          <calcext:conditional-format calcext:target-range-address="Lista.H346:Lista.H346">
            <calcext:condition calcext:apply-style-name="Excel_CondFormat_2_5_1" calcext:value="formula-is(['file:///C:/Users/UserRegTosc/Documents'#$''.IS59619]=&quot;1&quot;)" calcext:base-cell-address="Lista.H346"/>
            <calcext:condition calcext:apply-style-name="Excel_CondFormat_2_5_2" calcext:value="formula-is(['file:///C:/Users/UserRegTosc/Documents'#$''.IS59619]=&quot;3&quot;)" calcext:base-cell-address="Lista.H346"/>
            <calcext:condition calcext:apply-style-name="Excel_CondFormat_2_5_3" calcext:value="formula-is(&quot;_oip1&quot;=&quot;3&quot;)" calcext:base-cell-address="Lista.H346"/>
          </calcext:conditional-format>
          <calcext:conditional-format calcext:target-range-address="Lista.I346:Lista.I346">
            <calcext:condition calcext:apply-style-name="Excel_CondFormat_2_5_1" calcext:value="formula-is(['file:///C:/Users/UserRegTosc/Documents'#$''.IT59619]=&quot;1&quot;)" calcext:base-cell-address="Lista.I346"/>
            <calcext:condition calcext:apply-style-name="Excel_CondFormat_2_5_2" calcext:value="formula-is(['file:///C:/Users/UserRegTosc/Documents'#$''.IT59619]=&quot;3&quot;)" calcext:base-cell-address="Lista.I346"/>
            <calcext:condition calcext:apply-style-name="Excel_CondFormat_2_5_3" calcext:value="formula-is(&quot;_oip1&quot;=&quot;3&quot;)" calcext:base-cell-address="Lista.I346"/>
          </calcext:conditional-format>
          <calcext:conditional-format calcext:target-range-address="Lista.J346:Lista.J346">
            <calcext:condition calcext:apply-style-name="Excel_CondFormat_2_5_1" calcext:value="formula-is(['file:///C:/Users/UserRegTosc/Documents'#$''.IU59619]=&quot;1&quot;)" calcext:base-cell-address="Lista.J346"/>
            <calcext:condition calcext:apply-style-name="Excel_CondFormat_2_5_2" calcext:value="formula-is(['file:///C:/Users/UserRegTosc/Documents'#$''.IU59619]=&quot;3&quot;)" calcext:base-cell-address="Lista.J346"/>
            <calcext:condition calcext:apply-style-name="Excel_CondFormat_2_5_3" calcext:value="formula-is(&quot;_oip1&quot;=&quot;3&quot;)" calcext:base-cell-address="Lista.J346"/>
          </calcext:conditional-format>
          <calcext:conditional-format calcext:target-range-address="Lista.K346:Lista.K346">
            <calcext:condition calcext:apply-style-name="Excel_CondFormat_2_5_1" calcext:value="formula-is(['file:///C:/Users/UserRegTosc/Documents'#$''.IV59619]=&quot;1&quot;)" calcext:base-cell-address="Lista.K346"/>
            <calcext:condition calcext:apply-style-name="Excel_CondFormat_2_5_2" calcext:value="formula-is(['file:///C:/Users/UserRegTosc/Documents'#$''.IV59619]=&quot;3&quot;)" calcext:base-cell-address="Lista.K346"/>
            <calcext:condition calcext:apply-style-name="Excel_CondFormat_2_5_3" calcext:value="formula-is(&quot;_oip1&quot;=&quot;3&quot;)" calcext:base-cell-address="Lista.K346"/>
          </calcext:conditional-format>
          <calcext:conditional-format calcext:target-range-address="Lista.L346:Lista.L346">
            <calcext:condition calcext:apply-style-name="Excel_CondFormat_2_5_1" calcext:value="formula-is(['file:///C:/Users/UserRegTosc/Documents'#$''.IW59619]=&quot;1&quot;)" calcext:base-cell-address="Lista.L346"/>
            <calcext:condition calcext:apply-style-name="Excel_CondFormat_2_5_2" calcext:value="formula-is(['file:///C:/Users/UserRegTosc/Documents'#$''.IW59619]=&quot;3&quot;)" calcext:base-cell-address="Lista.L346"/>
            <calcext:condition calcext:apply-style-name="Excel_CondFormat_2_5_3" calcext:value="formula-is(&quot;_oip1&quot;=&quot;3&quot;)" calcext:base-cell-address="Lista.L346"/>
          </calcext:conditional-format>
          <calcext:conditional-format calcext:target-range-address="Lista.M346:Lista.M346">
            <calcext:condition calcext:apply-style-name="Excel_CondFormat_2_5_1" calcext:value="formula-is(['file:///C:/Users/UserRegTosc/Documents'#$''.IX59619]=&quot;1&quot;)" calcext:base-cell-address="Lista.M346"/>
            <calcext:condition calcext:apply-style-name="Excel_CondFormat_2_5_2" calcext:value="formula-is(['file:///C:/Users/UserRegTosc/Documents'#$''.IX59619]=&quot;3&quot;)" calcext:base-cell-address="Lista.M346"/>
            <calcext:condition calcext:apply-style-name="Excel_CondFormat_2_5_3" calcext:value="formula-is(&quot;_oip1&quot;=&quot;3&quot;)" calcext:base-cell-address="Lista.M346"/>
          </calcext:conditional-format>
          <calcext:conditional-format calcext:target-range-address="Lista.G347:Lista.G347">
            <calcext:condition calcext:apply-style-name="Excel_CondFormat_2_5_1" calcext:value="formula-is(['file:///C:/Users/UserRegTosc/Documents'#$''.IR59620]=&quot;1&quot;)" calcext:base-cell-address="Lista.G347"/>
            <calcext:condition calcext:apply-style-name="Excel_CondFormat_2_5_2" calcext:value="formula-is(['file:///C:/Users/UserRegTosc/Documents'#$''.IR59620]=&quot;3&quot;)" calcext:base-cell-address="Lista.G347"/>
            <calcext:condition calcext:apply-style-name="Excel_CondFormat_2_5_3" calcext:value="formula-is(&quot;_oip1&quot;=&quot;3&quot;)" calcext:base-cell-address="Lista.G347"/>
          </calcext:conditional-format>
          <calcext:conditional-format calcext:target-range-address="Lista.H347:Lista.H347">
            <calcext:condition calcext:apply-style-name="Excel_CondFormat_2_5_1" calcext:value="formula-is(['file:///C:/Users/UserRegTosc/Documents'#$''.IS59620]=&quot;1&quot;)" calcext:base-cell-address="Lista.H347"/>
            <calcext:condition calcext:apply-style-name="Excel_CondFormat_2_5_2" calcext:value="formula-is(['file:///C:/Users/UserRegTosc/Documents'#$''.IS59620]=&quot;3&quot;)" calcext:base-cell-address="Lista.H347"/>
            <calcext:condition calcext:apply-style-name="Excel_CondFormat_2_5_3" calcext:value="formula-is(&quot;_oip1&quot;=&quot;3&quot;)" calcext:base-cell-address="Lista.H347"/>
          </calcext:conditional-format>
          <calcext:conditional-format calcext:target-range-address="Lista.I347:Lista.I347">
            <calcext:condition calcext:apply-style-name="Excel_CondFormat_2_5_1" calcext:value="formula-is(['file:///C:/Users/UserRegTosc/Documents'#$''.IT59620]=&quot;1&quot;)" calcext:base-cell-address="Lista.I347"/>
            <calcext:condition calcext:apply-style-name="Excel_CondFormat_2_5_2" calcext:value="formula-is(['file:///C:/Users/UserRegTosc/Documents'#$''.IT59620]=&quot;3&quot;)" calcext:base-cell-address="Lista.I347"/>
            <calcext:condition calcext:apply-style-name="Excel_CondFormat_2_5_3" calcext:value="formula-is(&quot;_oip1&quot;=&quot;3&quot;)" calcext:base-cell-address="Lista.I347"/>
          </calcext:conditional-format>
          <calcext:conditional-format calcext:target-range-address="Lista.J347:Lista.J347">
            <calcext:condition calcext:apply-style-name="Excel_CondFormat_2_5_1" calcext:value="formula-is(['file:///C:/Users/UserRegTosc/Documents'#$''.IU59620]=&quot;1&quot;)" calcext:base-cell-address="Lista.J347"/>
            <calcext:condition calcext:apply-style-name="Excel_CondFormat_2_5_2" calcext:value="formula-is(['file:///C:/Users/UserRegTosc/Documents'#$''.IU59620]=&quot;3&quot;)" calcext:base-cell-address="Lista.J347"/>
            <calcext:condition calcext:apply-style-name="Excel_CondFormat_2_5_3" calcext:value="formula-is(&quot;_oip1&quot;=&quot;3&quot;)" calcext:base-cell-address="Lista.J347"/>
          </calcext:conditional-format>
          <calcext:conditional-format calcext:target-range-address="Lista.K347:Lista.K347">
            <calcext:condition calcext:apply-style-name="Excel_CondFormat_2_5_1" calcext:value="formula-is(['file:///C:/Users/UserRegTosc/Documents'#$''.IV59620]=&quot;1&quot;)" calcext:base-cell-address="Lista.K347"/>
            <calcext:condition calcext:apply-style-name="Excel_CondFormat_2_5_2" calcext:value="formula-is(['file:///C:/Users/UserRegTosc/Documents'#$''.IV59620]=&quot;3&quot;)" calcext:base-cell-address="Lista.K347"/>
            <calcext:condition calcext:apply-style-name="Excel_CondFormat_2_5_3" calcext:value="formula-is(&quot;_oip1&quot;=&quot;3&quot;)" calcext:base-cell-address="Lista.K347"/>
          </calcext:conditional-format>
          <calcext:conditional-format calcext:target-range-address="Lista.L347:Lista.L347">
            <calcext:condition calcext:apply-style-name="Excel_CondFormat_2_5_1" calcext:value="formula-is(['file:///C:/Users/UserRegTosc/Documents'#$''.IW59620]=&quot;1&quot;)" calcext:base-cell-address="Lista.L347"/>
            <calcext:condition calcext:apply-style-name="Excel_CondFormat_2_5_2" calcext:value="formula-is(['file:///C:/Users/UserRegTosc/Documents'#$''.IW59620]=&quot;3&quot;)" calcext:base-cell-address="Lista.L347"/>
            <calcext:condition calcext:apply-style-name="Excel_CondFormat_2_5_3" calcext:value="formula-is(&quot;_oip1&quot;=&quot;3&quot;)" calcext:base-cell-address="Lista.L347"/>
          </calcext:conditional-format>
          <calcext:conditional-format calcext:target-range-address="Lista.M347:Lista.M347">
            <calcext:condition calcext:apply-style-name="Excel_CondFormat_2_5_1" calcext:value="formula-is(['file:///C:/Users/UserRegTosc/Documents'#$''.IX59620]=&quot;1&quot;)" calcext:base-cell-address="Lista.M347"/>
            <calcext:condition calcext:apply-style-name="Excel_CondFormat_2_5_2" calcext:value="formula-is(['file:///C:/Users/UserRegTosc/Documents'#$''.IX59620]=&quot;3&quot;)" calcext:base-cell-address="Lista.M347"/>
            <calcext:condition calcext:apply-style-name="Excel_CondFormat_2_5_3" calcext:value="formula-is(&quot;_oip1&quot;=&quot;3&quot;)" calcext:base-cell-address="Lista.M347"/>
          </calcext:conditional-format>
          <calcext:conditional-format calcext:target-range-address="Lista.G348:Lista.G348">
            <calcext:condition calcext:apply-style-name="Excel_CondFormat_2_5_1" calcext:value="formula-is(['file:///C:/Users/UserRegTosc/Documents'#$''.IR59621]=&quot;1&quot;)" calcext:base-cell-address="Lista.G348"/>
            <calcext:condition calcext:apply-style-name="Excel_CondFormat_2_5_2" calcext:value="formula-is(['file:///C:/Users/UserRegTosc/Documents'#$''.IR59621]=&quot;3&quot;)" calcext:base-cell-address="Lista.G348"/>
            <calcext:condition calcext:apply-style-name="Excel_CondFormat_2_5_3" calcext:value="formula-is(&quot;_oip1&quot;=&quot;3&quot;)" calcext:base-cell-address="Lista.G348"/>
          </calcext:conditional-format>
          <calcext:conditional-format calcext:target-range-address="Lista.H348:Lista.H348">
            <calcext:condition calcext:apply-style-name="Excel_CondFormat_2_5_1" calcext:value="formula-is(['file:///C:/Users/UserRegTosc/Documents'#$''.IS59621]=&quot;1&quot;)" calcext:base-cell-address="Lista.H348"/>
            <calcext:condition calcext:apply-style-name="Excel_CondFormat_2_5_2" calcext:value="formula-is(['file:///C:/Users/UserRegTosc/Documents'#$''.IS59621]=&quot;3&quot;)" calcext:base-cell-address="Lista.H348"/>
            <calcext:condition calcext:apply-style-name="Excel_CondFormat_2_5_3" calcext:value="formula-is(&quot;_oip1&quot;=&quot;3&quot;)" calcext:base-cell-address="Lista.H348"/>
          </calcext:conditional-format>
          <calcext:conditional-format calcext:target-range-address="Lista.I348:Lista.I348">
            <calcext:condition calcext:apply-style-name="Excel_CondFormat_2_5_1" calcext:value="formula-is(['file:///C:/Users/UserRegTosc/Documents'#$''.IT59621]=&quot;1&quot;)" calcext:base-cell-address="Lista.I348"/>
            <calcext:condition calcext:apply-style-name="Excel_CondFormat_2_5_2" calcext:value="formula-is(['file:///C:/Users/UserRegTosc/Documents'#$''.IT59621]=&quot;3&quot;)" calcext:base-cell-address="Lista.I348"/>
            <calcext:condition calcext:apply-style-name="Excel_CondFormat_2_5_3" calcext:value="formula-is(&quot;_oip1&quot;=&quot;3&quot;)" calcext:base-cell-address="Lista.I348"/>
          </calcext:conditional-format>
          <calcext:conditional-format calcext:target-range-address="Lista.J348:Lista.J348">
            <calcext:condition calcext:apply-style-name="Excel_CondFormat_2_5_1" calcext:value="formula-is(['file:///C:/Users/UserRegTosc/Documents'#$''.IU59621]=&quot;1&quot;)" calcext:base-cell-address="Lista.J348"/>
            <calcext:condition calcext:apply-style-name="Excel_CondFormat_2_5_2" calcext:value="formula-is(['file:///C:/Users/UserRegTosc/Documents'#$''.IU59621]=&quot;3&quot;)" calcext:base-cell-address="Lista.J348"/>
            <calcext:condition calcext:apply-style-name="Excel_CondFormat_2_5_3" calcext:value="formula-is(&quot;_oip1&quot;=&quot;3&quot;)" calcext:base-cell-address="Lista.J348"/>
          </calcext:conditional-format>
          <calcext:conditional-format calcext:target-range-address="Lista.K348:Lista.K348">
            <calcext:condition calcext:apply-style-name="Excel_CondFormat_2_5_1" calcext:value="formula-is(['file:///C:/Users/UserRegTosc/Documents'#$''.IV59621]=&quot;1&quot;)" calcext:base-cell-address="Lista.K348"/>
            <calcext:condition calcext:apply-style-name="Excel_CondFormat_2_5_2" calcext:value="formula-is(['file:///C:/Users/UserRegTosc/Documents'#$''.IV59621]=&quot;3&quot;)" calcext:base-cell-address="Lista.K348"/>
            <calcext:condition calcext:apply-style-name="Excel_CondFormat_2_5_3" calcext:value="formula-is(&quot;_oip1&quot;=&quot;3&quot;)" calcext:base-cell-address="Lista.K348"/>
          </calcext:conditional-format>
          <calcext:conditional-format calcext:target-range-address="Lista.L348:Lista.L348">
            <calcext:condition calcext:apply-style-name="Excel_CondFormat_2_5_1" calcext:value="formula-is(['file:///C:/Users/UserRegTosc/Documents'#$''.IW59621]=&quot;1&quot;)" calcext:base-cell-address="Lista.L348"/>
            <calcext:condition calcext:apply-style-name="Excel_CondFormat_2_5_2" calcext:value="formula-is(['file:///C:/Users/UserRegTosc/Documents'#$''.IW59621]=&quot;3&quot;)" calcext:base-cell-address="Lista.L348"/>
            <calcext:condition calcext:apply-style-name="Excel_CondFormat_2_5_3" calcext:value="formula-is(&quot;_oip1&quot;=&quot;3&quot;)" calcext:base-cell-address="Lista.L348"/>
          </calcext:conditional-format>
          <calcext:conditional-format calcext:target-range-address="Lista.M348:Lista.M348">
            <calcext:condition calcext:apply-style-name="Excel_CondFormat_2_5_1" calcext:value="formula-is(['file:///C:/Users/UserRegTosc/Documents'#$''.IX59621]=&quot;1&quot;)" calcext:base-cell-address="Lista.M348"/>
            <calcext:condition calcext:apply-style-name="Excel_CondFormat_2_5_2" calcext:value="formula-is(['file:///C:/Users/UserRegTosc/Documents'#$''.IX59621]=&quot;3&quot;)" calcext:base-cell-address="Lista.M348"/>
            <calcext:condition calcext:apply-style-name="Excel_CondFormat_2_5_3" calcext:value="formula-is(&quot;_oip1&quot;=&quot;3&quot;)" calcext:base-cell-address="Lista.M348"/>
          </calcext:conditional-format>
          <calcext:conditional-format calcext:target-range-address="Lista.G349:Lista.G349">
            <calcext:condition calcext:apply-style-name="Excel_CondFormat_2_5_1" calcext:value="formula-is(['file:///C:/Users/UserRegTosc/Documents'#$''.IR59622]=&quot;1&quot;)" calcext:base-cell-address="Lista.G349"/>
            <calcext:condition calcext:apply-style-name="Excel_CondFormat_2_5_2" calcext:value="formula-is(['file:///C:/Users/UserRegTosc/Documents'#$''.IR59622]=&quot;3&quot;)" calcext:base-cell-address="Lista.G349"/>
            <calcext:condition calcext:apply-style-name="Excel_CondFormat_2_5_3" calcext:value="formula-is(&quot;_oip1&quot;=&quot;3&quot;)" calcext:base-cell-address="Lista.G349"/>
          </calcext:conditional-format>
          <calcext:conditional-format calcext:target-range-address="Lista.H349:Lista.H349">
            <calcext:condition calcext:apply-style-name="Excel_CondFormat_2_5_1" calcext:value="formula-is(['file:///C:/Users/UserRegTosc/Documents'#$''.IS59622]=&quot;1&quot;)" calcext:base-cell-address="Lista.H349"/>
            <calcext:condition calcext:apply-style-name="Excel_CondFormat_2_5_2" calcext:value="formula-is(['file:///C:/Users/UserRegTosc/Documents'#$''.IS59622]=&quot;3&quot;)" calcext:base-cell-address="Lista.H349"/>
            <calcext:condition calcext:apply-style-name="Excel_CondFormat_2_5_3" calcext:value="formula-is(&quot;_oip1&quot;=&quot;3&quot;)" calcext:base-cell-address="Lista.H349"/>
          </calcext:conditional-format>
          <calcext:conditional-format calcext:target-range-address="Lista.I349:Lista.I349">
            <calcext:condition calcext:apply-style-name="Excel_CondFormat_2_5_1" calcext:value="formula-is(['file:///C:/Users/UserRegTosc/Documents'#$''.IT59622]=&quot;1&quot;)" calcext:base-cell-address="Lista.I349"/>
            <calcext:condition calcext:apply-style-name="Excel_CondFormat_2_5_2" calcext:value="formula-is(['file:///C:/Users/UserRegTosc/Documents'#$''.IT59622]=&quot;3&quot;)" calcext:base-cell-address="Lista.I349"/>
            <calcext:condition calcext:apply-style-name="Excel_CondFormat_2_5_3" calcext:value="formula-is(&quot;_oip1&quot;=&quot;3&quot;)" calcext:base-cell-address="Lista.I349"/>
          </calcext:conditional-format>
          <calcext:conditional-format calcext:target-range-address="Lista.J349:Lista.J349">
            <calcext:condition calcext:apply-style-name="Excel_CondFormat_2_5_1" calcext:value="formula-is(['file:///C:/Users/UserRegTosc/Documents'#$''.IU59622]=&quot;1&quot;)" calcext:base-cell-address="Lista.J349"/>
            <calcext:condition calcext:apply-style-name="Excel_CondFormat_2_5_2" calcext:value="formula-is(['file:///C:/Users/UserRegTosc/Documents'#$''.IU59622]=&quot;3&quot;)" calcext:base-cell-address="Lista.J349"/>
            <calcext:condition calcext:apply-style-name="Excel_CondFormat_2_5_3" calcext:value="formula-is(&quot;_oip1&quot;=&quot;3&quot;)" calcext:base-cell-address="Lista.J349"/>
          </calcext:conditional-format>
          <calcext:conditional-format calcext:target-range-address="Lista.K349:Lista.K349">
            <calcext:condition calcext:apply-style-name="Excel_CondFormat_2_5_1" calcext:value="formula-is(['file:///C:/Users/UserRegTosc/Documents'#$''.IV59622]=&quot;1&quot;)" calcext:base-cell-address="Lista.K349"/>
            <calcext:condition calcext:apply-style-name="Excel_CondFormat_2_5_2" calcext:value="formula-is(['file:///C:/Users/UserRegTosc/Documents'#$''.IV59622]=&quot;3&quot;)" calcext:base-cell-address="Lista.K349"/>
            <calcext:condition calcext:apply-style-name="Excel_CondFormat_2_5_3" calcext:value="formula-is(&quot;_oip1&quot;=&quot;3&quot;)" calcext:base-cell-address="Lista.K349"/>
          </calcext:conditional-format>
          <calcext:conditional-format calcext:target-range-address="Lista.L349:Lista.L349">
            <calcext:condition calcext:apply-style-name="Excel_CondFormat_2_5_1" calcext:value="formula-is(['file:///C:/Users/UserRegTosc/Documents'#$''.IW59622]=&quot;1&quot;)" calcext:base-cell-address="Lista.L349"/>
            <calcext:condition calcext:apply-style-name="Excel_CondFormat_2_5_2" calcext:value="formula-is(['file:///C:/Users/UserRegTosc/Documents'#$''.IW59622]=&quot;3&quot;)" calcext:base-cell-address="Lista.L349"/>
            <calcext:condition calcext:apply-style-name="Excel_CondFormat_2_5_3" calcext:value="formula-is(&quot;_oip1&quot;=&quot;3&quot;)" calcext:base-cell-address="Lista.L349"/>
          </calcext:conditional-format>
          <calcext:conditional-format calcext:target-range-address="Lista.M349:Lista.M349">
            <calcext:condition calcext:apply-style-name="Excel_CondFormat_2_5_1" calcext:value="formula-is(['file:///C:/Users/UserRegTosc/Documents'#$''.IX59622]=&quot;1&quot;)" calcext:base-cell-address="Lista.M349"/>
            <calcext:condition calcext:apply-style-name="Excel_CondFormat_2_5_2" calcext:value="formula-is(['file:///C:/Users/UserRegTosc/Documents'#$''.IX59622]=&quot;3&quot;)" calcext:base-cell-address="Lista.M349"/>
            <calcext:condition calcext:apply-style-name="Excel_CondFormat_2_5_3" calcext:value="formula-is(&quot;_oip1&quot;=&quot;3&quot;)" calcext:base-cell-address="Lista.M349"/>
          </calcext:conditional-format>
          <calcext:conditional-format calcext:target-range-address="Lista.G350:Lista.G350">
            <calcext:condition calcext:apply-style-name="Excel_CondFormat_2_5_1" calcext:value="formula-is(['file:///C:/Users/UserRegTosc/Documents'#$''.IR59623]=&quot;1&quot;)" calcext:base-cell-address="Lista.G350"/>
            <calcext:condition calcext:apply-style-name="Excel_CondFormat_2_5_2" calcext:value="formula-is(['file:///C:/Users/UserRegTosc/Documents'#$''.IR59623]=&quot;3&quot;)" calcext:base-cell-address="Lista.G350"/>
            <calcext:condition calcext:apply-style-name="Excel_CondFormat_2_5_3" calcext:value="formula-is(&quot;_oip1&quot;=&quot;3&quot;)" calcext:base-cell-address="Lista.G350"/>
          </calcext:conditional-format>
          <calcext:conditional-format calcext:target-range-address="Lista.H350:Lista.H350">
            <calcext:condition calcext:apply-style-name="Excel_CondFormat_2_5_1" calcext:value="formula-is(['file:///C:/Users/UserRegTosc/Documents'#$''.IS59623]=&quot;1&quot;)" calcext:base-cell-address="Lista.H350"/>
            <calcext:condition calcext:apply-style-name="Excel_CondFormat_2_5_2" calcext:value="formula-is(['file:///C:/Users/UserRegTosc/Documents'#$''.IS59623]=&quot;3&quot;)" calcext:base-cell-address="Lista.H350"/>
            <calcext:condition calcext:apply-style-name="Excel_CondFormat_2_5_3" calcext:value="formula-is(&quot;_oip1&quot;=&quot;3&quot;)" calcext:base-cell-address="Lista.H350"/>
          </calcext:conditional-format>
          <calcext:conditional-format calcext:target-range-address="Lista.I350:Lista.I350">
            <calcext:condition calcext:apply-style-name="Excel_CondFormat_2_5_1" calcext:value="formula-is(['file:///C:/Users/UserRegTosc/Documents'#$''.IT59623]=&quot;1&quot;)" calcext:base-cell-address="Lista.I350"/>
            <calcext:condition calcext:apply-style-name="Excel_CondFormat_2_5_2" calcext:value="formula-is(['file:///C:/Users/UserRegTosc/Documents'#$''.IT59623]=&quot;3&quot;)" calcext:base-cell-address="Lista.I350"/>
            <calcext:condition calcext:apply-style-name="Excel_CondFormat_2_5_3" calcext:value="formula-is(&quot;_oip1&quot;=&quot;3&quot;)" calcext:base-cell-address="Lista.I350"/>
          </calcext:conditional-format>
          <calcext:conditional-format calcext:target-range-address="Lista.J350:Lista.J350">
            <calcext:condition calcext:apply-style-name="Excel_CondFormat_2_5_1" calcext:value="formula-is(['file:///C:/Users/UserRegTosc/Documents'#$''.IU59623]=&quot;1&quot;)" calcext:base-cell-address="Lista.J350"/>
            <calcext:condition calcext:apply-style-name="Excel_CondFormat_2_5_2" calcext:value="formula-is(['file:///C:/Users/UserRegTosc/Documents'#$''.IU59623]=&quot;3&quot;)" calcext:base-cell-address="Lista.J350"/>
            <calcext:condition calcext:apply-style-name="Excel_CondFormat_2_5_3" calcext:value="formula-is(&quot;_oip1&quot;=&quot;3&quot;)" calcext:base-cell-address="Lista.J350"/>
          </calcext:conditional-format>
          <calcext:conditional-format calcext:target-range-address="Lista.K350:Lista.K350">
            <calcext:condition calcext:apply-style-name="Excel_CondFormat_2_5_1" calcext:value="formula-is(['file:///C:/Users/UserRegTosc/Documents'#$''.IV59623]=&quot;1&quot;)" calcext:base-cell-address="Lista.K350"/>
            <calcext:condition calcext:apply-style-name="Excel_CondFormat_2_5_2" calcext:value="formula-is(['file:///C:/Users/UserRegTosc/Documents'#$''.IV59623]=&quot;3&quot;)" calcext:base-cell-address="Lista.K350"/>
            <calcext:condition calcext:apply-style-name="Excel_CondFormat_2_5_3" calcext:value="formula-is(&quot;_oip1&quot;=&quot;3&quot;)" calcext:base-cell-address="Lista.K350"/>
          </calcext:conditional-format>
          <calcext:conditional-format calcext:target-range-address="Lista.L350:Lista.L350">
            <calcext:condition calcext:apply-style-name="Excel_CondFormat_2_5_1" calcext:value="formula-is(['file:///C:/Users/UserRegTosc/Documents'#$''.IW59623]=&quot;1&quot;)" calcext:base-cell-address="Lista.L350"/>
            <calcext:condition calcext:apply-style-name="Excel_CondFormat_2_5_2" calcext:value="formula-is(['file:///C:/Users/UserRegTosc/Documents'#$''.IW59623]=&quot;3&quot;)" calcext:base-cell-address="Lista.L350"/>
            <calcext:condition calcext:apply-style-name="Excel_CondFormat_2_5_3" calcext:value="formula-is(&quot;_oip1&quot;=&quot;3&quot;)" calcext:base-cell-address="Lista.L350"/>
          </calcext:conditional-format>
          <calcext:conditional-format calcext:target-range-address="Lista.M350:Lista.M350">
            <calcext:condition calcext:apply-style-name="Excel_CondFormat_2_5_1" calcext:value="formula-is(['file:///C:/Users/UserRegTosc/Documents'#$''.IX59623]=&quot;1&quot;)" calcext:base-cell-address="Lista.M350"/>
            <calcext:condition calcext:apply-style-name="Excel_CondFormat_2_5_2" calcext:value="formula-is(['file:///C:/Users/UserRegTosc/Documents'#$''.IX59623]=&quot;3&quot;)" calcext:base-cell-address="Lista.M350"/>
            <calcext:condition calcext:apply-style-name="Excel_CondFormat_2_5_3" calcext:value="formula-is(&quot;_oip1&quot;=&quot;3&quot;)" calcext:base-cell-address="Lista.M350"/>
          </calcext:conditional-format>
          <calcext:conditional-format calcext:target-range-address="Lista.G352:Lista.G352">
            <calcext:condition calcext:apply-style-name="Excel_CondFormat_2_5_1" calcext:value="formula-is(['file:///C:/Users/UserRegTosc/Documents'#$''.IR59625]=&quot;1&quot;)" calcext:base-cell-address="Lista.G352"/>
            <calcext:condition calcext:apply-style-name="Excel_CondFormat_2_5_2" calcext:value="formula-is(['file:///C:/Users/UserRegTosc/Documents'#$''.IR59625]=&quot;3&quot;)" calcext:base-cell-address="Lista.G352"/>
            <calcext:condition calcext:apply-style-name="Excel_CondFormat_2_5_3" calcext:value="formula-is(&quot;_oip1&quot;=&quot;3&quot;)" calcext:base-cell-address="Lista.G352"/>
          </calcext:conditional-format>
          <calcext:conditional-format calcext:target-range-address="Lista.H352:Lista.H352">
            <calcext:condition calcext:apply-style-name="Excel_CondFormat_2_5_1" calcext:value="formula-is(['file:///C:/Users/UserRegTosc/Documents'#$''.IS59625]=&quot;1&quot;)" calcext:base-cell-address="Lista.H352"/>
            <calcext:condition calcext:apply-style-name="Excel_CondFormat_2_5_2" calcext:value="formula-is(['file:///C:/Users/UserRegTosc/Documents'#$''.IS59625]=&quot;3&quot;)" calcext:base-cell-address="Lista.H352"/>
            <calcext:condition calcext:apply-style-name="Excel_CondFormat_2_5_3" calcext:value="formula-is(&quot;_oip1&quot;=&quot;3&quot;)" calcext:base-cell-address="Lista.H352"/>
          </calcext:conditional-format>
          <calcext:conditional-format calcext:target-range-address="Lista.I352:Lista.I352">
            <calcext:condition calcext:apply-style-name="Excel_CondFormat_2_5_1" calcext:value="formula-is(['file:///C:/Users/UserRegTosc/Documents'#$''.IT59625]=&quot;1&quot;)" calcext:base-cell-address="Lista.I352"/>
            <calcext:condition calcext:apply-style-name="Excel_CondFormat_2_5_2" calcext:value="formula-is(['file:///C:/Users/UserRegTosc/Documents'#$''.IT59625]=&quot;3&quot;)" calcext:base-cell-address="Lista.I352"/>
            <calcext:condition calcext:apply-style-name="Excel_CondFormat_2_5_3" calcext:value="formula-is(&quot;_oip1&quot;=&quot;3&quot;)" calcext:base-cell-address="Lista.I352"/>
          </calcext:conditional-format>
          <calcext:conditional-format calcext:target-range-address="Lista.J352:Lista.J352">
            <calcext:condition calcext:apply-style-name="Excel_CondFormat_2_5_1" calcext:value="formula-is(['file:///C:/Users/UserRegTosc/Documents'#$''.IU59625]=&quot;1&quot;)" calcext:base-cell-address="Lista.J352"/>
            <calcext:condition calcext:apply-style-name="Excel_CondFormat_2_5_2" calcext:value="formula-is(['file:///C:/Users/UserRegTosc/Documents'#$''.IU59625]=&quot;3&quot;)" calcext:base-cell-address="Lista.J352"/>
            <calcext:condition calcext:apply-style-name="Excel_CondFormat_2_5_3" calcext:value="formula-is(&quot;_oip1&quot;=&quot;3&quot;)" calcext:base-cell-address="Lista.J352"/>
          </calcext:conditional-format>
          <calcext:conditional-format calcext:target-range-address="Lista.K352:Lista.K352">
            <calcext:condition calcext:apply-style-name="Excel_CondFormat_2_5_1" calcext:value="formula-is(['file:///C:/Users/UserRegTosc/Documents'#$''.IV59625]=&quot;1&quot;)" calcext:base-cell-address="Lista.K352"/>
            <calcext:condition calcext:apply-style-name="Excel_CondFormat_2_5_2" calcext:value="formula-is(['file:///C:/Users/UserRegTosc/Documents'#$''.IV59625]=&quot;3&quot;)" calcext:base-cell-address="Lista.K352"/>
            <calcext:condition calcext:apply-style-name="Excel_CondFormat_2_5_3" calcext:value="formula-is(&quot;_oip1&quot;=&quot;3&quot;)" calcext:base-cell-address="Lista.K352"/>
          </calcext:conditional-format>
          <calcext:conditional-format calcext:target-range-address="Lista.L352:Lista.L352">
            <calcext:condition calcext:apply-style-name="Excel_CondFormat_2_5_1" calcext:value="formula-is(['file:///C:/Users/UserRegTosc/Documents'#$''.IW59625]=&quot;1&quot;)" calcext:base-cell-address="Lista.L352"/>
            <calcext:condition calcext:apply-style-name="Excel_CondFormat_2_5_2" calcext:value="formula-is(['file:///C:/Users/UserRegTosc/Documents'#$''.IW59625]=&quot;3&quot;)" calcext:base-cell-address="Lista.L352"/>
            <calcext:condition calcext:apply-style-name="Excel_CondFormat_2_5_3" calcext:value="formula-is(&quot;_oip1&quot;=&quot;3&quot;)" calcext:base-cell-address="Lista.L352"/>
          </calcext:conditional-format>
          <calcext:conditional-format calcext:target-range-address="Lista.M352:Lista.M352">
            <calcext:condition calcext:apply-style-name="Excel_CondFormat_2_5_1" calcext:value="formula-is(['file:///C:/Users/UserRegTosc/Documents'#$''.IX59625]=&quot;1&quot;)" calcext:base-cell-address="Lista.M352"/>
            <calcext:condition calcext:apply-style-name="Excel_CondFormat_2_5_2" calcext:value="formula-is(['file:///C:/Users/UserRegTosc/Documents'#$''.IX59625]=&quot;3&quot;)" calcext:base-cell-address="Lista.M352"/>
            <calcext:condition calcext:apply-style-name="Excel_CondFormat_2_5_3" calcext:value="formula-is(&quot;_oip1&quot;=&quot;3&quot;)" calcext:base-cell-address="Lista.M352"/>
          </calcext:conditional-format>
          <calcext:conditional-format calcext:target-range-address="Lista.G353:Lista.G353">
            <calcext:condition calcext:apply-style-name="Excel_CondFormat_2_5_1" calcext:value="formula-is(['file:///C:/Users/UserRegTosc/Documents'#$''.IR59626]=&quot;1&quot;)" calcext:base-cell-address="Lista.G353"/>
            <calcext:condition calcext:apply-style-name="Excel_CondFormat_2_5_2" calcext:value="formula-is(['file:///C:/Users/UserRegTosc/Documents'#$''.IR59626]=&quot;3&quot;)" calcext:base-cell-address="Lista.G353"/>
            <calcext:condition calcext:apply-style-name="Excel_CondFormat_2_5_3" calcext:value="formula-is(&quot;_oip1&quot;=&quot;3&quot;)" calcext:base-cell-address="Lista.G353"/>
          </calcext:conditional-format>
          <calcext:conditional-format calcext:target-range-address="Lista.H353:Lista.H353">
            <calcext:condition calcext:apply-style-name="Excel_CondFormat_2_5_1" calcext:value="formula-is(['file:///C:/Users/UserRegTosc/Documents'#$''.IS59626]=&quot;1&quot;)" calcext:base-cell-address="Lista.H353"/>
            <calcext:condition calcext:apply-style-name="Excel_CondFormat_2_5_2" calcext:value="formula-is(['file:///C:/Users/UserRegTosc/Documents'#$''.IS59626]=&quot;3&quot;)" calcext:base-cell-address="Lista.H353"/>
            <calcext:condition calcext:apply-style-name="Excel_CondFormat_2_5_3" calcext:value="formula-is(&quot;_oip1&quot;=&quot;3&quot;)" calcext:base-cell-address="Lista.H353"/>
          </calcext:conditional-format>
          <calcext:conditional-format calcext:target-range-address="Lista.I353:Lista.I353">
            <calcext:condition calcext:apply-style-name="Excel_CondFormat_2_5_1" calcext:value="formula-is(['file:///C:/Users/UserRegTosc/Documents'#$''.IT59626]=&quot;1&quot;)" calcext:base-cell-address="Lista.I353"/>
            <calcext:condition calcext:apply-style-name="Excel_CondFormat_2_5_2" calcext:value="formula-is(['file:///C:/Users/UserRegTosc/Documents'#$''.IT59626]=&quot;3&quot;)" calcext:base-cell-address="Lista.I353"/>
            <calcext:condition calcext:apply-style-name="Excel_CondFormat_2_5_3" calcext:value="formula-is(&quot;_oip1&quot;=&quot;3&quot;)" calcext:base-cell-address="Lista.I353"/>
          </calcext:conditional-format>
          <calcext:conditional-format calcext:target-range-address="Lista.J353:Lista.J353">
            <calcext:condition calcext:apply-style-name="Excel_CondFormat_2_5_1" calcext:value="formula-is(['file:///C:/Users/UserRegTosc/Documents'#$''.IU59626]=&quot;1&quot;)" calcext:base-cell-address="Lista.J353"/>
            <calcext:condition calcext:apply-style-name="Excel_CondFormat_2_5_2" calcext:value="formula-is(['file:///C:/Users/UserRegTosc/Documents'#$''.IU59626]=&quot;3&quot;)" calcext:base-cell-address="Lista.J353"/>
            <calcext:condition calcext:apply-style-name="Excel_CondFormat_2_5_3" calcext:value="formula-is(&quot;_oip1&quot;=&quot;3&quot;)" calcext:base-cell-address="Lista.J353"/>
          </calcext:conditional-format>
          <calcext:conditional-format calcext:target-range-address="Lista.K353:Lista.K353">
            <calcext:condition calcext:apply-style-name="Excel_CondFormat_2_5_1" calcext:value="formula-is(['file:///C:/Users/UserRegTosc/Documents'#$''.IV59626]=&quot;1&quot;)" calcext:base-cell-address="Lista.K353"/>
            <calcext:condition calcext:apply-style-name="Excel_CondFormat_2_5_2" calcext:value="formula-is(['file:///C:/Users/UserRegTosc/Documents'#$''.IV59626]=&quot;3&quot;)" calcext:base-cell-address="Lista.K353"/>
            <calcext:condition calcext:apply-style-name="Excel_CondFormat_2_5_3" calcext:value="formula-is(&quot;_oip1&quot;=&quot;3&quot;)" calcext:base-cell-address="Lista.K353"/>
          </calcext:conditional-format>
          <calcext:conditional-format calcext:target-range-address="Lista.L353:Lista.L353">
            <calcext:condition calcext:apply-style-name="Excel_CondFormat_2_5_1" calcext:value="formula-is(['file:///C:/Users/UserRegTosc/Documents'#$''.IW59626]=&quot;1&quot;)" calcext:base-cell-address="Lista.L353"/>
            <calcext:condition calcext:apply-style-name="Excel_CondFormat_2_5_2" calcext:value="formula-is(['file:///C:/Users/UserRegTosc/Documents'#$''.IW59626]=&quot;3&quot;)" calcext:base-cell-address="Lista.L353"/>
            <calcext:condition calcext:apply-style-name="Excel_CondFormat_2_5_3" calcext:value="formula-is(&quot;_oip1&quot;=&quot;3&quot;)" calcext:base-cell-address="Lista.L353"/>
          </calcext:conditional-format>
          <calcext:conditional-format calcext:target-range-address="Lista.M353:Lista.M353">
            <calcext:condition calcext:apply-style-name="Excel_CondFormat_2_5_1" calcext:value="formula-is(['file:///C:/Users/UserRegTosc/Documents'#$''.IX59626]=&quot;1&quot;)" calcext:base-cell-address="Lista.M353"/>
            <calcext:condition calcext:apply-style-name="Excel_CondFormat_2_5_2" calcext:value="formula-is(['file:///C:/Users/UserRegTosc/Documents'#$''.IX59626]=&quot;3&quot;)" calcext:base-cell-address="Lista.M353"/>
            <calcext:condition calcext:apply-style-name="Excel_CondFormat_2_5_3" calcext:value="formula-is(&quot;_oip1&quot;=&quot;3&quot;)" calcext:base-cell-address="Lista.M353"/>
          </calcext:conditional-format>
          <calcext:conditional-format calcext:target-range-address="Lista.G354:Lista.G354">
            <calcext:condition calcext:apply-style-name="Excel_CondFormat_2_5_1" calcext:value="formula-is(['file:///C:/Users/UserRegTosc/Documents'#$''.IR59627]=&quot;1&quot;)" calcext:base-cell-address="Lista.G354"/>
            <calcext:condition calcext:apply-style-name="Excel_CondFormat_2_5_2" calcext:value="formula-is(['file:///C:/Users/UserRegTosc/Documents'#$''.IR59627]=&quot;3&quot;)" calcext:base-cell-address="Lista.G354"/>
            <calcext:condition calcext:apply-style-name="Excel_CondFormat_2_5_3" calcext:value="formula-is(&quot;_oip1&quot;=&quot;3&quot;)" calcext:base-cell-address="Lista.G354"/>
          </calcext:conditional-format>
          <calcext:conditional-format calcext:target-range-address="Lista.H354:Lista.H354">
            <calcext:condition calcext:apply-style-name="Excel_CondFormat_2_5_1" calcext:value="formula-is(['file:///C:/Users/UserRegTosc/Documents'#$''.IS59627]=&quot;1&quot;)" calcext:base-cell-address="Lista.H354"/>
            <calcext:condition calcext:apply-style-name="Excel_CondFormat_2_5_2" calcext:value="formula-is(['file:///C:/Users/UserRegTosc/Documents'#$''.IS59627]=&quot;3&quot;)" calcext:base-cell-address="Lista.H354"/>
            <calcext:condition calcext:apply-style-name="Excel_CondFormat_2_5_3" calcext:value="formula-is(&quot;_oip1&quot;=&quot;3&quot;)" calcext:base-cell-address="Lista.H354"/>
          </calcext:conditional-format>
          <calcext:conditional-format calcext:target-range-address="Lista.I354:Lista.I354">
            <calcext:condition calcext:apply-style-name="Excel_CondFormat_2_5_1" calcext:value="formula-is(['file:///C:/Users/UserRegTosc/Documents'#$''.IT59627]=&quot;1&quot;)" calcext:base-cell-address="Lista.I354"/>
            <calcext:condition calcext:apply-style-name="Excel_CondFormat_2_5_2" calcext:value="formula-is(['file:///C:/Users/UserRegTosc/Documents'#$''.IT59627]=&quot;3&quot;)" calcext:base-cell-address="Lista.I354"/>
            <calcext:condition calcext:apply-style-name="Excel_CondFormat_2_5_3" calcext:value="formula-is(&quot;_oip1&quot;=&quot;3&quot;)" calcext:base-cell-address="Lista.I354"/>
          </calcext:conditional-format>
          <calcext:conditional-format calcext:target-range-address="Lista.J354:Lista.J354">
            <calcext:condition calcext:apply-style-name="Excel_CondFormat_2_5_1" calcext:value="formula-is(['file:///C:/Users/UserRegTosc/Documents'#$''.IU59627]=&quot;1&quot;)" calcext:base-cell-address="Lista.J354"/>
            <calcext:condition calcext:apply-style-name="Excel_CondFormat_2_5_2" calcext:value="formula-is(['file:///C:/Users/UserRegTosc/Documents'#$''.IU59627]=&quot;3&quot;)" calcext:base-cell-address="Lista.J354"/>
            <calcext:condition calcext:apply-style-name="Excel_CondFormat_2_5_3" calcext:value="formula-is(&quot;_oip1&quot;=&quot;3&quot;)" calcext:base-cell-address="Lista.J354"/>
          </calcext:conditional-format>
          <calcext:conditional-format calcext:target-range-address="Lista.K354:Lista.K354">
            <calcext:condition calcext:apply-style-name="Excel_CondFormat_2_5_1" calcext:value="formula-is(['file:///C:/Users/UserRegTosc/Documents'#$''.IV59627]=&quot;1&quot;)" calcext:base-cell-address="Lista.K354"/>
            <calcext:condition calcext:apply-style-name="Excel_CondFormat_2_5_2" calcext:value="formula-is(['file:///C:/Users/UserRegTosc/Documents'#$''.IV59627]=&quot;3&quot;)" calcext:base-cell-address="Lista.K354"/>
            <calcext:condition calcext:apply-style-name="Excel_CondFormat_2_5_3" calcext:value="formula-is(&quot;_oip1&quot;=&quot;3&quot;)" calcext:base-cell-address="Lista.K354"/>
          </calcext:conditional-format>
          <calcext:conditional-format calcext:target-range-address="Lista.L354:Lista.L354">
            <calcext:condition calcext:apply-style-name="Excel_CondFormat_2_5_1" calcext:value="formula-is(['file:///C:/Users/UserRegTosc/Documents'#$''.IW59627]=&quot;1&quot;)" calcext:base-cell-address="Lista.L354"/>
            <calcext:condition calcext:apply-style-name="Excel_CondFormat_2_5_2" calcext:value="formula-is(['file:///C:/Users/UserRegTosc/Documents'#$''.IW59627]=&quot;3&quot;)" calcext:base-cell-address="Lista.L354"/>
            <calcext:condition calcext:apply-style-name="Excel_CondFormat_2_5_3" calcext:value="formula-is(&quot;_oip1&quot;=&quot;3&quot;)" calcext:base-cell-address="Lista.L354"/>
          </calcext:conditional-format>
          <calcext:conditional-format calcext:target-range-address="Lista.M354:Lista.M354">
            <calcext:condition calcext:apply-style-name="Excel_CondFormat_2_5_1" calcext:value="formula-is(['file:///C:/Users/UserRegTosc/Documents'#$''.IX59627]=&quot;1&quot;)" calcext:base-cell-address="Lista.M354"/>
            <calcext:condition calcext:apply-style-name="Excel_CondFormat_2_5_2" calcext:value="formula-is(['file:///C:/Users/UserRegTosc/Documents'#$''.IX59627]=&quot;3&quot;)" calcext:base-cell-address="Lista.M354"/>
            <calcext:condition calcext:apply-style-name="Excel_CondFormat_2_5_3" calcext:value="formula-is(&quot;_oip1&quot;=&quot;3&quot;)" calcext:base-cell-address="Lista.M354"/>
          </calcext:conditional-format>
          <calcext:conditional-format calcext:target-range-address="Lista.G159:Lista.L159">
            <calcext:condition calcext:apply-style-name="Excel_CondFormat_2_5_1" calcext:value="formula-is(['file:///C:/Users/UserRegTosc/Documents'#$''.IR59505]=&quot;1&quot;)" calcext:base-cell-address="Lista.G159"/>
            <calcext:condition calcext:apply-style-name="Excel_CondFormat_2_5_2" calcext:value="formula-is(['file:///C:/Users/UserRegTosc/Documents'#$''.IR59505]=&quot;3&quot;)" calcext:base-cell-address="Lista.G159"/>
            <calcext:condition calcext:apply-style-name="Excel_CondFormat_2_5_3" calcext:value="formula-is(&quot;_oip1&quot;=&quot;3&quot;)" calcext:base-cell-address="Lista.G159"/>
          </calcext:conditional-format>
          <calcext:conditional-format calcext:target-range-address="Lista.G268:Lista.G268">
            <calcext:condition calcext:apply-style-name="Excel_CondFormat_1_46_1" calcext:value="formula-is(NA()=&quot;1&quot;)" calcext:base-cell-address="Lista.G268"/>
            <calcext:condition calcext:apply-style-name="Excel_CondFormat_1_46_2" calcext:value="formula-is(NA()=&quot;3&quot;)" calcext:base-cell-address="Lista.G268"/>
            <calcext:condition calcext:apply-style-name="Excel_CondFormat_1_46_3" calcext:value="formula-is(NA())" calcext:base-cell-address="Lista.G268"/>
          </calcext:conditional-format>
          <calcext:conditional-format calcext:target-range-address="Lista.G273:Lista.G273">
            <calcext:condition calcext:apply-style-name="Excel_CondFormat_1_46_1" calcext:value="formula-is(NA()=&quot;1&quot;)" calcext:base-cell-address="Lista.G273"/>
            <calcext:condition calcext:apply-style-name="Excel_CondFormat_1_46_2" calcext:value="formula-is(NA()=&quot;3&quot;)" calcext:base-cell-address="Lista.G273"/>
            <calcext:condition calcext:apply-style-name="Excel_CondFormat_1_46_3" calcext:value="formula-is(NA())" calcext:base-cell-address="Lista.G273"/>
          </calcext:conditional-format>
          <calcext:conditional-format calcext:target-range-address="Lista.G278:Lista.G278">
            <calcext:condition calcext:apply-style-name="Excel_CondFormat_1_46_1" calcext:value="formula-is(NA()=&quot;1&quot;)" calcext:base-cell-address="Lista.G278"/>
            <calcext:condition calcext:apply-style-name="Excel_CondFormat_1_46_2" calcext:value="formula-is(NA()=&quot;3&quot;)" calcext:base-cell-address="Lista.G278"/>
            <calcext:condition calcext:apply-style-name="Excel_CondFormat_1_46_3" calcext:value="formula-is(NA())" calcext:base-cell-address="Lista.G278"/>
          </calcext:conditional-format>
          <calcext:conditional-format calcext:target-range-address="Lista.G283:Lista.G283">
            <calcext:condition calcext:apply-style-name="Excel_CondFormat_1_46_1" calcext:value="formula-is(NA()=&quot;1&quot;)" calcext:base-cell-address="Lista.G283"/>
            <calcext:condition calcext:apply-style-name="Excel_CondFormat_1_46_2" calcext:value="formula-is(NA()=&quot;3&quot;)" calcext:base-cell-address="Lista.G283"/>
            <calcext:condition calcext:apply-style-name="Excel_CondFormat_1_46_3" calcext:value="formula-is(NA())" calcext:base-cell-address="Lista.G283"/>
          </calcext:conditional-format>
          <calcext:conditional-format calcext:target-range-address="Lista.G288:Lista.G288">
            <calcext:condition calcext:apply-style-name="Excel_CondFormat_1_46_1" calcext:value="formula-is(NA()=&quot;1&quot;)" calcext:base-cell-address="Lista.G288"/>
            <calcext:condition calcext:apply-style-name="Excel_CondFormat_1_46_2" calcext:value="formula-is(NA()=&quot;3&quot;)" calcext:base-cell-address="Lista.G288"/>
            <calcext:condition calcext:apply-style-name="Excel_CondFormat_1_46_3" calcext:value="formula-is(NA())" calcext:base-cell-address="Lista.G288"/>
          </calcext:conditional-format>
          <calcext:conditional-format calcext:target-range-address="Lista.G293:Lista.G293">
            <calcext:condition calcext:apply-style-name="Excel_CondFormat_1_46_1" calcext:value="formula-is(NA()=&quot;1&quot;)" calcext:base-cell-address="Lista.G293"/>
            <calcext:condition calcext:apply-style-name="Excel_CondFormat_1_46_2" calcext:value="formula-is(NA()=&quot;3&quot;)" calcext:base-cell-address="Lista.G293"/>
            <calcext:condition calcext:apply-style-name="Excel_CondFormat_1_46_3" calcext:value="formula-is(NA())" calcext:base-cell-address="Lista.G293"/>
          </calcext:conditional-format>
          <calcext:conditional-format calcext:target-range-address="Lista.G298:Lista.G298">
            <calcext:condition calcext:apply-style-name="Excel_CondFormat_1_46_1" calcext:value="formula-is(NA()=&quot;1&quot;)" calcext:base-cell-address="Lista.G298"/>
            <calcext:condition calcext:apply-style-name="Excel_CondFormat_1_46_2" calcext:value="formula-is(NA()=&quot;3&quot;)" calcext:base-cell-address="Lista.G298"/>
            <calcext:condition calcext:apply-style-name="Excel_CondFormat_1_46_3" calcext:value="formula-is(NA())" calcext:base-cell-address="Lista.G298"/>
          </calcext:conditional-format>
          <calcext:conditional-format calcext:target-range-address="Lista.G305:Lista.G305">
            <calcext:condition calcext:apply-style-name="Excel_CondFormat_1_46_1" calcext:value="formula-is(NA()=&quot;1&quot;)" calcext:base-cell-address="Lista.G305"/>
            <calcext:condition calcext:apply-style-name="Excel_CondFormat_1_46_2" calcext:value="formula-is(NA()=&quot;3&quot;)" calcext:base-cell-address="Lista.G305"/>
            <calcext:condition calcext:apply-style-name="Excel_CondFormat_1_46_3" calcext:value="formula-is(NA())" calcext:base-cell-address="Lista.G305"/>
          </calcext:conditional-format>
          <calcext:conditional-format calcext:target-range-address="Lista.G311:Lista.G311">
            <calcext:condition calcext:apply-style-name="Excel_CondFormat_1_46_1" calcext:value="formula-is(NA()=&quot;1&quot;)" calcext:base-cell-address="Lista.G311"/>
            <calcext:condition calcext:apply-style-name="Excel_CondFormat_1_46_2" calcext:value="formula-is(NA()=&quot;3&quot;)" calcext:base-cell-address="Lista.G311"/>
            <calcext:condition calcext:apply-style-name="Excel_CondFormat_1_46_3" calcext:value="formula-is(NA())" calcext:base-cell-address="Lista.G311"/>
          </calcext:conditional-format>
          <calcext:conditional-format calcext:target-range-address="Lista.G317:Lista.G317">
            <calcext:condition calcext:apply-style-name="Excel_CondFormat_1_46_1" calcext:value="formula-is(NA()=&quot;1&quot;)" calcext:base-cell-address="Lista.G317"/>
            <calcext:condition calcext:apply-style-name="Excel_CondFormat_1_46_2" calcext:value="formula-is(NA()=&quot;3&quot;)" calcext:base-cell-address="Lista.G317"/>
            <calcext:condition calcext:apply-style-name="Excel_CondFormat_1_46_3" calcext:value="formula-is(NA())" calcext:base-cell-address="Lista.G317"/>
          </calcext:conditional-format>
          <calcext:conditional-format calcext:target-range-address="Lista.G324:Lista.G324">
            <calcext:condition calcext:apply-style-name="Excel_CondFormat_1_46_1" calcext:value="formula-is(NA()=&quot;1&quot;)" calcext:base-cell-address="Lista.G324"/>
            <calcext:condition calcext:apply-style-name="Excel_CondFormat_1_46_2" calcext:value="formula-is(NA()=&quot;3&quot;)" calcext:base-cell-address="Lista.G324"/>
            <calcext:condition calcext:apply-style-name="Excel_CondFormat_1_46_3" calcext:value="formula-is(NA())" calcext:base-cell-address="Lista.G324"/>
          </calcext:conditional-format>
          <calcext:conditional-format calcext:target-range-address="Lista.G361:Lista.G361">
            <calcext:condition calcext:apply-style-name="Excel_CondFormat_1_46_1" calcext:value="formula-is(NA()=&quot;1&quot;)" calcext:base-cell-address="Lista.G361"/>
            <calcext:condition calcext:apply-style-name="Excel_CondFormat_1_46_2" calcext:value="formula-is(NA()=&quot;3&quot;)" calcext:base-cell-address="Lista.G361"/>
            <calcext:condition calcext:apply-style-name="Excel_CondFormat_1_46_3" calcext:value="formula-is(NA())" calcext:base-cell-address="Lista.G361"/>
          </calcext:conditional-format>
          <calcext:conditional-format calcext:target-range-address="Lista.G366:Lista.G366">
            <calcext:condition calcext:apply-style-name="Excel_CondFormat_1_46_1" calcext:value="formula-is(NA()=&quot;1&quot;)" calcext:base-cell-address="Lista.G366"/>
            <calcext:condition calcext:apply-style-name="Excel_CondFormat_1_46_2" calcext:value="formula-is(NA()=&quot;3&quot;)" calcext:base-cell-address="Lista.G366"/>
            <calcext:condition calcext:apply-style-name="Excel_CondFormat_1_46_3" calcext:value="formula-is(NA())" calcext:base-cell-address="Lista.G366"/>
          </calcext:conditional-format>
          <calcext:conditional-format calcext:target-range-address="Lista.G372:Lista.G372">
            <calcext:condition calcext:apply-style-name="Excel_CondFormat_1_46_1" calcext:value="formula-is(NA()=&quot;1&quot;)" calcext:base-cell-address="Lista.G372"/>
            <calcext:condition calcext:apply-style-name="Excel_CondFormat_1_46_2" calcext:value="formula-is(NA()=&quot;3&quot;)" calcext:base-cell-address="Lista.G372"/>
            <calcext:condition calcext:apply-style-name="Excel_CondFormat_1_46_3" calcext:value="formula-is(NA())" calcext:base-cell-address="Lista.G372"/>
          </calcext:conditional-format>
          <calcext:conditional-format calcext:target-range-address="Lista.G377:Lista.G377">
            <calcext:condition calcext:apply-style-name="Excel_CondFormat_1_46_1" calcext:value="formula-is(NA()=&quot;1&quot;)" calcext:base-cell-address="Lista.G377"/>
            <calcext:condition calcext:apply-style-name="Excel_CondFormat_1_46_2" calcext:value="formula-is(NA()=&quot;3&quot;)" calcext:base-cell-address="Lista.G377"/>
            <calcext:condition calcext:apply-style-name="Excel_CondFormat_1_46_3" calcext:value="formula-is(NA())" calcext:base-cell-address="Lista.G377"/>
          </calcext:conditional-format>
          <calcext:conditional-format calcext:target-range-address="Lista.G382:Lista.G382">
            <calcext:condition calcext:apply-style-name="Excel_CondFormat_1_46_1" calcext:value="formula-is(NA()=&quot;1&quot;)" calcext:base-cell-address="Lista.G382"/>
            <calcext:condition calcext:apply-style-name="Excel_CondFormat_1_46_2" calcext:value="formula-is(NA()=&quot;3&quot;)" calcext:base-cell-address="Lista.G382"/>
            <calcext:condition calcext:apply-style-name="Excel_CondFormat_1_46_3" calcext:value="formula-is(NA())" calcext:base-cell-address="Lista.G382"/>
          </calcext:conditional-format>
          <calcext:conditional-format calcext:target-range-address="Lista.G387:Lista.G387">
            <calcext:condition calcext:apply-style-name="Excel_CondFormat_1_46_1" calcext:value="formula-is(NA()=&quot;1&quot;)" calcext:base-cell-address="Lista.G387"/>
            <calcext:condition calcext:apply-style-name="Excel_CondFormat_1_46_2" calcext:value="formula-is(NA()=&quot;3&quot;)" calcext:base-cell-address="Lista.G387"/>
            <calcext:condition calcext:apply-style-name="Excel_CondFormat_1_46_3" calcext:value="formula-is(NA())" calcext:base-cell-address="Lista.G387"/>
          </calcext:conditional-format>
          <calcext:conditional-format calcext:target-range-address="Lista.G392:Lista.G392">
            <calcext:condition calcext:apply-style-name="Excel_CondFormat_1_46_1" calcext:value="formula-is(NA()=&quot;1&quot;)" calcext:base-cell-address="Lista.G392"/>
            <calcext:condition calcext:apply-style-name="Excel_CondFormat_1_46_2" calcext:value="formula-is(NA()=&quot;3&quot;)" calcext:base-cell-address="Lista.G392"/>
            <calcext:condition calcext:apply-style-name="Excel_CondFormat_1_46_3" calcext:value="formula-is(NA())" calcext:base-cell-address="Lista.G392"/>
          </calcext:conditional-format>
          <calcext:conditional-format calcext:target-range-address="Lista.G398:Lista.G398">
            <calcext:condition calcext:apply-style-name="Excel_CondFormat_1_46_1" calcext:value="formula-is(NA()=&quot;1&quot;)" calcext:base-cell-address="Lista.G398"/>
            <calcext:condition calcext:apply-style-name="Excel_CondFormat_1_46_2" calcext:value="formula-is(NA()=&quot;3&quot;)" calcext:base-cell-address="Lista.G398"/>
            <calcext:condition calcext:apply-style-name="Excel_CondFormat_1_46_3" calcext:value="formula-is(NA())" calcext:base-cell-address="Lista.G398"/>
          </calcext:conditional-format>
          <calcext:conditional-format calcext:target-range-address="Lista.G403:Lista.G403">
            <calcext:condition calcext:apply-style-name="Excel_CondFormat_1_46_1" calcext:value="formula-is(NA()=&quot;1&quot;)" calcext:base-cell-address="Lista.G403"/>
            <calcext:condition calcext:apply-style-name="Excel_CondFormat_1_46_2" calcext:value="formula-is(NA()=&quot;3&quot;)" calcext:base-cell-address="Lista.G403"/>
            <calcext:condition calcext:apply-style-name="Excel_CondFormat_1_46_3" calcext:value="formula-is(NA())" calcext:base-cell-address="Lista.G403"/>
          </calcext:conditional-format>
          <calcext:conditional-format calcext:target-range-address="Lista.G408:Lista.G408">
            <calcext:condition calcext:apply-style-name="Excel_CondFormat_1_46_1" calcext:value="formula-is(NA()=&quot;1&quot;)" calcext:base-cell-address="Lista.G408"/>
            <calcext:condition calcext:apply-style-name="Excel_CondFormat_1_46_2" calcext:value="formula-is(NA()=&quot;3&quot;)" calcext:base-cell-address="Lista.G408"/>
            <calcext:condition calcext:apply-style-name="Excel_CondFormat_1_46_3" calcext:value="formula-is(NA())" calcext:base-cell-address="Lista.G408"/>
          </calcext:conditional-format>
          <calcext:conditional-format calcext:target-range-address="Lista.G413:Lista.G413">
            <calcext:condition calcext:apply-style-name="Excel_CondFormat_1_46_1" calcext:value="formula-is(NA()=&quot;1&quot;)" calcext:base-cell-address="Lista.G413"/>
            <calcext:condition calcext:apply-style-name="Excel_CondFormat_1_46_2" calcext:value="formula-is(NA()=&quot;3&quot;)" calcext:base-cell-address="Lista.G413"/>
            <calcext:condition calcext:apply-style-name="Excel_CondFormat_1_46_3" calcext:value="formula-is(NA())" calcext:base-cell-address="Lista.G413"/>
          </calcext:conditional-format>
          <calcext:conditional-format calcext:target-range-address="Lista.G418:Lista.G418">
            <calcext:condition calcext:apply-style-name="Excel_CondFormat_1_46_1" calcext:value="formula-is(NA()=&quot;1&quot;)" calcext:base-cell-address="Lista.G418"/>
            <calcext:condition calcext:apply-style-name="Excel_CondFormat_1_46_2" calcext:value="formula-is(NA()=&quot;3&quot;)" calcext:base-cell-address="Lista.G418"/>
            <calcext:condition calcext:apply-style-name="Excel_CondFormat_1_46_3" calcext:value="formula-is(NA())" calcext:base-cell-address="Lista.G418"/>
          </calcext:conditional-format>
          <calcext:conditional-format calcext:target-range-address="Lista.G423:Lista.G423">
            <calcext:condition calcext:apply-style-name="Excel_CondFormat_1_46_1" calcext:value="formula-is(NA()=&quot;1&quot;)" calcext:base-cell-address="Lista.G423"/>
            <calcext:condition calcext:apply-style-name="Excel_CondFormat_1_46_2" calcext:value="formula-is(NA()=&quot;3&quot;)" calcext:base-cell-address="Lista.G423"/>
            <calcext:condition calcext:apply-style-name="Excel_CondFormat_1_46_3" calcext:value="formula-is(NA())" calcext:base-cell-address="Lista.G423"/>
          </calcext:conditional-format>
          <calcext:conditional-format calcext:target-range-address="Lista.G430:Lista.G430">
            <calcext:condition calcext:apply-style-name="Excel_CondFormat_1_46_1" calcext:value="formula-is(NA()=&quot;1&quot;)" calcext:base-cell-address="Lista.G430"/>
            <calcext:condition calcext:apply-style-name="Excel_CondFormat_1_46_2" calcext:value="formula-is(NA()=&quot;3&quot;)" calcext:base-cell-address="Lista.G430"/>
            <calcext:condition calcext:apply-style-name="Excel_CondFormat_1_46_3" calcext:value="formula-is(NA())" calcext:base-cell-address="Lista.G430"/>
          </calcext:conditional-format>
          <calcext:conditional-format calcext:target-range-address="Lista.G435:Lista.G435">
            <calcext:condition calcext:apply-style-name="Excel_CondFormat_1_46_1" calcext:value="formula-is(NA()=&quot;1&quot;)" calcext:base-cell-address="Lista.G435"/>
            <calcext:condition calcext:apply-style-name="Excel_CondFormat_1_46_2" calcext:value="formula-is(NA()=&quot;3&quot;)" calcext:base-cell-address="Lista.G435"/>
            <calcext:condition calcext:apply-style-name="Excel_CondFormat_1_46_3" calcext:value="formula-is(NA())" calcext:base-cell-address="Lista.G435"/>
          </calcext:conditional-format>
          <calcext:conditional-format calcext:target-range-address="Lista.G440:Lista.G440">
            <calcext:condition calcext:apply-style-name="Excel_CondFormat_1_46_1" calcext:value="formula-is(NA()=&quot;1&quot;)" calcext:base-cell-address="Lista.G440"/>
            <calcext:condition calcext:apply-style-name="Excel_CondFormat_1_46_2" calcext:value="formula-is(NA()=&quot;3&quot;)" calcext:base-cell-address="Lista.G440"/>
            <calcext:condition calcext:apply-style-name="Excel_CondFormat_1_46_3" calcext:value="formula-is(NA())" calcext:base-cell-address="Lista.G440"/>
          </calcext:conditional-format>
          <calcext:conditional-format calcext:target-range-address="Lista.G446:Lista.G446">
            <calcext:condition calcext:apply-style-name="Excel_CondFormat_1_46_1" calcext:value="formula-is(NA()=&quot;1&quot;)" calcext:base-cell-address="Lista.G446"/>
            <calcext:condition calcext:apply-style-name="Excel_CondFormat_1_46_2" calcext:value="formula-is(NA()=&quot;3&quot;)" calcext:base-cell-address="Lista.G446"/>
            <calcext:condition calcext:apply-style-name="Excel_CondFormat_1_46_3" calcext:value="formula-is(NA())" calcext:base-cell-address="Lista.G446"/>
          </calcext:conditional-format>
          <calcext:conditional-format calcext:target-range-address="Lista.G451:Lista.G451">
            <calcext:condition calcext:apply-style-name="Excel_CondFormat_1_46_1" calcext:value="formula-is(NA()=&quot;1&quot;)" calcext:base-cell-address="Lista.G451"/>
            <calcext:condition calcext:apply-style-name="Excel_CondFormat_1_46_2" calcext:value="formula-is(NA()=&quot;3&quot;)" calcext:base-cell-address="Lista.G451"/>
            <calcext:condition calcext:apply-style-name="Excel_CondFormat_1_46_3" calcext:value="formula-is(NA())" calcext:base-cell-address="Lista.G451"/>
          </calcext:conditional-format>
          <calcext:conditional-format calcext:target-range-address="Lista.G456:Lista.G456">
            <calcext:condition calcext:apply-style-name="Excel_CondFormat_1_46_1" calcext:value="formula-is(NA()=&quot;1&quot;)" calcext:base-cell-address="Lista.G455"/>
            <calcext:condition calcext:apply-style-name="Excel_CondFormat_1_46_2" calcext:value="formula-is(NA()=&quot;3&quot;)" calcext:base-cell-address="Lista.G455"/>
            <calcext:condition calcext:apply-style-name="Excel_CondFormat_1_46_3" calcext:value="formula-is(NA())" calcext:base-cell-address="Lista.G455"/>
          </calcext:conditional-format>
          <calcext:conditional-format calcext:target-range-address="Lista.G461:Lista.G461">
            <calcext:condition calcext:apply-style-name="Excel_CondFormat_1_46_1" calcext:value="formula-is(NA()=&quot;1&quot;)" calcext:base-cell-address="Lista.G460"/>
            <calcext:condition calcext:apply-style-name="Excel_CondFormat_1_46_2" calcext:value="formula-is(NA()=&quot;3&quot;)" calcext:base-cell-address="Lista.G460"/>
            <calcext:condition calcext:apply-style-name="Excel_CondFormat_1_46_3" calcext:value="formula-is(NA())" calcext:base-cell-address="Lista.G460"/>
          </calcext:conditional-format>
          <calcext:conditional-format calcext:target-range-address="Lista.G466:Lista.G466">
            <calcext:condition calcext:apply-style-name="Excel_CondFormat_1_46_1" calcext:value="formula-is(NA()=&quot;1&quot;)" calcext:base-cell-address="Lista.G465"/>
            <calcext:condition calcext:apply-style-name="Excel_CondFormat_1_46_2" calcext:value="formula-is(NA()=&quot;3&quot;)" calcext:base-cell-address="Lista.G465"/>
            <calcext:condition calcext:apply-style-name="Excel_CondFormat_1_46_3" calcext:value="formula-is(NA())" calcext:base-cell-address="Lista.G465"/>
          </calcext:conditional-format>
          <calcext:conditional-format calcext:target-range-address="Lista.G472:Lista.G472">
            <calcext:condition calcext:apply-style-name="Excel_CondFormat_1_46_1" calcext:value="formula-is(NA()=&quot;1&quot;)" calcext:base-cell-address="Lista.G471"/>
            <calcext:condition calcext:apply-style-name="Excel_CondFormat_1_46_2" calcext:value="formula-is(NA()=&quot;3&quot;)" calcext:base-cell-address="Lista.G471"/>
            <calcext:condition calcext:apply-style-name="Excel_CondFormat_1_46_3" calcext:value="formula-is(NA())" calcext:base-cell-address="Lista.G471"/>
          </calcext:conditional-format>
          <calcext:conditional-format calcext:target-range-address="Lista.G477:Lista.G477">
            <calcext:condition calcext:apply-style-name="Excel_CondFormat_1_46_1" calcext:value="formula-is(NA()=&quot;1&quot;)" calcext:base-cell-address="Lista.G476"/>
            <calcext:condition calcext:apply-style-name="Excel_CondFormat_1_46_2" calcext:value="formula-is(NA()=&quot;3&quot;)" calcext:base-cell-address="Lista.G476"/>
            <calcext:condition calcext:apply-style-name="Excel_CondFormat_1_46_3" calcext:value="formula-is(NA())" calcext:base-cell-address="Lista.G476"/>
          </calcext:conditional-format>
          <calcext:conditional-format calcext:target-range-address="Lista.G482:Lista.G482">
            <calcext:condition calcext:apply-style-name="Excel_CondFormat_1_46_1" calcext:value="formula-is(NA()=&quot;1&quot;)" calcext:base-cell-address="Lista.G481"/>
            <calcext:condition calcext:apply-style-name="Excel_CondFormat_1_46_2" calcext:value="formula-is(NA()=&quot;3&quot;)" calcext:base-cell-address="Lista.G481"/>
            <calcext:condition calcext:apply-style-name="Excel_CondFormat_1_46_3" calcext:value="formula-is(NA())" calcext:base-cell-address="Lista.G481"/>
          </calcext:conditional-format>
          <calcext:conditional-format calcext:target-range-address="Lista.G487:Lista.G487">
            <calcext:condition calcext:apply-style-name="Excel_CondFormat_1_46_1" calcext:value="formula-is(NA()=&quot;1&quot;)" calcext:base-cell-address="Lista.G486"/>
            <calcext:condition calcext:apply-style-name="Excel_CondFormat_1_46_2" calcext:value="formula-is(NA()=&quot;3&quot;)" calcext:base-cell-address="Lista.G486"/>
            <calcext:condition calcext:apply-style-name="Excel_CondFormat_1_46_3" calcext:value="formula-is(NA())" calcext:base-cell-address="Lista.G486"/>
          </calcext:conditional-format>
          <calcext:conditional-format calcext:target-range-address="Lista.G492:Lista.G492">
            <calcext:condition calcext:apply-style-name="Excel_CondFormat_1_46_1" calcext:value="formula-is(NA()=&quot;1&quot;)" calcext:base-cell-address="Lista.G491"/>
            <calcext:condition calcext:apply-style-name="Excel_CondFormat_1_46_2" calcext:value="formula-is(NA()=&quot;3&quot;)" calcext:base-cell-address="Lista.G491"/>
            <calcext:condition calcext:apply-style-name="Excel_CondFormat_1_46_3" calcext:value="formula-is(NA())" calcext:base-cell-address="Lista.G491"/>
          </calcext:conditional-format>
          <calcext:conditional-format calcext:target-range-address="Lista.G497:Lista.G497">
            <calcext:condition calcext:apply-style-name="Excel_CondFormat_1_46_1" calcext:value="formula-is(NA()=&quot;1&quot;)" calcext:base-cell-address="Lista.G496"/>
            <calcext:condition calcext:apply-style-name="Excel_CondFormat_1_46_2" calcext:value="formula-is(NA()=&quot;3&quot;)" calcext:base-cell-address="Lista.G496"/>
            <calcext:condition calcext:apply-style-name="Excel_CondFormat_1_46_3" calcext:value="formula-is(NA())" calcext:base-cell-address="Lista.G496"/>
          </calcext:conditional-format>
          <calcext:conditional-format calcext:target-range-address="Lista.G503:Lista.G503">
            <calcext:condition calcext:apply-style-name="Excel_CondFormat_1_46_1" calcext:value="formula-is(NA()=&quot;1&quot;)" calcext:base-cell-address="Lista.G502"/>
            <calcext:condition calcext:apply-style-name="Excel_CondFormat_1_46_2" calcext:value="formula-is(NA()=&quot;3&quot;)" calcext:base-cell-address="Lista.G502"/>
            <calcext:condition calcext:apply-style-name="Excel_CondFormat_1_46_3" calcext:value="formula-is(NA())" calcext:base-cell-address="Lista.G502"/>
          </calcext:conditional-format>
          <calcext:conditional-format calcext:target-range-address="Lista.G508:Lista.G508">
            <calcext:condition calcext:apply-style-name="Excel_CondFormat_1_46_1" calcext:value="formula-is(NA()=&quot;1&quot;)" calcext:base-cell-address="Lista.G507"/>
            <calcext:condition calcext:apply-style-name="Excel_CondFormat_1_46_2" calcext:value="formula-is(NA()=&quot;3&quot;)" calcext:base-cell-address="Lista.G507"/>
            <calcext:condition calcext:apply-style-name="Excel_CondFormat_1_46_3" calcext:value="formula-is(NA())" calcext:base-cell-address="Lista.G507"/>
          </calcext:conditional-format>
          <calcext:conditional-format calcext:target-range-address="Lista.G513:Lista.G513">
            <calcext:condition calcext:apply-style-name="Excel_CondFormat_1_46_1" calcext:value="formula-is(NA()=&quot;1&quot;)" calcext:base-cell-address="Lista.G512"/>
            <calcext:condition calcext:apply-style-name="Excel_CondFormat_1_46_2" calcext:value="formula-is(NA()=&quot;3&quot;)" calcext:base-cell-address="Lista.G512"/>
            <calcext:condition calcext:apply-style-name="Excel_CondFormat_1_46_3" calcext:value="formula-is(NA())" calcext:base-cell-address="Lista.G512"/>
          </calcext:conditional-format>
          <calcext:conditional-format calcext:target-range-address="Lista.G518:Lista.G518">
            <calcext:condition calcext:apply-style-name="Excel_CondFormat_1_46_1" calcext:value="formula-is(NA()=&quot;1&quot;)" calcext:base-cell-address="Lista.G517"/>
            <calcext:condition calcext:apply-style-name="Excel_CondFormat_1_46_2" calcext:value="formula-is(NA()=&quot;3&quot;)" calcext:base-cell-address="Lista.G517"/>
            <calcext:condition calcext:apply-style-name="Excel_CondFormat_1_46_3" calcext:value="formula-is(NA())" calcext:base-cell-address="Lista.G517"/>
          </calcext:conditional-format>
          <calcext:conditional-format calcext:target-range-address="Lista.G523:Lista.G523">
            <calcext:condition calcext:apply-style-name="Excel_CondFormat_1_46_1" calcext:value="formula-is(NA()=&quot;1&quot;)" calcext:base-cell-address="Lista.G522"/>
            <calcext:condition calcext:apply-style-name="Excel_CondFormat_1_46_2" calcext:value="formula-is(NA()=&quot;3&quot;)" calcext:base-cell-address="Lista.G522"/>
            <calcext:condition calcext:apply-style-name="Excel_CondFormat_1_46_3" calcext:value="formula-is(NA())" calcext:base-cell-address="Lista.G522"/>
          </calcext:conditional-format>
          <calcext:conditional-format calcext:target-range-address="Lista.G528:Lista.G528">
            <calcext:condition calcext:apply-style-name="Excel_CondFormat_1_46_1" calcext:value="formula-is(NA()=&quot;1&quot;)" calcext:base-cell-address="Lista.G527"/>
            <calcext:condition calcext:apply-style-name="Excel_CondFormat_1_46_2" calcext:value="formula-is(NA()=&quot;3&quot;)" calcext:base-cell-address="Lista.G527"/>
            <calcext:condition calcext:apply-style-name="Excel_CondFormat_1_46_3" calcext:value="formula-is(NA())" calcext:base-cell-address="Lista.G527"/>
          </calcext:conditional-format>
          <calcext:conditional-format calcext:target-range-address="Lista.G533:Lista.G533">
            <calcext:condition calcext:apply-style-name="Excel_CondFormat_1_46_1" calcext:value="formula-is(NA()=&quot;1&quot;)" calcext:base-cell-address="Lista.G532"/>
            <calcext:condition calcext:apply-style-name="Excel_CondFormat_1_46_2" calcext:value="formula-is(NA()=&quot;3&quot;)" calcext:base-cell-address="Lista.G532"/>
            <calcext:condition calcext:apply-style-name="Excel_CondFormat_1_46_3" calcext:value="formula-is(NA())" calcext:base-cell-address="Lista.G532"/>
          </calcext:conditional-format>
          <calcext:conditional-format calcext:target-range-address="Lista.G538:Lista.G538">
            <calcext:condition calcext:apply-style-name="Excel_CondFormat_1_46_1" calcext:value="formula-is(NA()=&quot;1&quot;)" calcext:base-cell-address="Lista.G537"/>
            <calcext:condition calcext:apply-style-name="Excel_CondFormat_1_46_2" calcext:value="formula-is(NA()=&quot;3&quot;)" calcext:base-cell-address="Lista.G537"/>
            <calcext:condition calcext:apply-style-name="Excel_CondFormat_1_46_3" calcext:value="formula-is(NA())" calcext:base-cell-address="Lista.G537"/>
          </calcext:conditional-format>
          <calcext:conditional-format calcext:target-range-address="Lista.G543:Lista.G543">
            <calcext:condition calcext:apply-style-name="Excel_CondFormat_1_46_1" calcext:value="formula-is(NA()=&quot;1&quot;)" calcext:base-cell-address="Lista.G542"/>
            <calcext:condition calcext:apply-style-name="Excel_CondFormat_1_46_2" calcext:value="formula-is(NA()=&quot;3&quot;)" calcext:base-cell-address="Lista.G542"/>
            <calcext:condition calcext:apply-style-name="Excel_CondFormat_1_46_3" calcext:value="formula-is(NA())" calcext:base-cell-address="Lista.G542"/>
          </calcext:conditional-format>
          <calcext:conditional-format calcext:target-range-address="Lista.G548:Lista.G548">
            <calcext:condition calcext:apply-style-name="Excel_CondFormat_1_46_1" calcext:value="formula-is(NA()=&quot;1&quot;)" calcext:base-cell-address="Lista.G547"/>
            <calcext:condition calcext:apply-style-name="Excel_CondFormat_1_46_2" calcext:value="formula-is(NA()=&quot;3&quot;)" calcext:base-cell-address="Lista.G547"/>
            <calcext:condition calcext:apply-style-name="Excel_CondFormat_1_46_3" calcext:value="formula-is(NA())" calcext:base-cell-address="Lista.G547"/>
          </calcext:conditional-format>
          <calcext:conditional-format calcext:target-range-address="Lista.G553:Lista.G553">
            <calcext:condition calcext:apply-style-name="Excel_CondFormat_1_46_1" calcext:value="formula-is(NA()=&quot;1&quot;)" calcext:base-cell-address="Lista.G552"/>
            <calcext:condition calcext:apply-style-name="Excel_CondFormat_1_46_2" calcext:value="formula-is(NA()=&quot;3&quot;)" calcext:base-cell-address="Lista.G552"/>
            <calcext:condition calcext:apply-style-name="Excel_CondFormat_1_46_3" calcext:value="formula-is(NA())" calcext:base-cell-address="Lista.G55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1"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5" loext:min-decimal-places="5" number:min-integer-digits="1"/>
    </number:number-style>
    <number:currency-style style:name="N118P0" style:volatile="true">
      <number:currency-symbol number:language="it" number:country="IT">€</number:currency-symbol>
      <number:text> </number:text>
      <number:number number:decimal-places="3" loext:min-decimal-places="3" number:min-integer-digits="1" number:grouping="true"/>
    </number:currency-style>
    <number:currency-style style:name="N118">
      <number:text>-</number:text>
      <number:currency-symbol number:language="it" number:country="IT">€</number:currency-symbol>
      <number:text> </number:text>
      <number:number number:decimal-places="3" loext:min-decimal-places="3" number:min-integer-digits="1" number:grouping="true"/>
      <style:map style:condition="value()&gt;=0" style:apply-style-name="N118P0"/>
    </number:currency-style>
    <number:number-style style:name="N119">
      <number:number number:decimal-places="4" loext:min-decimal-places="4" number:min-integer-digits="1"/>
    </number:number-style>
    <number:number-style style:name="N120">
      <number:number number:decimal-places="3" loext:min-decimal-places="3" number:min-integer-digits="1" number:grouping="true"/>
    </number:number-style>
    <number:number-style style:name="N121">
      <number:number number:decimal-places="3" loext:min-decimal-places="3" number:min-integer-digits="1"/>
    </number:number-style>
    <number:number-style style:name="N122">
      <number:number number:decimal-places="3" loext:min-decimal-places="3" number:min-integer-digits="0"/>
    </number:number-style>
    <number:number-style style:name="N123">
      <number:scientific-number number:decimal-places="1" loext:min-decimal-places="1" number:min-integer-digits="1" number:min-exponent-digits="1" loext:exponent-interval="1" loext:forced-exponent-sign="true"/>
    </number:number-style>
    <number:number-style style:name="N124">
      <number:text>€ </number:text>
      <number:number number:decimal-places="2" loext:min-decimal-places="2" number:min-integer-digits="1" number:grouping="true"/>
    </number:number-style>
    <number:percentage-style style:name="N125">
      <number:number number:decimal-places="3" loext:min-decimal-places="3" number:min-integer-digits="1"/>
      <number:text>%</number:text>
    </number:percentage-style>
    <number:number-style style:name="N126">
      <number:scientific-number number:decimal-places="1" loext:min-decimal-places="1" number:min-integer-digits="1" number:min-exponent-digits="1" loext:exponent-interval="3" loext:forced-exponent-sign="true"/>
    </number:number-style>
    <number:currency-style style:name="N127P0" style:volatile="true">
      <number:currency-symbol number:language="it" number:country="IT">€</number:currency-symbol>
      <number:text> </number:text>
      <number:number number:decimal-places="3" loext:min-decimal-places="3"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27P0"/>
    </number:currency-style>
    <number:currency-style style:name="N129P0" style:volatile="true">
      <number:currency-symbol number:language="it" number:country="IT">€</number:currency-symbol>
      <number:text> </number:text>
      <number:number number:decimal-places="5" loext:min-decimal-places="5"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29P0"/>
    </number:currency-style>
    <number:currency-style style:name="N131P0" style:volatile="true">
      <number:currency-symbol number:language="it" number:country="IT">€</number:currency-symbol>
      <number:text> </number:text>
      <number:number number:decimal-places="4" loext:min-decimal-places="4"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31P0"/>
    </number:currency-style>
    <number:currency-style style:name="N133P0" style:volatile="true">
      <number:currency-symbol number:language="it" number:country="IT">€</number:currency-symbol>
      <number:text> </number:text>
      <number:number number:decimal-places="6" loext:min-decimal-places="6"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6" loext:min-decimal-places="6" number:min-integer-digits="1" number:grouping="true"/>
      <style:map style:condition="value()&gt;=0" style:apply-style-name="N133P0"/>
    </number:currency-style>
    <number:percentage-style style:name="N134">
      <number:number number:decimal-places="4" loext:min-decimal-places="4" number:min-integer-digits="1"/>
      <number:text>%</number:text>
    </number:percentage-style>
    <number:number-style style:name="N135">
      <number:number number:decimal-places="5" loext:min-decimal-places="5" number:min-integer-digits="1" number:grouping="true"/>
    </number:number-style>
    <number:number-style style:name="N136">
      <number:number number:decimal-places="4" loext:min-decimal-places="4" number:min-integer-digits="1" number:grouping="true"/>
    </number:number-style>
    <number:number-style style:name="N137">
      <number:number number:decimal-places="1" loext:min-decimal-places="1" number:min-integer-digits="1"/>
    </number:number-style>
    <number:number-style style:name="N139P0" style:volatile="true">
      <number:text>€ </number:text>
      <number:number number:decimal-places="0" loext:min-decimal-places="0" number:min-integer-digits="1" number:grouping="true"/>
    </number:number-style>
    <number:number-style style:name="N139">
      <number:text>-€ </number:text>
      <number:number number:decimal-places="0" loext:min-decimal-places="0" number:min-integer-digits="1" number:grouping="true"/>
      <style:map style:condition="value()&gt;=0" style:apply-style-name="N139P0"/>
    </number:number-style>
    <number:number-style style:name="N140P0" style:volatile="true">
      <number:text>€ </number:text>
      <number:number number:decimal-places="0" loext:min-decimal-places="0" number:min-integer-digits="1" number:grouping="true"/>
    </number:number-style>
    <number:number-style style:name="N140">
      <style:text-properties fo:color="#ff0000"/>
      <number:text>-€ </number:text>
      <number:number number:decimal-places="0" loext:min-decimal-places="0" number:min-integer-digits="1" number:grouping="true"/>
      <style:map style:condition="value()&gt;=0" style:apply-style-name="N140P0"/>
    </number:number-style>
    <number:number-style style:name="N141P0" style:volatile="true">
      <number:text>€ </number:text>
      <number:number number:decimal-places="2" loext:min-decimal-places="2" number:min-integer-digits="1" number:grouping="true"/>
    </number:number-style>
    <number:number-style style:name="N141">
      <number:text>-€ </number:text>
      <number:number number:decimal-places="2" loext:min-decimal-places="2" number:min-integer-digits="1" number:grouping="true"/>
      <style:map style:condition="value()&gt;=0" style:apply-style-name="N141P0"/>
    </number:number-style>
    <number:number-style style:name="N142P0" style:volatile="true">
      <number:text>€ </number:text>
      <number:number number:decimal-places="2" loext:min-decimal-places="2" number:min-integer-digits="1" number:grouping="true"/>
    </number:number-style>
    <number:number-style style:name="N142">
      <style:text-properties fo:color="#ff0000"/>
      <number:text>-€ </number:text>
      <number:number number:decimal-places="2" loext:min-decimal-places="2" number:min-integer-digits="1" number:grouping="true"/>
      <style:map style:condition="value()&gt;=0" style:apply-style-name="N142P0"/>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0" loext:min-decimal-places="0" number:min-integer-digits="1" number:grouping="true"/>
      <number:text> </number:text>
    </number:number-style>
    <number:number-style style:name="N150P1" style:volatile="true">
      <number:text>-€ </number:text>
      <number:number number:decimal-places="0" loext:min-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loext:min-decimal-places="2" number:min-integer-digits="1" number:grouping="true"/>
      <number:text> </number:text>
    </number:number-style>
    <number:number-style style:name="N154P1" style:volatile="true">
      <number:text>-</number:text>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 </number:text>
    </number:number-style>
    <number:number-style style:name="N158P2" style:volatile="true">
      <number:text> €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2" loext:min-decimal-places="2" number:min-integer-digits="1" number:grouping="true"/>
      <number:text> </number:text>
    </number:number-style>
    <number:number-style style:name="N168P1" style:volatile="true">
      <number:text> $(</number:text>
      <number:number number:decimal-places="2" loext:min-decimal-places="2" number:min-integer-digits="1" number:grouping="true"/>
      <number:text>)</number:text>
    </number:number-style>
    <number:number-style style:name="N168P2" style:volatile="true">
      <number:text> $-</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it" number:country="IT">€</number:currency-symbol>
      <number:text> </number:text>
      <number:number number:decimal-places="2" loext:min-decimal-places="2" number:min-integer-digits="1" number:grouping="true"/>
    </number:currency-style>
    <number:currency-style style:name="N169">
      <number:text>-</number:text>
      <number:currency-symbol number:language="it" number:country="IT">€</number:currency-symbol>
      <number:text> </number:text>
      <number:number number:decimal-places="2" loext:min-decimal-places="2" number:min-integer-digits="1" number:grouping="true"/>
      <style:map style:condition="value()&gt;=0" style:apply-style-name="N169P0"/>
    </number:currency-style>
    <number:currency-style style:name="N171P0" style:volatile="true">
      <number:currency-symbol number:language="it" number:country="IT">€</number:currency-symbol>
      <number:text> </number:text>
      <number:number number:decimal-places="1" loext:min-decimal-places="1" number:min-integer-digits="1" number:grouping="true"/>
    </number:currency-style>
    <number:currency-style style:name="N171">
      <number:text>-</number:text>
      <number:currency-symbol number:language="it" number:country="IT">€</number:currency-symbol>
      <number:text> </number:text>
      <number:number number:decimal-places="1" loext:min-decimal-places="1" number:min-integer-digits="1" number:grouping="true"/>
      <style:map style:condition="value()&gt;=0" style:apply-style-name="N171P0"/>
    </number:currency-style>
    <number:currency-style style:name="N173P0" style:volatile="true">
      <number:currency-symbol number:language="it" number:country="IT">€</number:currency-symbol>
      <number:text> </number:text>
      <number:number number:decimal-places="0" loext:min-decimal-places="0" number:min-integer-digits="1" number:grouping="true"/>
    </number:currency-style>
    <number:currency-style style:name="N173">
      <number:text>-</number:text>
      <number:currency-symbol number:language="it" number:country="IT">€</number:currency-symbol>
      <number:text> </number:text>
      <number:number number:decimal-places="0" loext:min-decimal-places="0" number:min-integer-digits="1" number:grouping="true"/>
      <style:map style:condition="value()&gt;=0" style:apply-style-name="N173P0"/>
    </number:currency-style>
    <number:number-style style:name="N174">
      <number:number number:decimal-places="0" loext:min-decimal-places="0" number:min-integer-digits="3"/>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2_5f_496_5f_1" style:display-name="Excel_CondFormat_2_496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2_5f_496_5f_2" style:display-name="Excel_CondFormat_2_496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2_5f_496_5f_3" style:display-name="Excel_CondFormat_2_49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_5f_1" style:display-name="Excel_CondFormat_2_1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2_5f_1_5f_2" style:display-name="Excel_CondFormat_2_1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2_5f_1_5f_3" style:display-name="Excel_CondFormat_2_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_5f_1" style:display-name="Excel_CondFormat_2_2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2_5f_2_5f_2" style:display-name="Excel_CondFormat_2_2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2_5f_2_5f_3" style:display-name="Excel_CondFormat_2_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_5f_1" style:display-name="Excel_CondFormat_2_3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2_5f_3_5f_2" style:display-name="Excel_CondFormat_2_3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2_5f_3_5f_3" style:display-name="Excel_CondFormat_2_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_5f_1" style:display-name="Excel_CondFormat_2_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_5f_2" style:display-name="Excel_CondFormat_2_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_5f_3" style:display-name="Excel_CondFormat_2_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_5f_1" style:display-name="Excel_CondFormat_2_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_5f_2" style:display-name="Excel_CondFormat_2_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_5f_3" style:display-name="Excel_CondFormat_2_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_5f_1" style:display-name="Excel_CondFormat_2_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_5f_2" style:display-name="Excel_CondFormat_2_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_5f_3" style:display-name="Excel_CondFormat_2_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_5f_1" style:display-name="Excel_CondFormat_2_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_5f_2" style:display-name="Excel_CondFormat_2_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_5f_3" style:display-name="Excel_CondFormat_2_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_5f_1" style:display-name="Excel_CondFormat_2_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_5f_2" style:display-name="Excel_CondFormat_2_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_5f_3" style:display-name="Excel_CondFormat_2_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_5f_1" style:display-name="Excel_CondFormat_2_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_5f_2" style:display-name="Excel_CondFormat_2_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_5f_3" style:display-name="Excel_CondFormat_2_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_5f_1" style:display-name="Excel_CondFormat_2_1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_5f_2" style:display-name="Excel_CondFormat_2_1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_5f_3" style:display-name="Excel_CondFormat_2_1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_5f_1" style:display-name="Excel_CondFormat_2_1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_5f_2" style:display-name="Excel_CondFormat_2_1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_5f_3" style:display-name="Excel_CondFormat_2_1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_5f_1" style:display-name="Excel_CondFormat_2_1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_5f_2" style:display-name="Excel_CondFormat_2_1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_5f_3" style:display-name="Excel_CondFormat_2_1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_5f_1" style:display-name="Excel_CondFormat_2_1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_5f_2" style:display-name="Excel_CondFormat_2_1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_5f_3" style:display-name="Excel_CondFormat_2_1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_5f_1" style:display-name="Excel_CondFormat_2_1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_5f_2" style:display-name="Excel_CondFormat_2_1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_5f_3" style:display-name="Excel_CondFormat_2_1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5_5f_1" style:display-name="Excel_CondFormat_2_1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_5f_2" style:display-name="Excel_CondFormat_2_1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_5f_3" style:display-name="Excel_CondFormat_2_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_5f_1" style:display-name="Excel_CondFormat_2_1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_5f_2" style:display-name="Excel_CondFormat_2_1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_5f_3" style:display-name="Excel_CondFormat_2_1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7_5f_1" style:display-name="Excel_CondFormat_2_1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_5f_2" style:display-name="Excel_CondFormat_2_1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_5f_3" style:display-name="Excel_CondFormat_2_1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8_5f_1" style:display-name="Excel_CondFormat_2_1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_5f_2" style:display-name="Excel_CondFormat_2_1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_5f_3" style:display-name="Excel_CondFormat_2_1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9_5f_1" style:display-name="Excel_CondFormat_2_1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_5f_2" style:display-name="Excel_CondFormat_2_1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_5f_3" style:display-name="Excel_CondFormat_2_1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0_5f_1" style:display-name="Excel_CondFormat_2_2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_5f_2" style:display-name="Excel_CondFormat_2_2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_5f_3" style:display-name="Excel_CondFormat_2_2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1_5f_1" style:display-name="Excel_CondFormat_2_2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_5f_2" style:display-name="Excel_CondFormat_2_2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_5f_3" style:display-name="Excel_CondFormat_2_2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2_5f_1" style:display-name="Excel_CondFormat_2_2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2_5f_2" style:display-name="Excel_CondFormat_2_2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2_5f_3" style:display-name="Excel_CondFormat_2_2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_5f_1" style:display-name="Excel_CondFormat_2_2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_5f_2" style:display-name="Excel_CondFormat_2_2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_5f_3" style:display-name="Excel_CondFormat_2_2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4_5f_1" style:display-name="Excel_CondFormat_2_2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_5f_2" style:display-name="Excel_CondFormat_2_2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_5f_3" style:display-name="Excel_CondFormat_2_2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5_5f_1" style:display-name="Excel_CondFormat_2_2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5_5f_2" style:display-name="Excel_CondFormat_2_2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5_5f_3" style:display-name="Excel_CondFormat_2_2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6_5f_1" style:display-name="Excel_CondFormat_2_2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_5f_2" style:display-name="Excel_CondFormat_2_2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_5f_3" style:display-name="Excel_CondFormat_2_2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7_5f_1" style:display-name="Excel_CondFormat_2_2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7_5f_2" style:display-name="Excel_CondFormat_2_2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7_5f_3" style:display-name="Excel_CondFormat_2_2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8_5f_1" style:display-name="Excel_CondFormat_2_2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8_5f_2" style:display-name="Excel_CondFormat_2_2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8_5f_3" style:display-name="Excel_CondFormat_2_2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9_5f_1" style:display-name="Excel_CondFormat_2_2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9_5f_2" style:display-name="Excel_CondFormat_2_2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9_5f_3" style:display-name="Excel_CondFormat_2_2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0_5f_1" style:display-name="Excel_CondFormat_2_3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0_5f_2" style:display-name="Excel_CondFormat_2_3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0_5f_3" style:display-name="Excel_CondFormat_2_3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1_5f_1" style:display-name="Excel_CondFormat_2_3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1_5f_2" style:display-name="Excel_CondFormat_2_3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1_5f_3" style:display-name="Excel_CondFormat_2_3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6_5f_1" style:display-name="Excel_CondFormat_2_3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_5f_2" style:display-name="Excel_CondFormat_2_3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_5f_3" style:display-name="Excel_CondFormat_2_3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7_5f_1" style:display-name="Excel_CondFormat_2_3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7_5f_2" style:display-name="Excel_CondFormat_2_3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7_5f_3" style:display-name="Excel_CondFormat_2_3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8_5f_1" style:display-name="Excel_CondFormat_2_3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8_5f_2" style:display-name="Excel_CondFormat_2_3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8_5f_3" style:display-name="Excel_CondFormat_2_3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9_5f_1" style:display-name="Excel_CondFormat_2_3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_5f_2" style:display-name="Excel_CondFormat_2_3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_5f_3" style:display-name="Excel_CondFormat_2_3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0_5f_1" style:display-name="Excel_CondFormat_2_4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0_5f_2" style:display-name="Excel_CondFormat_2_4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0_5f_3" style:display-name="Excel_CondFormat_2_4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1_5f_1" style:display-name="Excel_CondFormat_2_4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1_5f_2" style:display-name="Excel_CondFormat_2_4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1_5f_3" style:display-name="Excel_CondFormat_2_4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2_5f_1" style:display-name="Excel_CondFormat_2_4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2_5f_2" style:display-name="Excel_CondFormat_2_4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2_5f_3" style:display-name="Excel_CondFormat_2_4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5_5f_1" style:display-name="Excel_CondFormat_2_4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5_5f_2" style:display-name="Excel_CondFormat_2_4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5_5f_3" style:display-name="Excel_CondFormat_2_4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6_5f_1" style:display-name="Excel_CondFormat_2_4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6_5f_2" style:display-name="Excel_CondFormat_2_4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6_5f_3" style:display-name="Excel_CondFormat_2_4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_5f_1" style:display-name="Excel_CondFormat_2_4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_5f_2" style:display-name="Excel_CondFormat_2_4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_5f_3" style:display-name="Excel_CondFormat_2_4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_5f_1" style:display-name="Excel_CondFormat_2_5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_5f_2" style:display-name="Excel_CondFormat_2_5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_5f_3" style:display-name="Excel_CondFormat_2_5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_5f_1" style:display-name="Excel_CondFormat_2_5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_5f_2" style:display-name="Excel_CondFormat_2_5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_5f_3" style:display-name="Excel_CondFormat_2_5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4_5f_1" style:display-name="Excel_CondFormat_2_5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_5f_2" style:display-name="Excel_CondFormat_2_5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_5f_3" style:display-name="Excel_CondFormat_2_5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7_5f_1" style:display-name="Excel_CondFormat_2_5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_5f_2" style:display-name="Excel_CondFormat_2_5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_5f_3" style:display-name="Excel_CondFormat_2_5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8_5f_1" style:display-name="Excel_CondFormat_2_5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_5f_2" style:display-name="Excel_CondFormat_2_5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_5f_3" style:display-name="Excel_CondFormat_2_5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1_5f_1" style:display-name="Excel_CondFormat_2_6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_5f_2" style:display-name="Excel_CondFormat_2_6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_5f_3" style:display-name="Excel_CondFormat_2_6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2_5f_1" style:display-name="Excel_CondFormat_2_6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2_5f_2" style:display-name="Excel_CondFormat_2_6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2_5f_3" style:display-name="Excel_CondFormat_2_6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5_5f_1" style:display-name="Excel_CondFormat_2_6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5_5f_2" style:display-name="Excel_CondFormat_2_6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5_5f_3" style:display-name="Excel_CondFormat_2_6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6_5f_1" style:display-name="Excel_CondFormat_2_6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_5f_2" style:display-name="Excel_CondFormat_2_6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_5f_3" style:display-name="Excel_CondFormat_2_6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9_5f_1" style:display-name="Excel_CondFormat_2_6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9_5f_2" style:display-name="Excel_CondFormat_2_6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9_5f_3" style:display-name="Excel_CondFormat_2_6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0_5f_1" style:display-name="Excel_CondFormat_2_7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_5f_2" style:display-name="Excel_CondFormat_2_7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_5f_3" style:display-name="Excel_CondFormat_2_7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3_5f_1" style:display-name="Excel_CondFormat_2_7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_5f_2" style:display-name="Excel_CondFormat_2_7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_5f_3" style:display-name="Excel_CondFormat_2_7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4_5f_1" style:display-name="Excel_CondFormat_2_7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_5f_2" style:display-name="Excel_CondFormat_2_7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_5f_3" style:display-name="Excel_CondFormat_2_7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5_5f_1" style:display-name="Excel_CondFormat_2_7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_5f_2" style:display-name="Excel_CondFormat_2_7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_5f_3" style:display-name="Excel_CondFormat_2_7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6_5f_1" style:display-name="Excel_CondFormat_2_7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6_5f_2" style:display-name="Excel_CondFormat_2_7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6_5f_3" style:display-name="Excel_CondFormat_2_7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7_5f_1" style:display-name="Excel_CondFormat_2_7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7_5f_2" style:display-name="Excel_CondFormat_2_7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7_5f_3" style:display-name="Excel_CondFormat_2_7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0_5f_1" style:display-name="Excel_CondFormat_2_8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0_5f_2" style:display-name="Excel_CondFormat_2_8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0_5f_3" style:display-name="Excel_CondFormat_2_8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1_5f_1" style:display-name="Excel_CondFormat_2_8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_5f_2" style:display-name="Excel_CondFormat_2_8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_5f_3" style:display-name="Excel_CondFormat_2_8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6_5f_1" style:display-name="Excel_CondFormat_2_8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6_5f_2" style:display-name="Excel_CondFormat_2_8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6_5f_3" style:display-name="Excel_CondFormat_2_8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7_5f_1" style:display-name="Excel_CondFormat_2_8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_5f_2" style:display-name="Excel_CondFormat_2_8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_5f_3" style:display-name="Excel_CondFormat_2_8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8_5f_1" style:display-name="Excel_CondFormat_2_8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8_5f_2" style:display-name="Excel_CondFormat_2_8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8_5f_3" style:display-name="Excel_CondFormat_2_8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9_5f_1" style:display-name="Excel_CondFormat_2_8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9_5f_2" style:display-name="Excel_CondFormat_2_8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9_5f_3" style:display-name="Excel_CondFormat_2_8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0_5f_1" style:display-name="Excel_CondFormat_2_9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0_5f_2" style:display-name="Excel_CondFormat_2_9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0_5f_3" style:display-name="Excel_CondFormat_2_9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7_5f_1" style:display-name="Excel_CondFormat_2_9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7_5f_2" style:display-name="Excel_CondFormat_2_9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7_5f_3" style:display-name="Excel_CondFormat_2_9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8_5f_1" style:display-name="Excel_CondFormat_2_9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8_5f_2" style:display-name="Excel_CondFormat_2_9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8_5f_3" style:display-name="Excel_CondFormat_2_9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5_5f_1" style:display-name="Excel_CondFormat_2_10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5_5f_2" style:display-name="Excel_CondFormat_2_10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5_5f_3" style:display-name="Excel_CondFormat_2_10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6_5f_1" style:display-name="Excel_CondFormat_2_10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6_5f_2" style:display-name="Excel_CondFormat_2_10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6_5f_3" style:display-name="Excel_CondFormat_2_10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3_5f_1" style:display-name="Excel_CondFormat_2_11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_5f_2" style:display-name="Excel_CondFormat_2_11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_5f_3" style:display-name="Excel_CondFormat_2_11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4_5f_1" style:display-name="Excel_CondFormat_2_11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_5f_2" style:display-name="Excel_CondFormat_2_11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_5f_3" style:display-name="Excel_CondFormat_2_11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9_5f_1" style:display-name="Excel_CondFormat_2_11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_5f_2" style:display-name="Excel_CondFormat_2_11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_5f_3" style:display-name="Excel_CondFormat_2_11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0_5f_1" style:display-name="Excel_CondFormat_2_12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0_5f_2" style:display-name="Excel_CondFormat_2_12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0_5f_3" style:display-name="Excel_CondFormat_2_12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1_5f_1" style:display-name="Excel_CondFormat_2_12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_5f_2" style:display-name="Excel_CondFormat_2_12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_5f_3" style:display-name="Excel_CondFormat_2_12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2_5f_1" style:display-name="Excel_CondFormat_2_12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2_5f_2" style:display-name="Excel_CondFormat_2_12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2_5f_3" style:display-name="Excel_CondFormat_2_12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3_5f_1" style:display-name="Excel_CondFormat_2_12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3_5f_2" style:display-name="Excel_CondFormat_2_12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3_5f_3" style:display-name="Excel_CondFormat_2_12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2_5f_1" style:display-name="Excel_CondFormat_2_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2_5f_2" style:display-name="Excel_CondFormat_2_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2_5f_3" style:display-name="Excel_CondFormat_2_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2_5f_1" style:display-name="Excel_CondFormat_2_1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2_5f_2" style:display-name="Excel_CondFormat_2_1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2_5f_3" style:display-name="Excel_CondFormat_2_1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3_5f_1" style:display-name="Excel_CondFormat_2_1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3_5f_2" style:display-name="Excel_CondFormat_2_1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3_5f_3" style:display-name="Excel_CondFormat_2_1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8_5f_1" style:display-name="Excel_CondFormat_2_13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8_5f_2" style:display-name="Excel_CondFormat_2_13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8_5f_3" style:display-name="Excel_CondFormat_2_13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9_5f_1" style:display-name="Excel_CondFormat_2_13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9_5f_2" style:display-name="Excel_CondFormat_2_13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9_5f_3" style:display-name="Excel_CondFormat_2_13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0_5f_1" style:display-name="Excel_CondFormat_2_14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0_5f_2" style:display-name="Excel_CondFormat_2_14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0_5f_3" style:display-name="Excel_CondFormat_2_14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1_5f_1" style:display-name="Excel_CondFormat_2_14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1_5f_2" style:display-name="Excel_CondFormat_2_14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1_5f_3" style:display-name="Excel_CondFormat_2_14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2_5f_1" style:display-name="Excel_CondFormat_2_14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2_5f_2" style:display-name="Excel_CondFormat_2_14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2_5f_3" style:display-name="Excel_CondFormat_2_14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9_5f_1" style:display-name="Excel_CondFormat_2_14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9_5f_2" style:display-name="Excel_CondFormat_2_14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9_5f_3" style:display-name="Excel_CondFormat_2_14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50_5f_1" style:display-name="Excel_CondFormat_2_15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0_5f_2" style:display-name="Excel_CondFormat_2_15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0_5f_3" style:display-name="Excel_CondFormat_2_15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57_5f_1" style:display-name="Excel_CondFormat_2_15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7_5f_2" style:display-name="Excel_CondFormat_2_15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7_5f_3" style:display-name="Excel_CondFormat_2_15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58_5f_1" style:display-name="Excel_CondFormat_2_15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8_5f_2" style:display-name="Excel_CondFormat_2_15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58_5f_3" style:display-name="Excel_CondFormat_2_15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2_5f_1" style:display-name="Excel_CondFormat_2_16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2_5f_2" style:display-name="Excel_CondFormat_2_16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2_5f_3" style:display-name="Excel_CondFormat_2_16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3_5f_1" style:display-name="Excel_CondFormat_2_16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_5f_2" style:display-name="Excel_CondFormat_2_16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_5f_3" style:display-name="Excel_CondFormat_2_16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4_5f_1" style:display-name="Excel_CondFormat_2_16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_5f_2" style:display-name="Excel_CondFormat_2_16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_5f_3" style:display-name="Excel_CondFormat_2_16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5_5f_1" style:display-name="Excel_CondFormat_2_16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5_5f_2" style:display-name="Excel_CondFormat_2_16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5_5f_3" style:display-name="Excel_CondFormat_2_16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6_5f_1" style:display-name="Excel_CondFormat_2_16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6_5f_2" style:display-name="Excel_CondFormat_2_16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6_5f_3" style:display-name="Excel_CondFormat_2_16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75_5f_1" style:display-name="Excel_CondFormat_2_17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5_5f_2" style:display-name="Excel_CondFormat_2_17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5_5f_3" style:display-name="Excel_CondFormat_2_17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76_5f_1" style:display-name="Excel_CondFormat_2_17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6_5f_2" style:display-name="Excel_CondFormat_2_17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76_5f_3" style:display-name="Excel_CondFormat_2_17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85_5f_1" style:display-name="Excel_CondFormat_2_18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5_5f_2" style:display-name="Excel_CondFormat_2_18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5_5f_3" style:display-name="Excel_CondFormat_2_18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86_5f_1" style:display-name="Excel_CondFormat_2_18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6_5f_2" style:display-name="Excel_CondFormat_2_18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86_5f_3" style:display-name="Excel_CondFormat_2_18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95_5f_1" style:display-name="Excel_CondFormat_2_19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5_5f_2" style:display-name="Excel_CondFormat_2_19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5_5f_3" style:display-name="Excel_CondFormat_2_19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96_5f_1" style:display-name="Excel_CondFormat_2_19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6_5f_2" style:display-name="Excel_CondFormat_2_19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96_5f_3" style:display-name="Excel_CondFormat_2_19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05_5f_1" style:display-name="Excel_CondFormat_2_20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5_5f_2" style:display-name="Excel_CondFormat_2_20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5_5f_3" style:display-name="Excel_CondFormat_2_20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06_5f_1" style:display-name="Excel_CondFormat_2_20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6_5f_2" style:display-name="Excel_CondFormat_2_20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06_5f_3" style:display-name="Excel_CondFormat_2_20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15_5f_1" style:display-name="Excel_CondFormat_2_21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5_5f_2" style:display-name="Excel_CondFormat_2_21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5_5f_3" style:display-name="Excel_CondFormat_2_2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16_5f_1" style:display-name="Excel_CondFormat_2_21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6_5f_2" style:display-name="Excel_CondFormat_2_21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16_5f_3" style:display-name="Excel_CondFormat_2_21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3_5f_1" style:display-name="Excel_CondFormat_2_2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3_5f_2" style:display-name="Excel_CondFormat_2_2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3_5f_3" style:display-name="Excel_CondFormat_2_2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4_5f_1" style:display-name="Excel_CondFormat_2_23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4_5f_2" style:display-name="Excel_CondFormat_2_23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4_5f_3" style:display-name="Excel_CondFormat_2_23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5_5f_1" style:display-name="Excel_CondFormat_2_23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5_5f_2" style:display-name="Excel_CondFormat_2_23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5_5f_3" style:display-name="Excel_CondFormat_2_23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6_5f_1" style:display-name="Excel_CondFormat_2_23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6_5f_2" style:display-name="Excel_CondFormat_2_23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6_5f_3" style:display-name="Excel_CondFormat_2_23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37_5f_1" style:display-name="Excel_CondFormat_2_23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7_5f_2" style:display-name="Excel_CondFormat_2_23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37_5f_3" style:display-name="Excel_CondFormat_2_23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46_5f_1" style:display-name="Excel_CondFormat_2_24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6_5f_2" style:display-name="Excel_CondFormat_2_24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6_5f_3" style:display-name="Excel_CondFormat_2_24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47_5f_1" style:display-name="Excel_CondFormat_2_24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7_5f_2" style:display-name="Excel_CondFormat_2_24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47_5f_3" style:display-name="Excel_CondFormat_2_24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66_5f_1" style:display-name="Excel_CondFormat_2_26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6_5f_2" style:display-name="Excel_CondFormat_2_26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6_5f_3" style:display-name="Excel_CondFormat_2_26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67_5f_1" style:display-name="Excel_CondFormat_2_26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7_5f_2" style:display-name="Excel_CondFormat_2_26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67_5f_3" style:display-name="Excel_CondFormat_2_26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299_5f_1" style:display-name="Excel_CondFormat_2_29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99_5f_2" style:display-name="Excel_CondFormat_2_29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299_5f_3" style:display-name="Excel_CondFormat_2_29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00_5f_1" style:display-name="Excel_CondFormat_2_30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00_5f_2" style:display-name="Excel_CondFormat_2_30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00_5f_3" style:display-name="Excel_CondFormat_2_30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32_5f_1" style:display-name="Excel_CondFormat_2_3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32_5f_2" style:display-name="Excel_CondFormat_2_3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32_5f_3" style:display-name="Excel_CondFormat_2_3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33_5f_1" style:display-name="Excel_CondFormat_2_3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33_5f_2" style:display-name="Excel_CondFormat_2_3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33_5f_3" style:display-name="Excel_CondFormat_2_3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65_5f_1" style:display-name="Excel_CondFormat_2_36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5_5f_2" style:display-name="Excel_CondFormat_2_36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5_5f_3" style:display-name="Excel_CondFormat_2_36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66_5f_1" style:display-name="Excel_CondFormat_2_36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6_5f_2" style:display-name="Excel_CondFormat_2_36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66_5f_3" style:display-name="Excel_CondFormat_2_36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98_5f_1" style:display-name="Excel_CondFormat_2_39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8_5f_2" style:display-name="Excel_CondFormat_2_39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8_5f_3" style:display-name="Excel_CondFormat_2_39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399_5f_1" style:display-name="Excel_CondFormat_2_39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9_5f_2" style:display-name="Excel_CondFormat_2_39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399_5f_3" style:display-name="Excel_CondFormat_2_39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44_5f_1" style:display-name="Excel_CondFormat_2_44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44_5f_2" style:display-name="Excel_CondFormat_2_44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44_5f_3" style:display-name="Excel_CondFormat_2_44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45_5f_1" style:display-name="Excel_CondFormat_2_44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45_5f_2" style:display-name="Excel_CondFormat_2_44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45_5f_3" style:display-name="Excel_CondFormat_2_44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0_5f_1" style:display-name="Excel_CondFormat_2_49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0_5f_2" style:display-name="Excel_CondFormat_2_49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0_5f_3" style:display-name="Excel_CondFormat_2_49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1_5f_1" style:display-name="Excel_CondFormat_2_49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1_5f_2" style:display-name="Excel_CondFormat_2_49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1_5f_3" style:display-name="Excel_CondFormat_2_49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3_5f_1" style:display-name="Excel_CondFormat_2_49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3_5f_2" style:display-name="Excel_CondFormat_2_49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3_5f_3" style:display-name="Excel_CondFormat_2_49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4_5f_1" style:display-name="Excel_CondFormat_2_49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4_5f_2" style:display-name="Excel_CondFormat_2_49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4_5f_3" style:display-name="Excel_CondFormat_2_49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2_5f_1" style:display-name="Excel_CondFormat_2_49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2_5f_2" style:display-name="Excel_CondFormat_2_49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2_5f_3" style:display-name="Excel_CondFormat_2_49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5_5f_1" style:display-name="Excel_CondFormat_2_49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5_5f_2" style:display-name="Excel_CondFormat_2_49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5_5f_3" style:display-name="Excel_CondFormat_2_49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7_5f_1" style:display-name="Excel_CondFormat_2_49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7_5f_2" style:display-name="Excel_CondFormat_2_49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7_5f_3" style:display-name="Excel_CondFormat_2_49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498_5f_1" style:display-name="Excel_CondFormat_2_49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8_5f_2" style:display-name="Excel_CondFormat_2_49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498_5f_3" style:display-name="Excel_CondFormat_2_49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4_5f_1" style:display-name="Excel_CondFormat_2_51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4_5f_2" style:display-name="Excel_CondFormat_2_51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4_5f_3" style:display-name="Excel_CondFormat_2_51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5_5f_1" style:display-name="Excel_CondFormat_2_51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5_5f_2" style:display-name="Excel_CondFormat_2_51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5_5f_3" style:display-name="Excel_CondFormat_2_5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0_5f_1" style:display-name="Excel_CondFormat_2_50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0_5f_2" style:display-name="Excel_CondFormat_2_50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0_5f_3" style:display-name="Excel_CondFormat_2_50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1_5f_1" style:display-name="Excel_CondFormat_2_50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1_5f_2" style:display-name="Excel_CondFormat_2_50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1_5f_3" style:display-name="Excel_CondFormat_2_50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3_5f_1" style:display-name="Excel_CondFormat_2_50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3_5f_2" style:display-name="Excel_CondFormat_2_50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3_5f_3" style:display-name="Excel_CondFormat_2_50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4_5f_1" style:display-name="Excel_CondFormat_2_50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4_5f_2" style:display-name="Excel_CondFormat_2_50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4_5f_3" style:display-name="Excel_CondFormat_2_50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6_5f_1" style:display-name="Excel_CondFormat_2_50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6_5f_2" style:display-name="Excel_CondFormat_2_50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6_5f_3" style:display-name="Excel_CondFormat_2_50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7_5f_1" style:display-name="Excel_CondFormat_2_50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7_5f_2" style:display-name="Excel_CondFormat_2_50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7_5f_3" style:display-name="Excel_CondFormat_2_50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09_5f_1" style:display-name="Excel_CondFormat_2_50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9_5f_2" style:display-name="Excel_CondFormat_2_50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09_5f_3" style:display-name="Excel_CondFormat_2_50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0_5f_1" style:display-name="Excel_CondFormat_2_51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0_5f_2" style:display-name="Excel_CondFormat_2_51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0_5f_3" style:display-name="Excel_CondFormat_2_51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2_5f_1" style:display-name="Excel_CondFormat_2_51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2_5f_2" style:display-name="Excel_CondFormat_2_51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2_5f_3" style:display-name="Excel_CondFormat_2_51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3_5f_1" style:display-name="Excel_CondFormat_2_51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3_5f_2" style:display-name="Excel_CondFormat_2_51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3_5f_3" style:display-name="Excel_CondFormat_2_51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7_5f_1" style:display-name="Excel_CondFormat_2_51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7_5f_2" style:display-name="Excel_CondFormat_2_51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7_5f_3" style:display-name="Excel_CondFormat_2_51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18_5f_1" style:display-name="Excel_CondFormat_2_51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8_5f_2" style:display-name="Excel_CondFormat_2_51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18_5f_3" style:display-name="Excel_CondFormat_2_51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2_5f_1" style:display-name="Excel_CondFormat_2_52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2_5f_2" style:display-name="Excel_CondFormat_2_52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2_5f_3" style:display-name="Excel_CondFormat_2_52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3_5f_1" style:display-name="Excel_CondFormat_2_52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3_5f_2" style:display-name="Excel_CondFormat_2_52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3_5f_3" style:display-name="Excel_CondFormat_2_52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0_5f_1" style:display-name="Excel_CondFormat_2_52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0_5f_2" style:display-name="Excel_CondFormat_2_52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0_5f_3" style:display-name="Excel_CondFormat_2_52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1_5f_1" style:display-name="Excel_CondFormat_2_52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1_5f_2" style:display-name="Excel_CondFormat_2_52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1_5f_3" style:display-name="Excel_CondFormat_2_52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4_5f_1" style:display-name="Excel_CondFormat_2_52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4_5f_2" style:display-name="Excel_CondFormat_2_52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4_5f_3" style:display-name="Excel_CondFormat_2_52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46_5f_1" style:display-name="Excel_CondFormat_2_164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6_5f_2" style:display-name="Excel_CondFormat_2_164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6_5f_3" style:display-name="Excel_CondFormat_2_164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6_5f_1" style:display-name="Excel_CondFormat_2_52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6_5f_2" style:display-name="Excel_CondFormat_2_52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6_5f_3" style:display-name="Excel_CondFormat_2_52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39_5f_1" style:display-name="Excel_CondFormat_2_163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9_5f_2" style:display-name="Excel_CondFormat_2_163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9_5f_3" style:display-name="Excel_CondFormat_2_163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48_5f_1" style:display-name="Excel_CondFormat_2_164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8_5f_2" style:display-name="Excel_CondFormat_2_164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8_5f_3" style:display-name="Excel_CondFormat_2_164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50_5f_1" style:display-name="Excel_CondFormat_2_165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50_5f_2" style:display-name="Excel_CondFormat_2_165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50_5f_3" style:display-name="Excel_CondFormat_2_165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45_5f_1" style:display-name="Excel_CondFormat_2_164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5_5f_2" style:display-name="Excel_CondFormat_2_164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5_5f_3" style:display-name="Excel_CondFormat_2_164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42_5f_1" style:display-name="Excel_CondFormat_2_164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2_5f_2" style:display-name="Excel_CondFormat_2_164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42_5f_3" style:display-name="Excel_CondFormat_2_164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29_5f_1" style:display-name="Excel_CondFormat_2_52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9_5f_2" style:display-name="Excel_CondFormat_2_52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29_5f_3" style:display-name="Excel_CondFormat_2_52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1_5f_1" style:display-name="Excel_CondFormat_2_53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1_5f_2" style:display-name="Excel_CondFormat_2_53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1_5f_3" style:display-name="Excel_CondFormat_2_53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2_5f_1" style:display-name="Excel_CondFormat_2_5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2_5f_2" style:display-name="Excel_CondFormat_2_5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2_5f_3" style:display-name="Excel_CondFormat_2_5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44_5f_1" style:display-name="Excel_CondFormat_2_114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4_5f_2" style:display-name="Excel_CondFormat_2_114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4_5f_3" style:display-name="Excel_CondFormat_2_114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45_5f_1" style:display-name="Excel_CondFormat_2_114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5_5f_2" style:display-name="Excel_CondFormat_2_114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45_5f_3" style:display-name="Excel_CondFormat_2_114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4_5f_1" style:display-name="Excel_CondFormat_2_53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4_5f_2" style:display-name="Excel_CondFormat_2_53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4_5f_3" style:display-name="Excel_CondFormat_2_53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5_5f_1" style:display-name="Excel_CondFormat_2_53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5_5f_2" style:display-name="Excel_CondFormat_2_53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5_5f_3" style:display-name="Excel_CondFormat_2_53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7_5f_1" style:display-name="Excel_CondFormat_2_53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7_5f_2" style:display-name="Excel_CondFormat_2_53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7_5f_3" style:display-name="Excel_CondFormat_2_53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38_5f_1" style:display-name="Excel_CondFormat_2_53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8_5f_2" style:display-name="Excel_CondFormat_2_53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38_5f_3" style:display-name="Excel_CondFormat_2_53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26_5f_1" style:display-name="Excel_CondFormat_2_112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6_5f_2" style:display-name="Excel_CondFormat_2_112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6_5f_3" style:display-name="Excel_CondFormat_2_112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27_5f_1" style:display-name="Excel_CondFormat_2_112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7_5f_2" style:display-name="Excel_CondFormat_2_112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7_5f_3" style:display-name="Excel_CondFormat_2_112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32_5f_1" style:display-name="Excel_CondFormat_2_11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2_5f_2" style:display-name="Excel_CondFormat_2_11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2_5f_3" style:display-name="Excel_CondFormat_2_11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33_5f_1" style:display-name="Excel_CondFormat_2_11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3_5f_2" style:display-name="Excel_CondFormat_2_11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3_5f_3" style:display-name="Excel_CondFormat_2_11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38_5f_1" style:display-name="Excel_CondFormat_2_113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8_5f_2" style:display-name="Excel_CondFormat_2_113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8_5f_3" style:display-name="Excel_CondFormat_2_113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39_5f_1" style:display-name="Excel_CondFormat_2_113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9_5f_2" style:display-name="Excel_CondFormat_2_113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39_5f_3" style:display-name="Excel_CondFormat_2_113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43_5f_1" style:display-name="Excel_CondFormat_2_54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3_5f_2" style:display-name="Excel_CondFormat_2_54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3_5f_3" style:display-name="Excel_CondFormat_2_54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44_5f_1" style:display-name="Excel_CondFormat_2_54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4_5f_2" style:display-name="Excel_CondFormat_2_54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4_5f_3" style:display-name="Excel_CondFormat_2_54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49_5f_1" style:display-name="Excel_CondFormat_2_54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9_5f_2" style:display-name="Excel_CondFormat_2_54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49_5f_3" style:display-name="Excel_CondFormat_2_54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50_5f_1" style:display-name="Excel_CondFormat_2_55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0_5f_2" style:display-name="Excel_CondFormat_2_55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0_5f_3" style:display-name="Excel_CondFormat_2_55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50_5f_1" style:display-name="Excel_CondFormat_2_115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0_5f_2" style:display-name="Excel_CondFormat_2_115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0_5f_3" style:display-name="Excel_CondFormat_2_115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51_5f_1" style:display-name="Excel_CondFormat_2_115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1_5f_2" style:display-name="Excel_CondFormat_2_115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1_5f_3" style:display-name="Excel_CondFormat_2_115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55_5f_1" style:display-name="Excel_CondFormat_2_55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5_5f_2" style:display-name="Excel_CondFormat_2_55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5_5f_3" style:display-name="Excel_CondFormat_2_55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56_5f_1" style:display-name="Excel_CondFormat_2_55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6_5f_2" style:display-name="Excel_CondFormat_2_55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56_5f_3" style:display-name="Excel_CondFormat_2_55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61_5f_1" style:display-name="Excel_CondFormat_2_56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1_5f_2" style:display-name="Excel_CondFormat_2_56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1_5f_3" style:display-name="Excel_CondFormat_2_56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62_5f_1" style:display-name="Excel_CondFormat_2_56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2_5f_2" style:display-name="Excel_CondFormat_2_56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2_5f_3" style:display-name="Excel_CondFormat_2_56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67_5f_1" style:display-name="Excel_CondFormat_2_56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7_5f_2" style:display-name="Excel_CondFormat_2_56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7_5f_3" style:display-name="Excel_CondFormat_2_56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68_5f_1" style:display-name="Excel_CondFormat_2_56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8_5f_2" style:display-name="Excel_CondFormat_2_56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68_5f_3" style:display-name="Excel_CondFormat_2_56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73_5f_1" style:display-name="Excel_CondFormat_2_57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3_5f_2" style:display-name="Excel_CondFormat_2_57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3_5f_3" style:display-name="Excel_CondFormat_2_57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74_5f_1" style:display-name="Excel_CondFormat_2_57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4_5f_2" style:display-name="Excel_CondFormat_2_57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4_5f_3" style:display-name="Excel_CondFormat_2_57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56_5f_1" style:display-name="Excel_CondFormat_2_115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6_5f_2" style:display-name="Excel_CondFormat_2_115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6_5f_3" style:display-name="Excel_CondFormat_2_115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57_5f_1" style:display-name="Excel_CondFormat_2_115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7_5f_2" style:display-name="Excel_CondFormat_2_115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57_5f_3" style:display-name="Excel_CondFormat_2_115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79_5f_1" style:display-name="Excel_CondFormat_2_57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9_5f_2" style:display-name="Excel_CondFormat_2_57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79_5f_3" style:display-name="Excel_CondFormat_2_57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80_5f_1" style:display-name="Excel_CondFormat_2_58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0_5f_2" style:display-name="Excel_CondFormat_2_58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0_5f_3" style:display-name="Excel_CondFormat_2_58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85_5f_1" style:display-name="Excel_CondFormat_2_58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5_5f_2" style:display-name="Excel_CondFormat_2_58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5_5f_3" style:display-name="Excel_CondFormat_2_58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86_5f_1" style:display-name="Excel_CondFormat_2_58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6_5f_2" style:display-name="Excel_CondFormat_2_58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86_5f_3" style:display-name="Excel_CondFormat_2_58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97_5f_1" style:display-name="Excel_CondFormat_2_59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97_5f_2" style:display-name="Excel_CondFormat_2_59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97_5f_3" style:display-name="Excel_CondFormat_2_59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598_5f_1" style:display-name="Excel_CondFormat_2_59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98_5f_2" style:display-name="Excel_CondFormat_2_59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598_5f_3" style:display-name="Excel_CondFormat_2_59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15_5f_1" style:display-name="Excel_CondFormat_2_111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15_5f_2" style:display-name="Excel_CondFormat_2_111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15_5f_3" style:display-name="Excel_CondFormat_2_11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21_5f_1" style:display-name="Excel_CondFormat_2_112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1_5f_2" style:display-name="Excel_CondFormat_2_112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21_5f_3" style:display-name="Excel_CondFormat_2_112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08_5f_1" style:display-name="Excel_CondFormat_2_110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08_5f_2" style:display-name="Excel_CondFormat_2_110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08_5f_3" style:display-name="Excel_CondFormat_2_110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09_5f_1" style:display-name="Excel_CondFormat_2_110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09_5f_2" style:display-name="Excel_CondFormat_2_110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09_5f_3" style:display-name="Excel_CondFormat_2_110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70_5f_1" style:display-name="Excel_CondFormat_2_117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70_5f_2" style:display-name="Excel_CondFormat_2_117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70_5f_3" style:display-name="Excel_CondFormat_2_117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71_5f_1" style:display-name="Excel_CondFormat_2_117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71_5f_2" style:display-name="Excel_CondFormat_2_117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71_5f_3" style:display-name="Excel_CondFormat_2_117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05_5f_1" style:display-name="Excel_CondFormat_2_60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05_5f_2" style:display-name="Excel_CondFormat_2_60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05_5f_3" style:display-name="Excel_CondFormat_2_60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84_5f_1" style:display-name="Excel_CondFormat_2_118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84_5f_2" style:display-name="Excel_CondFormat_2_118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84_5f_3" style:display-name="Excel_CondFormat_2_118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85_5f_1" style:display-name="Excel_CondFormat_2_118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85_5f_2" style:display-name="Excel_CondFormat_2_118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85_5f_3" style:display-name="Excel_CondFormat_2_118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11_5f_1" style:display-name="Excel_CondFormat_2_61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1_5f_2" style:display-name="Excel_CondFormat_2_61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1_5f_3" style:display-name="Excel_CondFormat_2_61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12_5f_1" style:display-name="Excel_CondFormat_2_61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2_5f_2" style:display-name="Excel_CondFormat_2_61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2_5f_3" style:display-name="Excel_CondFormat_2_61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18_5f_1" style:display-name="Excel_CondFormat_2_61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8_5f_2" style:display-name="Excel_CondFormat_2_61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8_5f_3" style:display-name="Excel_CondFormat_2_61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19_5f_1" style:display-name="Excel_CondFormat_2_61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9_5f_2" style:display-name="Excel_CondFormat_2_61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19_5f_3" style:display-name="Excel_CondFormat_2_61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98_5f_1" style:display-name="Excel_CondFormat_2_119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8_5f_2" style:display-name="Excel_CondFormat_2_119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8_5f_3" style:display-name="Excel_CondFormat_2_119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199_5f_1" style:display-name="Excel_CondFormat_2_119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9_5f_2" style:display-name="Excel_CondFormat_2_119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199_5f_3" style:display-name="Excel_CondFormat_2_119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12_5f_1" style:display-name="Excel_CondFormat_2_121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2_5f_2" style:display-name="Excel_CondFormat_2_121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2_5f_3" style:display-name="Excel_CondFormat_2_121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13_5f_1" style:display-name="Excel_CondFormat_2_121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3_5f_2" style:display-name="Excel_CondFormat_2_121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13_5f_3" style:display-name="Excel_CondFormat_2_121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32_5f_1" style:display-name="Excel_CondFormat_2_6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32_5f_2" style:display-name="Excel_CondFormat_2_6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32_5f_3" style:display-name="Excel_CondFormat_2_6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33_5f_1" style:display-name="Excel_CondFormat_2_6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33_5f_2" style:display-name="Excel_CondFormat_2_6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33_5f_3" style:display-name="Excel_CondFormat_2_6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46_5f_1" style:display-name="Excel_CondFormat_2_64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46_5f_2" style:display-name="Excel_CondFormat_2_64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46_5f_3" style:display-name="Excel_CondFormat_2_64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47_5f_1" style:display-name="Excel_CondFormat_2_64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47_5f_2" style:display-name="Excel_CondFormat_2_64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47_5f_3" style:display-name="Excel_CondFormat_2_64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60_5f_1" style:display-name="Excel_CondFormat_2_66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0_5f_2" style:display-name="Excel_CondFormat_2_66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0_5f_3" style:display-name="Excel_CondFormat_2_66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61_5f_1" style:display-name="Excel_CondFormat_2_66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1_5f_2" style:display-name="Excel_CondFormat_2_66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61_5f_3" style:display-name="Excel_CondFormat_2_66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74_5f_1" style:display-name="Excel_CondFormat_2_67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74_5f_2" style:display-name="Excel_CondFormat_2_67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74_5f_3" style:display-name="Excel_CondFormat_2_67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75_5f_1" style:display-name="Excel_CondFormat_2_67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75_5f_2" style:display-name="Excel_CondFormat_2_67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75_5f_3" style:display-name="Excel_CondFormat_2_67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88_5f_1" style:display-name="Excel_CondFormat_2_68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88_5f_2" style:display-name="Excel_CondFormat_2_68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88_5f_3" style:display-name="Excel_CondFormat_2_68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689_5f_1" style:display-name="Excel_CondFormat_2_68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89_5f_2" style:display-name="Excel_CondFormat_2_68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689_5f_3" style:display-name="Excel_CondFormat_2_68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02_5f_1" style:display-name="Excel_CondFormat_2_70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2_5f_2" style:display-name="Excel_CondFormat_2_70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2_5f_3" style:display-name="Excel_CondFormat_2_70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03_5f_1" style:display-name="Excel_CondFormat_2_70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3_5f_2" style:display-name="Excel_CondFormat_2_70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03_5f_3" style:display-name="Excel_CondFormat_2_70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16_5f_1" style:display-name="Excel_CondFormat_2_71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16_5f_2" style:display-name="Excel_CondFormat_2_71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16_5f_3" style:display-name="Excel_CondFormat_2_71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17_5f_1" style:display-name="Excel_CondFormat_2_71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17_5f_2" style:display-name="Excel_CondFormat_2_71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17_5f_3" style:display-name="Excel_CondFormat_2_71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30_5f_1" style:display-name="Excel_CondFormat_2_73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0_5f_2" style:display-name="Excel_CondFormat_2_73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0_5f_3" style:display-name="Excel_CondFormat_2_73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31_5f_1" style:display-name="Excel_CondFormat_2_73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1_5f_2" style:display-name="Excel_CondFormat_2_73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31_5f_3" style:display-name="Excel_CondFormat_2_73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44_5f_1" style:display-name="Excel_CondFormat_2_74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4_5f_2" style:display-name="Excel_CondFormat_2_74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4_5f_3" style:display-name="Excel_CondFormat_2_74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45_5f_1" style:display-name="Excel_CondFormat_2_74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5_5f_2" style:display-name="Excel_CondFormat_2_74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45_5f_3" style:display-name="Excel_CondFormat_2_74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58_5f_1" style:display-name="Excel_CondFormat_2_758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8_5f_2" style:display-name="Excel_CondFormat_2_758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8_5f_3" style:display-name="Excel_CondFormat_2_758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59_5f_1" style:display-name="Excel_CondFormat_2_75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9_5f_2" style:display-name="Excel_CondFormat_2_75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59_5f_3" style:display-name="Excel_CondFormat_2_75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86_5f_1" style:display-name="Excel_CondFormat_2_78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86_5f_2" style:display-name="Excel_CondFormat_2_78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86_5f_3" style:display-name="Excel_CondFormat_2_78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787_5f_1" style:display-name="Excel_CondFormat_2_78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87_5f_2" style:display-name="Excel_CondFormat_2_78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787_5f_3" style:display-name="Excel_CondFormat_2_78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14_5f_1" style:display-name="Excel_CondFormat_2_81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4_5f_2" style:display-name="Excel_CondFormat_2_81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4_5f_3" style:display-name="Excel_CondFormat_2_81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15_5f_1" style:display-name="Excel_CondFormat_2_81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5_5f_2" style:display-name="Excel_CondFormat_2_81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15_5f_3" style:display-name="Excel_CondFormat_2_8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70_5f_1" style:display-name="Excel_CondFormat_2_87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0_5f_2" style:display-name="Excel_CondFormat_2_87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0_5f_3" style:display-name="Excel_CondFormat_2_87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871_5f_1" style:display-name="Excel_CondFormat_2_87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1_5f_2" style:display-name="Excel_CondFormat_2_87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871_5f_3" style:display-name="Excel_CondFormat_2_87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26_5f_1" style:display-name="Excel_CondFormat_2_926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26_5f_2" style:display-name="Excel_CondFormat_2_926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26_5f_3" style:display-name="Excel_CondFormat_2_92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927_5f_1" style:display-name="Excel_CondFormat_2_92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27_5f_2" style:display-name="Excel_CondFormat_2_92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927_5f_3" style:display-name="Excel_CondFormat_2_92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10_5f_1" style:display-name="Excel_CondFormat_2_1010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10_5f_2" style:display-name="Excel_CondFormat_2_1010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10_5f_3" style:display-name="Excel_CondFormat_2_1010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11_5f_1" style:display-name="Excel_CondFormat_2_101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11_5f_2" style:display-name="Excel_CondFormat_2_101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11_5f_3" style:display-name="Excel_CondFormat_2_101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94_5f_1" style:display-name="Excel_CondFormat_2_1094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94_5f_2" style:display-name="Excel_CondFormat_2_1094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94_5f_3" style:display-name="Excel_CondFormat_2_109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095_5f_1" style:display-name="Excel_CondFormat_2_109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95_5f_2" style:display-name="Excel_CondFormat_2_109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095_5f_3" style:display-name="Excel_CondFormat_2_109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32_5f_1" style:display-name="Excel_CondFormat_2_1632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2_5f_2" style:display-name="Excel_CondFormat_2_1632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2_5f_3" style:display-name="Excel_CondFormat_2_1632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633_5f_1" style:display-name="Excel_CondFormat_2_163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3_5f_2" style:display-name="Excel_CondFormat_2_163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633_5f_3" style:display-name="Excel_CondFormat_2_163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65_5f_1" style:display-name="Excel_CondFormat_2_146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65_5f_2" style:display-name="Excel_CondFormat_2_146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65_5f_3" style:display-name="Excel_CondFormat_2_146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37_5f_1" style:display-name="Excel_CondFormat_2_143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37_5f_2" style:display-name="Excel_CondFormat_2_143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37_5f_3" style:display-name="Excel_CondFormat_2_143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409_5f_1" style:display-name="Excel_CondFormat_2_140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09_5f_2" style:display-name="Excel_CondFormat_2_140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409_5f_3" style:display-name="Excel_CondFormat_2_140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81_5f_1" style:display-name="Excel_CondFormat_2_138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81_5f_2" style:display-name="Excel_CondFormat_2_138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81_5f_3" style:display-name="Excel_CondFormat_2_138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53_5f_1" style:display-name="Excel_CondFormat_2_1353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53_5f_2" style:display-name="Excel_CondFormat_2_1353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53_5f_3" style:display-name="Excel_CondFormat_2_135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41_5f_1" style:display-name="Excel_CondFormat_2_1241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41_5f_2" style:display-name="Excel_CondFormat_2_1241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41_5f_3" style:display-name="Excel_CondFormat_2_1241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69_5f_1" style:display-name="Excel_CondFormat_2_1269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69_5f_2" style:display-name="Excel_CondFormat_2_1269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69_5f_3" style:display-name="Excel_CondFormat_2_1269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297_5f_1" style:display-name="Excel_CondFormat_2_1297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97_5f_2" style:display-name="Excel_CondFormat_2_1297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297_5f_3" style:display-name="Excel_CondFormat_2_1297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2_5f_1325_5f_1" style:display-name="Excel_CondFormat_2_1325_1" style:family="table-cell" style:parent-style-name="Default">
      <style:table-cell-properties fo:border-bottom="none" fo:border-left="none" fo:border-right="none" fo:border-top="0.99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25_5f_2" style:display-name="Excel_CondFormat_2_1325_2" style:family="table-cell" style:parent-style-name="Default">
      <style:table-cell-properties fo:border-bottom="0.99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2_5f_1325_5f_3" style:display-name="Excel_CondFormat_2_132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15_5f_1" style:display-name="Excel_CondFormat_1_15_1" style:family="table-cell" style:parent-style-name="Default">
      <style:table-cell-properties fo:border-bottom="none" fo:border-left="none" fo:border-right="none" fo:border-top="0.74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15_5f_2" style:display-name="Excel_CondFormat_1_15_2" style:family="table-cell" style:parent-style-name="Default">
      <style:table-cell-properties fo:border-bottom="0.74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15_5f_3" style:display-name="Excel_CondFormat_1_1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6_5f_1" style:display-name="Excel_CondFormat_1_6_1" style:family="table-cell" style:parent-style-name="Default">
      <style:table-cell-properties fo:border-bottom="none" fo:border-left="none" fo:border-right="none" fo:border-top="0.74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6_5f_2" style:display-name="Excel_CondFormat_1_6_2" style:family="table-cell" style:parent-style-name="Default">
      <style:table-cell-properties fo:border-bottom="0.74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6_5f_3" style:display-name="Excel_CondFormat_1_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13_5f_1" style:display-name="Excel_CondFormat_1_13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1_5f_13_5f_2" style:display-name="Excel_CondFormat_1_13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1_5f_13_5f_3" style:display-name="Excel_CondFormat_1_13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14_5f_1" style:display-name="Excel_CondFormat_1_14_1" style:family="table-cell" style:parent-style-name="Default">
      <style:table-cell-properties fo:border-bottom="none" fo:border-left="none" fo:border-right="none" fo:border-top="0.74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14_5f_2" style:display-name="Excel_CondFormat_1_14_2" style:family="table-cell" style:parent-style-name="Default">
      <style:table-cell-properties fo:border-bottom="0.74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14_5f_3" style:display-name="Excel_CondFormat_1_1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4_5f_1" style:display-name="Excel_CondFormat_1_4_1" style:family="table-cell" style:parent-style-name="Default">
      <style:text-properties fo:color="#000080" fo:font-size="8pt" fo:font-style="normal" fo:font-weight="normal" style:font-size-asian="8pt" style:font-style-asian="normal" style:font-weight-asian="normal" style:font-size-complex="8pt" style:font-style-complex="normal" style:font-weight-complex="normal"/>
    </style:style>
    <style:style style:name="Excel_5f_CondFormat_5f_1_5f_4_5f_2" style:display-name="Excel_CondFormat_1_4_2" style:family="table-cell" style:parent-style-name="Default">
      <style:text-properties fo:color="#0000ff" fo:font-size="8pt" fo:font-style="normal" fo:font-weight="normal" style:font-size-asian="8pt" style:font-style-asian="normal" style:font-weight-asian="normal" style:font-size-complex="8pt" style:font-style-complex="normal" style:font-weight-complex="normal"/>
    </style:style>
    <style:style style:name="Excel_5f_CondFormat_5f_1_5f_4_5f_3" style:display-name="Excel_CondFormat_1_4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5_5f_1" style:display-name="Excel_CondFormat_1_5_1" style:family="table-cell" style:parent-style-name="Default">
      <style:table-cell-properties fo:border-bottom="none" fo:border-left="none" fo:border-right="none" fo:border-top="0.74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5_5f_2" style:display-name="Excel_CondFormat_1_5_2" style:family="table-cell" style:parent-style-name="Default">
      <style:table-cell-properties fo:border-bottom="0.74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5_5f_3" style:display-name="Excel_CondFormat_1_5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style:style style:name="Excel_5f_CondFormat_5f_1_5f_46_5f_1" style:display-name="Excel_CondFormat_1_46_1" style:family="table-cell" style:parent-style-name="Default">
      <style:table-cell-properties fo:border-bottom="none" fo:border-left="none" fo:border-right="none" fo:border-top="0.74pt solid #c0c0c0"/>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46_5f_2" style:display-name="Excel_CondFormat_1_46_2" style:family="table-cell" style:parent-style-name="Default">
      <style:table-cell-properties fo:border-bottom="0.74pt solid #c0c0c0" fo:border-left="none" fo:border-right="none" fo:border-top="none"/>
      <style:text-properties fo:font-size="8pt" fo:font-style="normal" fo:font-weight="normal" style:font-size-asian="8pt" style:font-style-asian="normal" style:font-weight-asian="normal" style:font-size-complex="8pt" style:font-style-complex="normal" style:font-weight-complex="normal"/>
    </style:style>
    <style:style style:name="Excel_5f_CondFormat_5f_1_5f_46_5f_3" style:display-name="Excel_CondFormat_1_46_3" style:family="table-cell" style:parent-style-name="Default">
      <style:text-properties fo:color="#ff0000" fo:font-size="8pt" fo:font-style="normal" fo:font-weight="normal" style:font-size-asian="8pt" style:font-style-asian="normal" style:font-weight-asian="normal" style:font-size-complex="8pt" style:font-style-complex="normal" style:font-weight-complex="normal"/>
    </style:style>
    <draw:marker draw:name="Arrowhead_20_1" draw:display-name="Arrowhead 1" svg:viewBox="0 0 20 30" svg:d="M10 0l-10 30h20z"/>
  </office:styles>
  <office:automatic-styles>
    <style:page-layout style:name="Mpm1">
      <style:page-layout-properties fo:page-width="420mm" fo:page-height="297mm" style:num-format="1" style:print-orientation="landscape" style:scale-to="60%"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09:52:10.64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4H45M42S</meta:editing-duration>
    <meta:editing-cycles>337</meta:editing-cycles>
    <meta:generator>LibreOffice/5.2.5.1$Windows_x86 LibreOffice_project/0312e1a284a7d50ca85a365c316c7abbf20a4d22</meta:generator>
    <dc:date>2019-07-29T11:04:17.499000000</dc:date>
    <meta:print-date>2016-02-12T17:26:34.83</meta:print-date>
    <meta:document-statistic meta:table-count="1" meta:cell-count="1657" meta:object-count="0"/>
    <meta:user-defined meta:name="Info 1"/>
    <meta:user-defined meta:name="Info 2"/>
    <meta:user-defined meta:name="Info 3"/>
    <meta:user-defined meta:name="Info 4"/>
  </office:meta>
</office:document-meta>
</file>