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" style:family="table-cell" style:parent-style-name="Excel_20_Built-in_20_Normal" style:data-style-name="N800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" style:family="table-cell" style:parent-style-name="Excel_20_Built-in_20_Normal" style:data-style-name="N1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8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" style:family="table-cell" style:parent-style-name="Excel_20_Built-in_20_Normal" style:data-style-name="N800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Polizza</text:p>
          </table:table-cell>
          <table:table-cell table:style-name="ce6" office:value-type="string">
            <text:p>Data avvenimento sinistro</text:p>
          </table:table-cell>
          <table:table-cell table:style-name="ce6" office:value-type="string">
            <text:p>Num sinistro SIGs</text:p>
          </table:table-cell>
          <table:table-cell table:style-name="ce6" office:value-type="string">
            <text:p>Stato del sinistro</text:p>
          </table:table-cell>
          <table:table-cell table:style-name="ce14" office:value-type="string">
            <text:p>Importo riservati</text:p>
          </table:table-cell>
          <table:table-cell table:style-name="ce14" office:value-type="string">
            <text:p>Importo indennizzi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5" table:number-columns-repeated="2"/>
          <table:table-cell table:style-name="ce19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18">
            <text:p>10/01/12</text:p>
          </table:table-cell>
          <table:table-cell table:style-name="ce3" office:value-type="float" office:value="2012607750076">
            <text:p>2012607750076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20">
            <text:p>12/01/12</text:p>
          </table:table-cell>
          <table:table-cell table:style-name="ce3" office:value-type="float" office:value="2012607750096">
            <text:p>2012607750096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21">
            <text:p>13/01/12</text:p>
          </table:table-cell>
          <table:table-cell table:style-name="ce3" office:value-type="float" office:value="2012607750097">
            <text:p>2012607750097</text:p>
          </table:table-cell>
          <table:table-cell table:style-name="ce13" office:value-type="string">
            <text:p>C<text:span text:style-name="T1">CCCCCCCC</text:span>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0.5">
            <text:p>60,5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24">
            <text:p>16/01/12</text:p>
          </table:table-cell>
          <table:table-cell table:style-name="ce3" office:value-type="float" office:value="2012607750098">
            <text:p>2012607750098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29">
            <text:p>21/01/12</text:p>
          </table:table-cell>
          <table:table-cell table:style-name="ce3" office:value-type="float" office:value="2012607750183">
            <text:p>2012607750183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34">
            <text:p>26/01/12</text:p>
          </table:table-cell>
          <table:table-cell table:style-name="ce3" office:value-type="float" office:value="2012607750184">
            <text:p>2012607750184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59">
            <text:p>20/02/12</text:p>
          </table:table-cell>
          <table:table-cell table:style-name="ce3" office:value-type="float" office:value="2012607750185">
            <text:p>2012607750185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62">
            <text:p>23/02/12</text:p>
          </table:table-cell>
          <table:table-cell table:style-name="ce3" office:value-type="float" office:value="2012607750188">
            <text:p>2012607750188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67">
            <text:p>28/02/12</text:p>
          </table:table-cell>
          <table:table-cell table:style-name="ce3" office:value-type="float" office:value="2012607750189">
            <text:p>2012607750189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80">
            <text:p>12/03/12</text:p>
          </table:table-cell>
          <table:table-cell table:style-name="ce3" office:value-type="float" office:value="2012607750258">
            <text:p>2012607750258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82">
            <text:p>14/03/12</text:p>
          </table:table-cell>
          <table:table-cell table:style-name="ce3" office:value-type="float" office:value="2012607750259">
            <text:p>2012607750259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88">
            <text:p>20/03/12</text:p>
          </table:table-cell>
          <table:table-cell table:style-name="ce3" office:value-type="float" office:value="2012607750260">
            <text:p>2012607750260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95">
            <text:p>27/03/12</text:p>
          </table:table-cell>
          <table:table-cell table:style-name="ce3" office:value-type="float" office:value="2012607750303">
            <text:p>2012607750303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0998">
            <text:p>30/03/12</text:p>
          </table:table-cell>
          <table:table-cell table:style-name="ce3" office:value-type="float" office:value="2012607750304">
            <text:p>2012607750304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01">
            <text:p>02/04/12</text:p>
          </table:table-cell>
          <table:table-cell table:style-name="ce3" office:value-type="float" office:value="2012607750305">
            <text:p>2012607750305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03">
            <text:p>04/04/12</text:p>
          </table:table-cell>
          <table:table-cell table:style-name="ce3" office:value-type="float" office:value="2012607750306">
            <text:p>2012607750306</text:p>
          </table:table-cell>
          <table:table-cell table:style-name="ce13" office:value-type="string">
            <text:p>S<text:span text:style-name="T1">S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10">
            <text:p>11/04/12</text:p>
          </table:table-cell>
          <table:table-cell table:style-name="ce3" office:value-type="float" office:value="2012607750354">
            <text:p>2012607750354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25">
            <text:p>26/04/12</text:p>
          </table:table-cell>
          <table:table-cell table:style-name="ce3" office:value-type="float" office:value="2012607750355">
            <text:p>2012607750355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10">
            <text:p>11/04/12</text:p>
          </table:table-cell>
          <table:table-cell table:style-name="ce3" office:value-type="float" office:value="2012607750356">
            <text:p>2012607750356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29">
            <text:p>30/04/12</text:p>
          </table:table-cell>
          <table:table-cell table:style-name="ce3" office:value-type="float" office:value="2012607750374">
            <text:p>2012607750374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37">
            <text:p>08/05/12</text:p>
          </table:table-cell>
          <table:table-cell table:style-name="ce3" office:value-type="float" office:value="2012607750384">
            <text:p>2012607750384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43">
            <text:p>14/05/12</text:p>
          </table:table-cell>
          <table:table-cell table:style-name="ce3" office:value-type="float" office:value="2012607750385">
            <text:p>2012607750385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45">
            <text:p>16/05/12</text:p>
          </table:table-cell>
          <table:table-cell table:style-name="ce3" office:value-type="float" office:value="2012607750414">
            <text:p>2012607750414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46">
            <text:p>17/05/12</text:p>
          </table:table-cell>
          <table:table-cell table:style-name="ce3" office:value-type="float" office:value="2012607750415">
            <text:p>2012607750415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50">
            <text:p>21/05/12</text:p>
          </table:table-cell>
          <table:table-cell table:style-name="ce3" office:value-type="float" office:value="2012607750416">
            <text:p>2012607750416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22">
            <text:p>23/04/12</text:p>
          </table:table-cell>
          <table:table-cell table:style-name="ce3" office:value-type="float" office:value="2012607750417">
            <text:p>2012607750417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54">
            <text:p>25/05/12</text:p>
          </table:table-cell>
          <table:table-cell table:style-name="ce3" office:value-type="float" office:value="2012607750439">
            <text:p>2012607750439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67">
            <text:p>07/06/12</text:p>
          </table:table-cell>
          <table:table-cell table:style-name="ce3" office:value-type="float" office:value="2012607750463">
            <text:p>2012607750463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53">
            <text:p>24/05/12</text:p>
          </table:table-cell>
          <table:table-cell table:style-name="ce3" office:value-type="float" office:value="2012607750498">
            <text:p>2012607750498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54">
            <text:p>25/05/12</text:p>
          </table:table-cell>
          <table:table-cell table:style-name="ce3" office:value-type="float" office:value="2012607750499">
            <text:p>2012607750499</text:p>
          </table:table-cell>
          <table:table-cell table:style-name="ce13" office:value-type="string">
            <text:p>S<text:span text:style-name="T1">S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66">
            <text:p>06/06/12</text:p>
          </table:table-cell>
          <table:table-cell table:style-name="ce3" office:value-type="float" office:value="2012607750593">
            <text:p>2012607750593</text:p>
          </table:table-cell>
          <table:table-cell table:style-name="ce13" office:value-type="string">
            <text:p>C<text:span text:style-name="T1">CCCCCCC</text:span>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66">
            <text:p>366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78">
            <text:p>18/06/12</text:p>
          </table:table-cell>
          <table:table-cell table:style-name="ce3" office:value-type="float" office:value="2012607750594">
            <text:p>2012607750594</text:p>
          </table:table-cell>
          <table:table-cell table:style-name="ce13" office:value-type="string">
            <text:p>C<text:span text:style-name="T1">CCCCCCC</text:span>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71">
            <text:p>10.071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110">
            <text:p>20/07/12</text:p>
          </table:table-cell>
          <table:table-cell table:style-name="ce3" office:value-type="float" office:value="2012607750595">
            <text:p>201260775059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085">
            <text:p>25/06/12</text:p>
          </table:table-cell>
          <table:table-cell table:style-name="ce3" office:value-type="float" office:value="2012607750596">
            <text:p>201260775059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173">
            <text:p>21/09/12</text:p>
          </table:table-cell>
          <table:table-cell table:style-name="ce3" office:value-type="float" office:value="2012607750745">
            <text:p>201260775074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192">
            <text:p>10/10/12</text:p>
          </table:table-cell>
          <table:table-cell table:style-name="ce3" office:value-type="float" office:value="2012607750765">
            <text:p>2012607750765</text:p>
          </table:table-cell>
          <table:table-cell table:style-name="ce13" office:value-type="string">
            <text:p>C<text:span text:style-name="T1">CCCCCC</text:span>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3">
            <text:p>93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00">
            <text:p>18/10/12</text:p>
          </table:table-cell>
          <table:table-cell table:style-name="ce3" office:value-type="float" office:value="2012607750766">
            <text:p>201260775076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11">
            <text:p>29/10/12</text:p>
          </table:table-cell>
          <table:table-cell table:style-name="ce3" office:value-type="float" office:value="2012607750844">
            <text:p>2012607750844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08">
            <text:p>26/10/12</text:p>
          </table:table-cell>
          <table:table-cell table:style-name="ce3" office:value-type="float" office:value="2012607750845">
            <text:p>201260775084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21">
            <text:p>08/11/12</text:p>
          </table:table-cell>
          <table:table-cell table:style-name="ce3" office:value-type="float" office:value="2012607750846">
            <text:p>201260775084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26">
            <text:p>13/11/12</text:p>
          </table:table-cell>
          <table:table-cell table:style-name="ce3" office:value-type="float" office:value="2012607750847">
            <text:p>2012607750847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12">
            <text:p>30/10/12</text:p>
          </table:table-cell>
          <table:table-cell table:style-name="ce3" office:value-type="float" office:value="2012607750885">
            <text:p>201260775088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33">
            <text:p>20/11/12</text:p>
          </table:table-cell>
          <table:table-cell table:style-name="ce3" office:value-type="float" office:value="2012607750886">
            <text:p>201260775088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35">
            <text:p>22/11/12</text:p>
          </table:table-cell>
          <table:table-cell table:style-name="ce3" office:value-type="float" office:value="2012607750887">
            <text:p>2012607750887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60">
            <text:p>17/12/12</text:p>
          </table:table-cell>
          <table:table-cell table:style-name="ce3" office:value-type="float" office:value="2013607750015">
            <text:p>201360775001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54">
            <text:p>11/12/12</text:p>
          </table:table-cell>
          <table:table-cell table:style-name="ce3" office:value-type="float" office:value="2013607750026">
            <text:p>201360775002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63">
            <text:p>20/12/12</text:p>
          </table:table-cell>
          <table:table-cell table:style-name="ce3" office:value-type="float" office:value="2013607750085">
            <text:p>2013607750085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85">
            <text:p>11/01/13</text:p>
          </table:table-cell>
          <table:table-cell table:style-name="ce3" office:value-type="float" office:value="2013607750086">
            <text:p>2013607750086</text:p>
          </table:table-cell>
          <table:table-cell table:style-name="ce13" office:value-type="string">
            <text:p>S<text:span text:style-name="T1">S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84">
            <text:p>10/01/13</text:p>
          </table:table-cell>
          <table:table-cell table:style-name="ce3" office:value-type="float" office:value="2013607750095">
            <text:p>2013607750095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88">
            <text:p>14/01/13</text:p>
          </table:table-cell>
          <table:table-cell table:style-name="ce3" office:value-type="float" office:value="2013607750096">
            <text:p>2013607750096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88">
            <text:p>14/01/13</text:p>
          </table:table-cell>
          <table:table-cell table:style-name="ce3" office:value-type="float" office:value="2013607750097">
            <text:p>2013607750097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97">
            <text:p>23/01/13</text:p>
          </table:table-cell>
          <table:table-cell table:style-name="ce3" office:value-type="float" office:value="2013607750098">
            <text:p>2013607750098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98">
            <text:p>24/01/13</text:p>
          </table:table-cell>
          <table:table-cell table:style-name="ce3" office:value-type="float" office:value="2013607750099">
            <text:p>2013607750099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06">
            <text:p>01/02/13</text:p>
          </table:table-cell>
          <table:table-cell table:style-name="ce3" office:value-type="float" office:value="2013607750110">
            <text:p>2013607750110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09">
            <text:p>04/02/13</text:p>
          </table:table-cell>
          <table:table-cell table:style-name="ce3" office:value-type="float" office:value="2013607750111">
            <text:p>2013607750111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12">
            <text:p>07/02/13</text:p>
          </table:table-cell>
          <table:table-cell table:style-name="ce3" office:value-type="float" office:value="2013607750112">
            <text:p>2013607750112</text:p>
          </table:table-cell>
          <table:table-cell table:style-name="ce13" office:value-type="string">
            <text:p>C<text:span text:style-name="T1">CCCCC</text:span>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5">
            <text:p>45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20">
            <text:p>15/02/13</text:p>
          </table:table-cell>
          <table:table-cell table:style-name="ce3" office:value-type="float" office:value="2013607750131">
            <text:p>2013607750131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10">
            <text:p>05/02/13</text:p>
          </table:table-cell>
          <table:table-cell table:style-name="ce3" office:value-type="float" office:value="2013607750135">
            <text:p>2013607750135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20">
            <text:p>15/02/13</text:p>
          </table:table-cell>
          <table:table-cell table:style-name="ce3" office:value-type="float" office:value="2013607750136">
            <text:p>2013607750136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247">
            <text:p>04/12/12</text:p>
          </table:table-cell>
          <table:table-cell table:style-name="ce3" office:value-type="float" office:value="2013607750168">
            <text:p>2013607750168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26">
            <text:p>21/02/13</text:p>
          </table:table-cell>
          <table:table-cell table:style-name="ce3" office:value-type="float" office:value="2013607750169">
            <text:p>2013607750169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38">
            <text:p>05/03/13</text:p>
          </table:table-cell>
          <table:table-cell table:style-name="ce3" office:value-type="float" office:value="2013607750193">
            <text:p>2013607750193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59">
            <text:p>26/03/13</text:p>
          </table:table-cell>
          <table:table-cell table:style-name="ce3" office:value-type="float" office:value="2013607750225">
            <text:p>2013607750225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60">
            <text:p>27/03/13</text:p>
          </table:table-cell>
          <table:table-cell table:style-name="ce3" office:value-type="float" office:value="2013607750234">
            <text:p>2013607750234</text:p>
          </table:table-cell>
          <table:table-cell table:style-name="ce13" office:value-type="string">
            <text:p>S<text:span text:style-name="T1">S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67">
            <text:p>03/04/13</text:p>
          </table:table-cell>
          <table:table-cell table:style-name="ce3" office:value-type="float" office:value="2013607750235">
            <text:p>2013607750235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67">
            <text:p>03/04/13</text:p>
          </table:table-cell>
          <table:table-cell table:style-name="ce3" office:value-type="float" office:value="2013607750265">
            <text:p>2013607750265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72">
            <text:p>08/04/13</text:p>
          </table:table-cell>
          <table:table-cell table:style-name="ce3" office:value-type="float" office:value="2013607750266">
            <text:p>2013607750266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76">
            <text:p>12/04/13</text:p>
          </table:table-cell>
          <table:table-cell table:style-name="ce3" office:value-type="float" office:value="2013607750267">
            <text:p>2013607750267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float" office:value="6077500710148">
            <text:p>6077500710148</text:p>
          </table:table-cell>
          <table:table-cell table:style-name="ce8" office:value-type="float" office:value="41393">
            <text:p>29/04/13</text:p>
          </table:table-cell>
          <table:table-cell table:style-name="ce3" office:value-type="float" office:value="2013607750268">
            <text:p>2013607750268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3">
          <table:table-cell table:style-name="ce3" office:value-type="float" office:value="6077500710148">
            <text:p>6077500710148</text:p>
          </table:table-cell>
          <table:table-cell table:style-name="ce8" office:value-type="float" office:value="41394">
            <text:p>30/04/13</text:p>
          </table:table-cell>
          <table:table-cell table:style-name="ce3" office:value-type="float" office:value="2013607750269">
            <text:p>2013607750269</text:p>
          </table:table-cell>
          <table:table-cell table:style-name="ce13" office:value-type="string">
            <text:p>S<text:span text:style-name="T1">SSSS</text:span>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table:number-columns-repeated="1018"/>
        </table:table-row>
        <table:table-row table:style-name="ro2">
          <table:table-cell table:style-name="ce2" office:value-type="float" office:value="6077500710148">
            <text:p>6077500710148</text:p>
          </table:table-cell>
          <table:table-cell table:style-name="ce7" office:value-type="date" office:date-value="2013-05-13">
            <text:p>13/5/2013</text:p>
          </table:table-cell>
          <table:table-cell table:style-name="ce11" office:value-type="string">
            <text:p>="2013607750342"<text:span text:style-name="T1">="201360775034</text:span><text:span text:style-name="T1">2"="20136077503</text:span><text:span text:style-name="T1">42"="2013607750</text:span><text:span text:style-name="T1">342"="201360775</text:span><text:span text:style-name="T1">0342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float" office:value="6077500710148">
            <text:p>6077500710148</text:p>
          </table:table-cell>
          <table:table-cell table:style-name="ce7" office:value-type="date" office:date-value="2013-05-15">
            <text:p>15/5/2013</text:p>
          </table:table-cell>
          <table:table-cell table:style-name="ce11" office:value-type="string">
            <text:p>="2013607750343"<text:span text:style-name="T1">="201360775034</text:span><text:span text:style-name="T1">3"="20136077503</text:span><text:span text:style-name="T1">43"="2013607750</text:span><text:span text:style-name="T1">343"="201360775</text:span><text:span text:style-name="T1">0343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float" office:value="6077500710148">
            <text:p>6077500710148</text:p>
          </table:table-cell>
          <table:table-cell table:style-name="ce7" office:value-type="date" office:date-value="2013-05-20">
            <text:p>20/5/2013</text:p>
          </table:table-cell>
          <table:table-cell table:style-name="ce11" office:value-type="string">
            <text:p>="2013607750353"<text:span text:style-name="T1">="201360775035</text:span><text:span text:style-name="T1">3"="20136077503</text:span><text:span text:style-name="T1">53"="2013607750</text:span><text:span text:style-name="T1">353"="201360775</text:span><text:span text:style-name="T1">0353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5-27">
            <text:p>27/5/2013</text:p>
          </table:table-cell>
          <table:table-cell table:style-name="ce11" office:value-type="string">
            <text:p>="2013607750361"<text:span text:style-name="T1">="201360775036</text:span><text:span text:style-name="T1">1"="20136077503</text:span><text:span text:style-name="T1">61"="2013607750</text:span><text:span text:style-name="T1">361"="201360775</text:span><text:span text:style-name="T1">0361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5-30">
            <text:p>30/5/2013</text:p>
          </table:table-cell>
          <table:table-cell table:style-name="ce11" office:value-type="string">
            <text:p>="2013607750362"<text:span text:style-name="T1">="201360775036</text:span><text:span text:style-name="T1">2"="20136077503</text:span><text:span text:style-name="T1">62"="2013607750</text:span><text:span text:style-name="T1">362"="201360775</text:span><text:span text:style-name="T1">0362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6-04">
            <text:p>4/6/2013</text:p>
          </table:table-cell>
          <table:table-cell table:style-name="ce11" office:value-type="string">
            <text:p>="2013607750393"<text:span text:style-name="T1">="201360775039</text:span><text:span text:style-name="T1">3"="20136077503</text:span><text:span text:style-name="T1">93"="2013607750</text:span><text:span text:style-name="T1">393"="201360775</text:span><text:span text:style-name="T1">0393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6-12">
            <text:p>12/6/2013</text:p>
          </table:table-cell>
          <table:table-cell table:style-name="ce11" office:value-type="string">
            <text:p>="2013607750396"<text:span text:style-name="T1">="201360775039</text:span><text:span text:style-name="T1">6"="20136077503</text:span><text:span text:style-name="T1">96"="2013607750</text:span><text:span text:style-name="T1">396"="201360775</text:span><text:span text:style-name="T1">0396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6-21">
            <text:p>21/6/2013</text:p>
          </table:table-cell>
          <table:table-cell table:style-name="ce11" office:value-type="string">
            <text:p>="2013607750405"<text:span text:style-name="T1">="201360775040</text:span><text:span text:style-name="T1">5"="20136077504</text:span><text:span text:style-name="T1">05"="2013607750</text:span><text:span text:style-name="T1">405"="201360775</text:span><text:span text:style-name="T1">0405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6-24">
            <text:p>24/6/2013</text:p>
          </table:table-cell>
          <table:table-cell table:style-name="ce11" office:value-type="string">
            <text:p>="2013607750406"<text:span text:style-name="T1">="201360775040</text:span><text:span text:style-name="T1">6"="20136077504</text:span><text:span text:style-name="T1">06"="2013607750</text:span><text:span text:style-name="T1">406"="201360775</text:span><text:span text:style-name="T1">0406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6-26">
            <text:p>26/6/2013</text:p>
          </table:table-cell>
          <table:table-cell table:style-name="ce11" office:value-type="string">
            <text:p>="2013607750407"<text:span text:style-name="T1">="201360775040</text:span><text:span text:style-name="T1">7"="20136077504</text:span><text:span text:style-name="T1">07"="2013607750</text:span><text:span text:style-name="T1">407"="201360775</text:span><text:span text:style-name="T1">0407"</text:span></text:p>
          </table:table-cell>
          <table:table-cell table:style-name="ce11" office:value-type="string">
            <text:p>S<text:span text:style-name="T1">S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20">
            <text:p>20/9/2013</text:p>
          </table:table-cell>
          <table:table-cell table:style-name="ce11" office:value-type="string">
            <text:p>="2013607750523"<text:span text:style-name="T1">="201360775052</text:span><text:span text:style-name="T1">3"="20136077505</text:span><text:span text:style-name="T1">23"="2013607750</text:span><text:span text:style-name="T1">523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25">
            <text:p>25/9/2013</text:p>
          </table:table-cell>
          <table:table-cell table:style-name="ce11" office:value-type="string">
            <text:p>="2013607750533"<text:span text:style-name="T1">="201360775053</text:span><text:span text:style-name="T1">3"="20136077505</text:span><text:span text:style-name="T1">33"="2013607750</text:span><text:span text:style-name="T1">533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26">
            <text:p>26/9/2013</text:p>
          </table:table-cell>
          <table:table-cell table:style-name="ce11" office:value-type="string">
            <text:p>="2013607750538"<text:span text:style-name="T1">="201360775053</text:span><text:span text:style-name="T1">8"="20136077505</text:span><text:span text:style-name="T1">38"="2013607750</text:span><text:span text:style-name="T1">538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30">
            <text:p>30/9/2013</text:p>
          </table:table-cell>
          <table:table-cell table:style-name="ce11" office:value-type="string">
            <text:p>="2013607750555"<text:span text:style-name="T1">="201360775055</text:span><text:span text:style-name="T1">5"="20136077505</text:span><text:span text:style-name="T1">55"="2013607750</text:span><text:span text:style-name="T1">555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26">
            <text:p>26/9/2013</text:p>
          </table:table-cell>
          <table:table-cell table:style-name="ce11" office:value-type="string">
            <text:p>="2013607750561"<text:span text:style-name="T1">="201360775056</text:span><text:span text:style-name="T1">1"="20136077505</text:span><text:span text:style-name="T1">61"="2013607750</text:span><text:span text:style-name="T1">561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09-30">
            <text:p>30/9/2013</text:p>
          </table:table-cell>
          <table:table-cell table:style-name="ce11" office:value-type="string">
            <text:p>="2013607750562"<text:span text:style-name="T1">="201360775056</text:span><text:span text:style-name="T1">2"="20136077505</text:span><text:span text:style-name="T1">62"="2013607750</text:span><text:span text:style-name="T1">562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0-11">
            <text:p>11/10/2013</text:p>
          </table:table-cell>
          <table:table-cell table:style-name="ce11" office:value-type="string">
            <text:p>="2013607750572"<text:span text:style-name="T1">="201360775057</text:span><text:span text:style-name="T1">2"="20136077505</text:span><text:span text:style-name="T1">72"="2013607750</text:span><text:span text:style-name="T1">572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0-29">
            <text:p>29/10/2013</text:p>
          </table:table-cell>
          <table:table-cell table:style-name="ce11" office:value-type="string">
            <text:p>="2013607750604"<text:span text:style-name="T1">="201360775060</text:span><text:span text:style-name="T1">4"="20136077506</text:span><text:span text:style-name="T1">04"="2013607750</text:span><text:span text:style-name="T1">604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1-06">
            <text:p>6/11/2013</text:p>
          </table:table-cell>
          <table:table-cell table:style-name="ce11" office:value-type="string">
            <text:p>="2013607750611"<text:span text:style-name="T1">="201360775061</text:span><text:span text:style-name="T1">1"="20136077506</text:span><text:span text:style-name="T1">11"="2013607750</text:span><text:span text:style-name="T1">611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1-19">
            <text:p>19/11/2013</text:p>
          </table:table-cell>
          <table:table-cell table:style-name="ce11" office:value-type="string">
            <text:p>="2013607750661"<text:span text:style-name="T1">="201360775066</text:span><text:span text:style-name="T1">1"="20136077506</text:span><text:span text:style-name="T1">61"="2013607750</text:span><text:span text:style-name="T1">661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1-27">
            <text:p>27/11/2013</text:p>
          </table:table-cell>
          <table:table-cell table:style-name="ce11" office:value-type="string">
            <text:p>="2013607750674"<text:span text:style-name="T1">="201360775067</text:span><text:span text:style-name="T1">4"="20136077506</text:span><text:span text:style-name="T1">74"="2013607750</text:span><text:span text:style-name="T1">674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1-20">
            <text:p>20/11/2013</text:p>
          </table:table-cell>
          <table:table-cell table:style-name="ce11" office:value-type="string">
            <text:p>="2013607750709"<text:span text:style-name="T1">="201360775070</text:span><text:span text:style-name="T1">9"="20136077507</text:span><text:span text:style-name="T1">09"="2013607750</text:span><text:span text:style-name="T1">709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1-13">
            <text:p>13/11/2013</text:p>
          </table:table-cell>
          <table:table-cell table:style-name="ce11" office:value-type="string">
            <text:p>="2013607750720"<text:span text:style-name="T1">="201360775072</text:span><text:span text:style-name="T1">0"="20136077507</text:span><text:span text:style-name="T1">20"="2013607750</text:span><text:span text:style-name="T1">720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2-12">
            <text:p>12/12/2013</text:p>
          </table:table-cell>
          <table:table-cell table:style-name="ce11" office:value-type="string">
            <text:p>="2014607750009"<text:span text:style-name="T1">="201460775000</text:span><text:span text:style-name="T1">9"="20146077500</text:span><text:span text:style-name="T1">09"="2014607750</text:span><text:span text:style-name="T1">009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3-12-18">
            <text:p>18/12/2013</text:p>
          </table:table-cell>
          <table:table-cell table:style-name="ce11" office:value-type="string">
            <text:p>="2014607750045"<text:span text:style-name="T1">="201460775004</text:span><text:span text:style-name="T1">5"="20146077500</text:span><text:span text:style-name="T1">45"="2014607750</text:span><text:span text:style-name="T1">045"</text:span></text:p>
          </table:table-cell>
          <table:table-cell table:style-name="ce11" office:value-type="string">
            <text:p>C<text:span text:style-name="T1">CCC</text:span>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500">
            <text:p>4.50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text:span text:style-name="T1">="6077500710148</text:span></text:p>
          </table:table-cell>
          <table:table-cell table:style-name="ce7" office:value-type="date" office:date-value="2014-01-13">
            <text:p>13/1/2014</text:p>
          </table:table-cell>
          <table:table-cell table:style-name="ce11" office:value-type="string">
            <text:p>="2014607750046"<text:span text:style-name="T1">="201460775004</text:span><text:span text:style-name="T1">6"="20146077500</text:span><text:span text:style-name="T1">46"="2014607750</text:span><text:span text:style-name="T1">046"</text:span></text:p>
          </table:table-cell>
          <table:table-cell table:style-name="ce11" office:value-type="string">
            <text:p>S<text:span text:style-name="T1">S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1-22">
            <text:p>22/1/2014</text:p>
          </table:table-cell>
          <table:table-cell table:style-name="ce11" office:value-type="string">
            <text:p>="2014607750056"<text:span text:style-name="T1">="201460775005</text:span><text:span text:style-name="T1">6"="20146077500</text:span><text:span text:style-name="T1">56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1-24">
            <text:p>24/1/2014</text:p>
          </table:table-cell>
          <table:table-cell table:style-name="ce11" office:value-type="string">
            <text:p>="2014607750069"<text:span text:style-name="T1">="201460775006</text:span><text:span text:style-name="T1">9"="20146077500</text:span><text:span text:style-name="T1">69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1-31">
            <text:p>31/1/2014</text:p>
          </table:table-cell>
          <table:table-cell table:style-name="ce11" office:value-type="string">
            <text:p>="2014607750070"<text:span text:style-name="T1">="201460775007</text:span><text:span text:style-name="T1">0"="20146077500</text:span><text:span text:style-name="T1">70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2-03">
            <text:p>3/2/2014</text:p>
          </table:table-cell>
          <table:table-cell table:style-name="ce11" office:value-type="string">
            <text:p>="2014607750085"<text:span text:style-name="T1">="201460775008</text:span><text:span text:style-name="T1">5"="20146077500</text:span><text:span text:style-name="T1">85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2-12">
            <text:p>12/2/2014</text:p>
          </table:table-cell>
          <table:table-cell table:style-name="ce11" office:value-type="string">
            <text:p>="2014607750104"<text:span text:style-name="T1">="201460775010</text:span><text:span text:style-name="T1">4"="20146077501</text:span><text:span text:style-name="T1">04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2-26">
            <text:p>26/2/2014</text:p>
          </table:table-cell>
          <table:table-cell table:style-name="ce11" office:value-type="string">
            <text:p>="2014607750145"<text:span text:style-name="T1">="201460775014</text:span><text:span text:style-name="T1">5"="20146077501</text:span><text:span text:style-name="T1">45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3-07-31">
            <text:p>31/7/2013</text:p>
          </table:table-cell>
          <table:table-cell table:style-name="ce11" office:value-type="string">
            <text:p>="2014607750156"<text:span text:style-name="T1">="201460775015</text:span><text:span text:style-name="T1">6"="20146077501</text:span><text:span text:style-name="T1">56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3-04">
            <text:p>4/3/2014</text:p>
          </table:table-cell>
          <table:table-cell table:style-name="ce11" office:value-type="string">
            <text:p>="2014607750157"<text:span text:style-name="T1">="201460775015</text:span><text:span text:style-name="T1">7"="20146077501</text:span><text:span text:style-name="T1">57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3-11">
            <text:p>11/3/2014</text:p>
          </table:table-cell>
          <table:table-cell table:style-name="ce11" office:value-type="string">
            <text:p>="2014607750158"<text:span text:style-name="T1">="201460775015</text:span><text:span text:style-name="T1">8"="20146077501</text:span><text:span text:style-name="T1">58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3-19">
            <text:p>19/3/2014</text:p>
          </table:table-cell>
          <table:table-cell table:style-name="ce11" office:value-type="string">
            <text:p>="2014607750176"<text:span text:style-name="T1">="201460775017</text:span><text:span text:style-name="T1">6"="20146077501</text:span><text:span text:style-name="T1">76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4-08">
            <text:p>8/4/2014</text:p>
          </table:table-cell>
          <table:table-cell table:style-name="ce11" office:value-type="string">
            <text:p>="2014607750206"<text:span text:style-name="T1">="201460775020</text:span><text:span text:style-name="T1">6"="20146077502</text:span><text:span text:style-name="T1">06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4-11">
            <text:p>11/4/2014</text:p>
          </table:table-cell>
          <table:table-cell table:style-name="ce11" office:value-type="string">
            <text:p>="2014607750207"<text:span text:style-name="T1">="201460775020</text:span><text:span text:style-name="T1">7"="20146077502</text:span><text:span text:style-name="T1">07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4-14">
            <text:p>14/4/2014</text:p>
          </table:table-cell>
          <table:table-cell table:style-name="ce11" office:value-type="string">
            <text:p>="2014607750208"<text:span text:style-name="T1">="201460775020</text:span><text:span text:style-name="T1">8"="20146077502</text:span><text:span text:style-name="T1">08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5-16">
            <text:p>16/5/2014</text:p>
          </table:table-cell>
          <table:table-cell table:style-name="ce11" office:value-type="string">
            <text:p>="2014607750272"<text:span text:style-name="T1">="201460775027</text:span><text:span text:style-name="T1">2"="20146077502</text:span><text:span text:style-name="T1">72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5-19">
            <text:p>19/5/2014</text:p>
          </table:table-cell>
          <table:table-cell table:style-name="ce11" office:value-type="string">
            <text:p>="2014607750273"<text:span text:style-name="T1">="201460775027</text:span><text:span text:style-name="T1">3"="20146077502</text:span><text:span text:style-name="T1">73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text:span text:style-name="T1">="6077500710148</text:span></text:p>
          </table:table-cell>
          <table:table-cell table:style-name="ce7" office:value-type="date" office:date-value="2014-05-13">
            <text:p>13/5/2014</text:p>
          </table:table-cell>
          <table:table-cell table:style-name="ce11" office:value-type="string">
            <text:p>="2014607750324"<text:span text:style-name="T1">="201460775032</text:span><text:span text:style-name="T1">4"="20146077503</text:span><text:span text:style-name="T1">24"</text:span></text:p>
          </table:table-cell>
          <table:table-cell table:style-name="ce11" office:value-type="string">
            <text:p>S<text:span text:style-name="T1">S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5-19">
            <text:p>19/5/2014</text:p>
          </table:table-cell>
          <table:table-cell table:style-name="ce11" office:value-type="string">
            <text:p>="2014607750325"<text:span text:style-name="T1">="201460775032</text:span><text:span text:style-name="T1">5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6-04">
            <text:p>4/6/2014</text:p>
          </table:table-cell>
          <table:table-cell table:style-name="ce11" office:value-type="string">
            <text:p>="2014607750341"<text:span text:style-name="T1">="201460775034</text:span><text:span text:style-name="T1">1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9-09">
            <text:p>9/9/2014</text:p>
          </table:table-cell>
          <table:table-cell table:style-name="ce11" office:value-type="string">
            <text:p>="2014607750567"<text:span text:style-name="T1">="201460775056</text:span><text:span text:style-name="T1">7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9-10">
            <text:p>10/9/2014</text:p>
          </table:table-cell>
          <table:table-cell table:style-name="ce11" office:value-type="string">
            <text:p>="2014607750568"<text:span text:style-name="T1">="201460775056</text:span><text:span text:style-name="T1">8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9-12">
            <text:p>12/9/2014</text:p>
          </table:table-cell>
          <table:table-cell table:style-name="ce11" office:value-type="string">
            <text:p>="2014607750569"<text:span text:style-name="T1">="201460775056</text:span><text:span text:style-name="T1">9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9-26">
            <text:p>26/9/2014</text:p>
          </table:table-cell>
          <table:table-cell table:style-name="ce11" office:value-type="string">
            <text:p>="2014607750570"<text:span text:style-name="T1">="201460775057</text:span><text:span text:style-name="T1">0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0-02">
            <text:p>2/10/2014</text:p>
          </table:table-cell>
          <table:table-cell table:style-name="ce11" office:value-type="string">
            <text:p>="2014607750586"<text:span text:style-name="T1">="201460775058</text:span><text:span text:style-name="T1">6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09-09">
            <text:p>9/9/2014</text:p>
          </table:table-cell>
          <table:table-cell table:style-name="ce11" office:value-type="string">
            <text:p>="2014607750605"<text:span text:style-name="T1">="201460775060</text:span><text:span text:style-name="T1">5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0-31">
            <text:p>31/10/2014</text:p>
          </table:table-cell>
          <table:table-cell table:style-name="ce11" office:value-type="string">
            <text:p>="2014607750627"<text:span text:style-name="T1">="201460775062</text:span><text:span text:style-name="T1">7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0-31">
            <text:p>31/10/2014</text:p>
          </table:table-cell>
          <table:table-cell table:style-name="ce11" office:value-type="string">
            <text:p>="2014607750629"<text:span text:style-name="T1">="201460775062</text:span><text:span text:style-name="T1">9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1-03">
            <text:p>3/11/2014</text:p>
          </table:table-cell>
          <table:table-cell table:style-name="ce11" office:value-type="string">
            <text:p>="2014607750630"<text:span text:style-name="T1">="201460775063</text:span><text:span text:style-name="T1">0"</text:span></text:p>
          </table:table-cell>
          <table:table-cell table:style-name="ce11" office:value-type="string">
            <text:p>R<text:span text:style-name="T1">R</text:span></text:p>
          </table:table-cell>
          <table:table-cell table:style-name="ce15" office:value-type="float" office:value="12000">
            <text:p>12.000,00</text:p>
          </table:table-cell>
          <table:table-cell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1-04">
            <text:p>4/11/2014</text:p>
          </table:table-cell>
          <table:table-cell table:style-name="ce11" office:value-type="string">
            <text:p>="2014607750631"<text:span text:style-name="T1">="201460775063</text:span><text:span text:style-name="T1">1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1-04">
            <text:p>4/11/2014</text:p>
          </table:table-cell>
          <table:table-cell table:style-name="ce11" office:value-type="string">
            <text:p>="2014607750632"<text:span text:style-name="T1">="201460775063</text:span><text:span text:style-name="T1">2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1-24">
            <text:p>24/11/2014</text:p>
          </table:table-cell>
          <table:table-cell table:style-name="ce11" office:value-type="string">
            <text:p>="2014607750676"<text:span text:style-name="T1">="201460775067</text:span><text:span text:style-name="T1">6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1-20">
            <text:p>20/11/2014</text:p>
          </table:table-cell>
          <table:table-cell table:style-name="ce11" office:value-type="string">
            <text:p>="2014607750677"<text:span text:style-name="T1">="201460775067</text:span><text:span text:style-name="T1">7"</text:span></text:p>
          </table:table-cell>
          <table:table-cell table:style-name="ce11" office:value-type="string">
            <text:p>S<text:span text:style-name="T1">S</text:span>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text:span text:style-name="T1">="6077500710148</text:span></text:p>
          </table:table-cell>
          <table:table-cell table:style-name="ce7" office:value-type="date" office:date-value="2014-10-28">
            <text:p>28/10/2014</text:p>
          </table:table-cell>
          <table:table-cell table:style-name="ce11" office:value-type="string">
            <text:p>="2014607750724"<text:span text:style-name="T1">="201460775072</text:span><text:span text:style-name="T1">4"</text:span></text:p>
          </table:table-cell>
          <table:table-cell table:style-name="ce11" office:value-type="string">
            <text:p>C<text:span text:style-name="T1">C</text:span>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000">
            <text:p>49.00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12-05">
            <text:p>5/12/2014</text:p>
          </table:table-cell>
          <table:table-cell table:style-name="ce11" office:value-type="string">
            <text:p>="2014607750725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12-29">
            <text:p>29/12/2014</text:p>
          </table:table-cell>
          <table:table-cell table:style-name="ce11" office:value-type="string">
            <text:p>="2015607750003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06-03">
            <text:p>3/6/2014</text:p>
          </table:table-cell>
          <table:table-cell table:style-name="ce11" office:value-type="string">
            <text:p>="2015607750017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05-07">
            <text:p>7/5/2014</text:p>
          </table:table-cell>
          <table:table-cell table:style-name="ce11" office:value-type="string">
            <text:p>="2015607750018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06-06">
            <text:p>6/6/2014</text:p>
          </table:table-cell>
          <table:table-cell table:style-name="ce11" office:value-type="string">
            <text:p>="2015607750019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06-17">
            <text:p>17/6/2014</text:p>
          </table:table-cell>
          <table:table-cell table:style-name="ce11" office:value-type="string">
            <text:p>="2015607750020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2" office:value-type="string">
            <text:p>="6077500710148</text:p>
          </table:table-cell>
          <table:table-cell table:style-name="ce7" office:value-type="date" office:date-value="2014-06-24">
            <text:p>24/6/2014</text:p>
          </table:table-cell>
          <table:table-cell table:style-name="ce11" office:value-type="string">
            <text:p>="2015607750021"</text:p>
          </table:table-cell>
          <table:table-cell table:style-name="ce11" office:value-type="string">
            <text:p>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9" table:number-columns-repeated="101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9"/>
          <table:table-cell table:style-name="ce15" table:number-columns-repeated="2"/>
          <table:table-cell table:style-name="ce19" table:number-columns-repeated="1018"/>
        </table:table-row>
        <table:table-row table:style-name="ro4">
          <table:table-cell table:number-columns-repeated="4"/>
          <table:table-cell table:style-name="ce17" table:formula="of:=SUM([.E3:.E138])" office:value-type="float" office:value="12000">
            <text:p>12.000,00</text:p>
          </table:table-cell>
          <table:table-cell table:style-name="ce17" table:formula="of:=SUM([.F3:.F138])" office:value-type="float" office:value="64135.5">
            <text:p>64.135,50</text:p>
          </table:table-cell>
          <table:table-cell table:number-columns-repeated="1018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">
      <number:day/>
      <number:text>/</number:text>
      <number:month/>
      <number:text>/</number:text>
      <number:year number:style="long"/>
    </number:date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08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8" meta:object-count="0"/>
    <meta:generator>OpenOffice/4.1.2$Win32 OpenOffice.org_project/412m3$Build-9782</meta:generator>
  </office:meta>
</office:document-meta>
</file>